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8" style:family="paragraph" style:parent-style-name="Text_20_body">
      <style:paragraph-properties fo:margin-left="0cm" fo:margin-right="0cm" fo:text-align="center" style:justify-single-word="false" fo:text-indent="0.529cm" style:auto-text-indent="false"/>
    </style:style>
    <style:style style:name="P9" style:family="paragraph" style:parent-style-name="Text_20_body">
      <style:paragraph-properties fo:margin-left="0cm" fo:margin-right="0cm" fo:text-align="justify" style:justify-single-word="false" fo:text-indent="0.529cm" style:auto-text-indent="false"/>
    </style:style>
    <style:style style:name="P10" style:family="paragraph" style:parent-style-name="Text_20_body">
      <style:paragraph-properties fo:margin-left="0cm" fo:margin-right="0cm" fo:text-indent="0.469cm" style:auto-text-indent="false"/>
    </style:style>
    <style:style style:name="P11" style:family="paragraph" style:parent-style-name="Text_20_body">
      <style:paragraph-properties fo:margin-left="0cm" fo:margin-right="0cm" fo:text-indent="0.469cm" style:auto-text-indent="false"/>
      <style:text-properties fo:font-variant="normal" fo:text-transform="none" style:text-line-through-style="none" style:font-name="Times New Roman1" fo:font-size="15pt" fo:font-style="normal" style:text-underline-style="none" fo:font-weight="normal" style:text-blinking="false" style:font-size-asian="15pt" style:font-size-complex="15pt"/>
    </style:style>
    <style:style style:name="P12" style:family="paragraph" style:parent-style-name="Text_20_body">
      <style:paragraph-properties fo:margin-left="0cm" fo:margin-right="0cm" fo:text-align="center" style:justify-single-word="false" fo:text-indent="0.469cm" style:auto-text-indent="false"/>
    </style:style>
    <style:style style:name="P13"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15" style:family="paragraph" style:parent-style-name="Heading_20_2">
      <style:paragraph-properties fo:margin-top="0.423cm" fo:margin-bottom="0.499cm" fo:text-align="center" style:justify-single-word="false" fo:keep-with-next="always"/>
    </style:style>
    <style:style style:name="P16" style:family="paragraph" style:parent-style-name="Heading_20_2">
      <style:paragraph-properties fo:text-align="center" style:justify-single-word="false" fo:keep-with-next="always"/>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6" style:family="text">
      <style:text-properties style:font-name-asian="Arial Unicode MS2" style:font-name-complex="Tahoma2"/>
    </style:style>
    <style:style style:name="T7" style:family="text">
      <style:text-properties fo:font-variant="normal" fo:text-transform="none" style:text-line-through-style="none" style:font-name="Times New Roman1" style:text-underline-style="none" style:text-blinking="false"/>
    </style:style>
    <style:style style:name="T8" style:family="text">
      <style:text-properties fo:font-variant="normal" fo:text-transform="none" style:text-line-through-style="none" style:text-underline-style="none" style:text-blinking="false"/>
    </style:style>
    <style:style style:name="T9" style:family="text">
      <style:text-properties fo:font-variant="normal" fo:text-transform="none" style:text-line-through-style="none" fo:font-style="normal" style:text-underline-style="none" style:text-blinking="false"/>
    </style:style>
    <style:style style:name="T10"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3">Акафист преподобному Сергию Радонежскому чудотворцу</text:span></text:span></text:h>
      <text:h text:style-name="Heading_20_2" text:outline-level="2"><text:span text:style-name="Strong_20_Emphasis"><text:span text:style-name="T2">Кондак 1</text:span></text:span></text:h>
      <text:p text:style-name="P10">Возбранный от Царя сил Господа Иисуса, данный России воеводо и Чудотворче предивный, Преподобне отче Сергие! Прославляюще мы прославльшаго тя славы Господа, благодарственное пение воспеваем ти, ибо молитвами твоими от нашествия иноплеменных и скорбных обстояний нас присно избавляеши, яко имея дерзновение ко Господу, от всяких нас бед свободи, да зовем ти: Радуйся, Сергие, скорый помощниче и преславный Чудотворче.</text:p>
      <text:h text:style-name="P15" text:outline-level="2"><text:span text:style-name="Strong_20_Emphasis"><text:span text:style-name="T1">Икос 1</text:span></text:span></text:h>
      <text:p text:style-name="P10">Ангелов Творец, предуведевый, по самовластному чистаго сердца твоего изволению, всеусердствующее Его воли исполнение, еще во чреве материи трикратным возглашением показа тя миру истиннаго служителя быти Святыя Троицы и научи всех вопити тебе сице: Радуйся, прежде век, яко имаши верный раб Христов быти, предусмотренный; радуйся, во оноже время во блаженное и небесное жилище предуставленный. Радуйся, от чрева матерня на службу Небеснаго Царя, яко воин, хотящий верен Ему быти, призванный; радуйся, яко благодатию Божиею оправданный. Радуйся, не точию России, но и всей вселенней прославленный; радуйся, трикратным твоим во чреве возглашением родителей и всех слышащих удививый. Радуйся, по рождении своем постное иноческое житие показавый; радуйся, от сосца материя воздержание чудное явивый. Радуйся, яко в среду и пяток млека никакоже вкусивый; радуйся, родителей благих добрый и избранный плод. Радуйся, радости скорбящим и милости с верою у тебе просящим подателю; радуйся, печалей злых во всяких приключениих отгонителю. Радуйся, Сергие, скорый помощниче и преславный Чудотворче. </text:p>
      <text:h text:style-name="P15" text:outline-level="2"><text:span text:style-name="Strong_20_Emphasis"><text:span text:style-name="T1">Кондак 2</text:span></text:span></text:h>
      <text:p text:style-name="P10">Видящи вся Россия и иныя страны данною тебе, Преподобне отче Сергие, благодатию Божиею с верою к святым твоим мощем приходящим и скорое вспоможение, и присное преславное чудес творение, удивляются. И мы вси, веселящеся, яко имеем таковаго милостиваго помощника, Прославльшаго тя прославляюще и тя, благаго раба и вернаго слугу Господня, восхваляюще, вопием Ему: Аллилуиа. </text:p>
      <text:h text:style-name="P15" text:outline-level="2"><text:span text:style-name="Strong_20_Emphasis"><text:span text:style-name="T1">Икос 2</text:span></text:span></text:h>
      <text:p text:style-name="P10">Разум, еще сущу ти во чреве матерни, Святую Троицу прославити Иисус Христос даровавый, и веру крепкую, надежду несумненную, любовь истинную к Нему имети утвердивый, сподоби тя во Имя Святыя Троицы преславный храм и обитель чудную устроите, и во ону множество инок собрати. Сего ради вернии научишася воспевати тебе тако: Радуйся, честное Пресвятыя Троицы носило и похваление; радуйся, добре стадо, тобою собранное, во спасение наставляяй. Радуйся, честный образе агнцем и пастырем; радуйся, правило веры и образе кротости духовныя. Радуйся, святыням чистое и непорочное жилище; радуйся, еще в жизни сподобивыйся видети Пресвятую Богородицу со двема апостолома. Радуйся, удостоивыйся во время совершения литургии сослужения ангельскаго; радуйся, во святую литургию в благодати Божией весь аки во огни стоящий. Радуйся, оным Божественным огнем, в потир вшедым, причастивыйся; радуйся, достоин бывый ангельскаго собеседования. Радуйся, преисполненный всякия благостыни; радуйся, чистоты душевныя и телесныя усердный хранителю. Радуйся, Сергие, скорый помощниче и преславный Чудотворче. </text:p>
      <text:h text:style-name="P15" text:outline-level="2"><text:span text:style-name="Strong_20_Emphasis"><text:span text:style-name="T1">Кондак 3</text:span></text:span></text:h>
      <text:p text:style-name="P10">Силою, данною ти свыше, будущая яко настоящая созерцая, возвещал еси и великому князю Димитрию о победе многочисленных прегордых агарян, хотящих Россию огнем и мечем опустошити, прорекл еси, и от своего иноческаго лика двух монахов на противных в помощь дал еси, и молитвою твоею святою к Богу выну вопия, на агаряны победу сотворил еси. За еже тя прославляюще, и о таковой же твоей на сопротивных православному воинству помощи просяще, Богу вопием: Аллилуиа. </text:p>
      <text:h text:style-name="P15" text:outline-level="2"><text:span text:style-name="Strong_20_Emphasis"><text:span text:style-name="T1">Икос 3</text:span></text:span></text:h>
      <text:p text:style-name="P10">Имуще помышление родителие твои и людие о трикратном твоем во чреве матернем в церкви глашении и удивльшеся, разумеша нечто преславное и чудное быти: и по сих уведевше твое радостное рождение, радовахуся и радостная тебе приношаху, глаголюще: Радуйся, отроча добродушевное и благонадежное; радуйся, детище, всякия благодати Божия исполненное. Радуйся, пречудное в младенчестве постничество нам являяй; радуйся, оным многих приводяй во удивление и увеселяяй. Радуйся, яко с тобою всегда бе благодать Господня; радуйся, от юности твоея всем сердцем и мыслию Бога возлюбивый. Радуйся, кротость, смирение и бдение имевый; радуйся, вся мира сего красная, яко скоро исчезающая, презревый. Радуйся, вся плотския похоти Бога ради умертвивый; радуйся, многообразныя козни лукаваго силою Божиею победивый. Радуйся, многая люди от греховнаго пути ко Господу обративый и спасый; радуйся, яко тобою сладостей духовных исполняемся. Радуйся, Сергие, скорый помощниче и преславный Чудотворче. </text:p>
      <text:h text:style-name="P15" text:outline-level="2"><text:span text:style-name="Strong_20_Emphasis"><text:span text:style-name="T1">Кондак 4</text:span></text:span></text:h>
      <text:p text:style-name="P10">Бури жития мира сего, присно внутренними и внешними злострадании волнующагося, Преподобне отче Сергие, избавився, пришел еси во пристанище немятежное небесное, на места злачна и прохладна, идеже потоцы сладости неисповедимые, пища славы Божия нетленная, пения и гласы празднующих. Тамо почиваеши и веселишися, со всеми ангельскими силами поя Богу: Аллилуиа. </text:p>
      <text:h text:style-name="P15" text:outline-level="2"><text:span text:style-name="Strong_20_Emphasis"><text:span text:style-name="T1">Икос 4</text:span></text:span></text:h>
      <text:p text:style-name="P10">Слышаша, Преподобне отче Сергие, ближнии и дальнии ангелоподобное твое житие, и благодати чудес струю выну текущую, яко молитвою твоею прокаженнии очищаются, слепии прозирают, хромии ходят и разнообразных недуг с верою притекающии здравие улучают, сих избавльшеся вопияху к тебе таковая: Радуйся, мироварнице, на вся недуги врачевание подавающая; радуйся, безмездно паче естества врачу скоромилостивый. Радуйся, милости превеликия и скорбным сострадания сокровище; радуйся, всеусерднаго о людех промышления приятелище. Радуйся, душу свою за человеки положити готовый; радуйся, увеселение и отрада к тебе прибегающим. Радуйся, мертвеца преславно молитвою твоею ожививый; радуйся, оскудение монастырское в пищи исполнивый. Радуйся, на сусе месте поток водный тещи у Бога испросивый; радуйся, яко таяжде вода, молитвою твоею исцеляющи недуги, чудодействует. Радуйся, чудес пучино, Богом излиянная; радуйся, желаемых благ пришедшим к тебе подателю. Радуйся, Сергие, скорый помощниче и преславный Чудотворче. </text:p>
      <text:h text:style-name="P15" text:outline-level="2"><text:span text:style-name="Strong_20_Emphasis"><text:span text:style-name="T1">Кондак 5</text:span></text:span></text:h>
      <text:p text:style-name="P10">Боготечная пресветлая звезда явился еси, Преподобне отче Сергие, небо церковное украшаяй из всех блудящих по морю страстнаго жития сего данною тебе от Солнца Правды Христа Иисуса, истиннаго Бога, благодатию озаряяй, мрак печалей и мглу всяких недуг и скорбей прогоняяй, наставляеши всех к тебе с верою притекающих на путь спасенный, к вечному Небесному Отечеству ведущий, поющих Богу: Аллилуиа. </text:p>
      <text:h text:style-name="P15" text:outline-level="2"><text:span text:style-name="Strong_20_Emphasis"><text:span text:style-name="T1">Икос 5</text:span></text:span></text:h>
      <text:p text:style-name="P10">Видев Преподобный Сергий, яко в мире сем всяческая суета и тлению причастна, потщася вседушно Превечному Богу благоугодити, и воистинну не вотще потрудися: премени бо тленная на нетленная, наипаче же предстояния сподобися у страшнаго Престола Владычня в славе вечней. Темже вопием ему: Радуйся, яко идеже Христос в телеси, таможде и ты пребываеши; радуйся, тамо, яко в зерцале, в Бозе вся Ему любезная созерцаеши. Радуйся, яко созерцая в Нем молящихся ти о помощи, молитвою твоею им полезное ходатайствуеши; радуйся, скорый помощниче призывающим тя во бранех православным. Радуйся, молитвою твоею Российстей стране победы на противныя подаваяй; радуйся, скорбящим скоропредстательный утешителю. Радуйся, немощей телесных и душевных немздоприемный исцелителю; радуйся, многая чудеса благодатию Духа Святаго содеваяй. Радуйся, хромым хождение и слепым прозрение подаваяй; радуйся, грозд винный, питающий нас и веселящий. Радуйся, розго Христа лозы истинныя, мног плод в пособие православным творящая; радуйся, благий рабе и верный, и добрый, делателю винограда Христова. Радуйся, Сергие, скорый помощниче и преславный Чудотворче. </text:p>
      <text:h text:style-name="P15" text:outline-level="2"><text:span text:style-name="Strong_20_Emphasis"><text:span text:style-name="T1">Кондак 6</text:span></text:span></text:h>
      <text:p text:style-name="P10">Проповедует держава Российская, богомудре Сергие, труды твоя и болезни, бдение же и сухоядение, ради душевнаго твоего спасения подъятыя, егоже ради прослави тя Господь славою Своею Божественною. Темже, яко рай насажденный, в Церкви явился еси, имущи древо жизни Самаго Господа, от Негоже вкусившии вся скоро гибнущая в мире сем презирают и радостно в прекрасный виноград вышний входят, идеже ты, предстоя Ему, вопиеши: Аллилуиа. </text:p>
      <text:h text:style-name="P15" text:outline-level="2"><text:span text:style-name="Strong_20_Emphasis"><text:span text:style-name="T1">Икос 6</text:span></text:span></text:h>
      <text:p text:style-name="P10">Возсия Церкви и стране нашей Российстей просвещение совершенных твоих добродетелей, Преподобне отче Сергие, о нихже благодаряще Отца Небеснаго, давшаго тебе толикую благодать величия Своего, к тебе, яко к теплому о нас молитвеннику, радостная воспеваем тако: Радуйся, ангельское житие нам являяй; радуйся, страсти греховныя уставляяй. Радуйся, образе истиннаго смирения, радуйся, зерцало совершеннаго терпения. Радуйся, наставниче великий спасению; радуйся, приводяй грешных ко исправлению. Радуйся, известный исполнителю заповедей Христовых; радуйся, душ немощных исцеление. Радуйся, милостыню творити научаяй; радуйся, ризы и брашна немощным подавати повелеваяй. Радуйся, пустынниче, мирскую честь и богатство возненавидевый; радуйся, постниче, от юности Богу послуживый. Радуйся, Сергие, скорый помощниче и преславный Чудотворче. </text:p>
      <text:h text:style-name="P15" text:outline-level="2"><text:span text:style-name="Strong_20_Emphasis"><text:span text:style-name="T1">Кондак 7</text:span></text:span></text:h>
      <text:p text:style-name="P10">Хотя избран дом Духу Святому себе сотворити, потщался еси тесным и прискорбным путем, ведущим в Жизнь Вечную, взем на рамо свое Крест Христов, шествовати, еже благодатию Божиею от юности твоея непорочно в творениих заповедей Господних совершив, достигл еси уготованнаго тебе в небесном всевеселом пребывании воздаяния, и тамо благодарственно поеши Богу: Аллилуиа. </text:p>
      <text:h text:style-name="P15" text:outline-level="2"><text:span text:style-name="Strong_20_Emphasis"><text:span text:style-name="T1">Икос 7</text:span></text:span></text:h>
      <text:p text:style-name="P10">Новую благодать показа всех Творец и Владыка тебе, богомудре Сергие: аще бо и умерл еси на земли плотию, но душею в вышнем селении всегда жив сый, многая и преславная чудеса в мире живущим людем действуеши, и теплым твоим ходатайством пособствуеши, вопиющим к тебе таковая: Радуйся, девственниче душею и телом; радуйся, иноком наставнике предивный. Радуйся, душ наших радование; радуйся, быстрое нищим услышание. Радуйся, скорбящим приятное попечение; радуйся, чистоты усердный хранителю. Радуйся, ненадежным надеяние; радуйся, всея России увеселение. Радуйся, древо чудоточное рая Иисусова; радуйся, крине райскаго прозябения. Радуйся, миро Христова благоухания; радуйся, яко тобою приносится радование. Радуйся, Сергие, скорый помощниче и преславный Чудотворче. </text:p>
      <text:h text:style-name="P15" text:outline-level="2"><text:span text:style-name="Strong_20_Emphasis"><text:span text:style-name="T1">Кондак 8</text:span></text:span></text:h>
      <text:p text:style-name="P10">Страшное и преславное чудо является притекающим к тебе, Богомудре Сергие: ибо данною тебе с верою просящим Божиею благодатию немедленно от всяких многообразных телесных и душевных скорбей исцеляеши, от бед избавляеши, от напастей охраняеши, и всем всяко благополезное прошение исполнявши, и вопиеши Богу: Аллилуиа. </text:p>
      <text:h text:style-name="P15" text:outline-level="2"><text:span text:style-name="Strong_20_Emphasis"><text:span text:style-name="T1">Икос 8</text:span></text:span></text:h>
      <text:p text:style-name="P10">Весь еси, Преподобне отче Сергие, в вышних, но и нижних не оставляеши: присно со Христом Царем Вечным царствуеши и нас, грешных и недостойных, пред Ним воспоминаеши, моляся о спасении нашем. Темже от усердия нашего вопием к тебе сице: Радуйся, оставльший имение и возлюбивый нищету Христову; радуйся, достигший к неистощимому богатству. Радуйся, Духу Святому подклонивыйся со всяким смирением; радуйся, воине Христов непобедимый явльшийся. Радуйся, крилома богомыслия сети вражия сокрушивый; радуйся, смирением возвышаемый, в вечныя кровы возлетевый. Радуйся, просвещенный внутрь благодатию; радуйся, истребивый страстей мглу душевредную. Радуйся, в подвизех дневных и нощных течение совершивый; радуйся, в невечернем дни Царствия Божия присно почиваяй. Радуйся, тамо снедения пищи разумныя сподобльшийся; радуйся, яко того блаженства от Бога вечно удостоивыйся. Радуйся, Сергие, скорый помощниче и преславный Чудотворче. </text:p>
      <text:h text:style-name="P15" text:outline-level="2"><text:span text:style-name="Strong_20_Emphasis"><text:span text:style-name="T1">Кондак 9</text:span></text:span></text:h>
      <text:p text:style-name="P10">Всякое естество ангельское удивися великому свыше тебе дарованию, яко на земли невещественное житие показал еси, и во плоти, аки безплотен, явился еси. Сего ради многих чудес творения от Господа прием, чистою и боголюбезною душею твоею Того благостию к Небесным причтен еси силам, в Небесех ныне поеши всесильному Богу: Аллилуиа. </text:p>
      <text:h text:style-name="P15" text:outline-level="2"><text:span text:style-name="Strong_20_Emphasis"><text:span text:style-name="T1">Икос 9</text:span></text:span></text:h>
      <text:p text:style-name="P10">Ветия многовещанныя недоумеют достойно славити тя, достойный всякия славы, славне Преподобне отче Сергие, ибо пачеестественная многая преславная чудодействия, еще жив сущь, показал еси, но и по смерти тая благодатию Божиею творити не престаеши. Мы же, любовию понуждаеми, дерзаем пети тебе сице: Радуйся, земный ангеле и небесный человече; радуйся, во плоти живый духовно, на земли небесно. Радуйся, в человечестве пребываяй ангельски, в мире премирно; радуйся, душевныма своима очима выну Господа созерцавый. Радуйся, пред лицем Божиим, яко раб пред Господем, ходивый; радуйся, пред Оным, яко сын пред Отцем, яко ученик пред Учителем, шествовавый. Радуйся, яко воин пред Воеводою готов сый вся повеленная Им творити; радуйся, добрый стада своего иночествующих наставниче и правителю. Радуйся, шествовавый от силы в силу, дондеже явися тебе Бог богов в Сионе; радуйся, Единаго Господа возлюбивый, и к Нему очеса своя выну имевый. Радуйся, во вся дни живота своего Его искавый и в Нем намерение полагавый; радуйся, ничесого на Небеси и на земли, разве Христа Иисуса, видети желавый. Радуйся, Сергие, скорый помощниче и преславный Чудотворче. </text:p>
      <text:h text:style-name="P15" text:outline-level="2"><text:span text:style-name="Strong_20_Emphasis"><text:span text:style-name="T1">Кондак 10</text:span></text:span></text:h>
      <text:p text:style-name="P10">Спасти хотя душу твою, в юности возраста своего отреклся еси воли своея и во знамение отсечения ея постригл еси власы главы своея и был еси монах, покоривый себе воли Божией и начальником, от Него поставленным, ихже веления тако слушал еси, яко Самаго Господа, никогда же прекословя, но слову веления исполнением дела отвещавая. Всяческая же приключения благодарно, яко верный раб, от Господа приимал еси, Емуже на Небесех предстоя, ныне вопиеши: Аллилуиа. </text:p>
      <text:h text:style-name="P15" text:outline-level="2"><text:span text:style-name="Strong_20_Emphasis"><text:span text:style-name="T1">Икос 10</text:span></text:span></text:h>
      <text:p text:style-name="P10">Стена еси всем человеком, к заступлению твоему прибегающим, Преподобне Богомудре Сергие. Темже и нам к тебе приходящим и милостиваго твоего во всяких нуждах заступления у Царя Небеснаго просящим, буди стена крепкая и ограждение непреоборимое, от всяких нас бед и напастей застеняя и ограждая, за еже мы вопием тебе таковая: Радуйся, воине Царя Небеснаго, не обязавыйся куплями житейскими, да Ему угоден будеши; радуйся, не восхотевый двема господинома, Богу и миру, работати, но Единому Богу точию. Радуйся, от юности на тело свое, на мир сей и диавола вооруживыйся; радуйся, постом, поклоны, стоянием на молитве, бдением умертвивый плоть свою. Радуйся, умертвивый оную прежде, нежели она жива страстем бяше; радуйся, мертву содеявый гортань противу приимания сластей. Радуйся, мертв сотворивый язык противу глаголания скверных, клеветных и ложных; радуйся, мертвы устроивый ушеса противу слышания душевредных. Радуйся, мертвы содеявый руце противу грабления и всяких зол творения; радуйся, мертво сотворивый чрево противу объядения и пиянства. Радуйся, мертва соделавый трудами чресла своя противу нечистоты; радуйся, мертвы сотворивый нозе противу течения в путь грешников и на совет нечестивых. Радуйся, Сергие, скорый помощниче и преславный Чудотворче. </text:p>
      <text:h text:style-name="P15" text:outline-level="2"><text:span text:style-name="Strong_20_Emphasis"><text:span text:style-name="T1">Кондак 11</text:span></text:span></text:h>
      <text:p text:style-name="P10">Пение благодарственное благотворителю Христу Иисусу, тя, Преподобне отче, прославляюще, вси православнии взывают, яко даровал ти многих чудес силу творения: слепыя просвещати, прокаженныя очищати, больныя врачевати, бесныя от демонскаго дручения свобождати, толико сильне, якоже и не у приведенным к тебе бывшим бесным, еще на пути демони от них отбегаху и ктому не возвращахуся, боящеся в тебе силы Божия, юже выну в Небесех прославляя, вопиеши Богу: Аллилуиа. </text:p>
      <text:h text:style-name="P15" text:outline-level="2"><text:span text:style-name="Strong_20_Emphasis"><text:span text:style-name="T1">Икос 11</text:span></text:span></text:h>
      <text:p text:style-name="P10">Светозарное светило в православной Российстей державе и во всей вселенней благодатию немерцающаго Солнца, Христа Иисуса, просвещающею возсиявшее, зрим тя, Богомудре отче: с невещественными бо в вышних предстоя Престолу Троицы Пресвятыя, радости превеликия исполнен еси и Божественными лучами Трисолнечнаго Света осияваемь, облистаеши верныя, вопиющия к тебе таковая: Радуйся, возшедый на гору превысоку добродетелей Божественных; радуйся, яко от тоя удобь возшел еси на гору небесную. Радуйся, яко от обители земныя во обитель небесную водворился еси; радуйся, яко восходя тамо душею, нам мощи твоя святыя оставил еси. Радуйся, яко мощи твоя исцелевают всякия скорби и болезни; радуйся, яко мощей твоих демони трепещут. Радуйся, яко твоя мощи комуждо в приключьшихся печалех бывают увеселение; радуйся, душею востекий в Сион Горний к Царю Небесному. Радуйся, яко тамо предстоя, о всех нас к Нему тепле ходатайствуеши; радуйся, яко благоутробие Его о всех чтущих память твою умилостивляеши. Радуйся, стране нашей на противных победу молитвою твоею содевающий; радуйся, яко всем верным всякое прошение во их пользу исполняеши. Радуйся, Сергие, скорый помощниче и преславный Чудотворче. </text:p>
      <text:h text:style-name="P15" text:outline-level="2"><text:span text:style-name="Strong_20_Emphasis"><text:span text:style-name="T1">Кондак 12</text:span></text:span></text:h>
      <text:p text:style-name="P10">Благодать, данную ти от Бога, сведуще, тебе, приснаго нашего милостиваго отца, прилежно просим: пролей ныне теплую твою молитву о нас, грешных, ко Господу, яко да презрев вся наша согрешения, дарует победы на враги, яко царю Константину на Максентиа, яко Давиду на Голиафа; державу Российскую да укрепит, Церковь Свою Святую от распрей и расколов незыблему да сохранит, обилие всяких плодов земли да дарует и вся православныя христианы да спасет и помилует, чесого от Него твоими молитвами улучити ожидающе, вопием Ему: Аллилуиа. </text:p>
      <text:h text:style-name="P15" text:outline-level="2"><text:span text:style-name="Strong_20_Emphasis"><text:span text:style-name="T1">Икос 12</text:span></text:span></text:h>
      <text:p text:style-name="P10">Поюще дивнаго во святых Своих Царя Небеснаго, прославльшаго тя, вернаго Своего раба, Преподобнаго отца Сергия, милостивое твое, скорое нам во всяких нуждах и печалех поможение прославляем, ибо в тебе в Троице прославляемый Бог наш преславным многим чудодействием дивно прославися, о чесом удивляющеся вопием к тебе сице: Радуйся, великославный Российский наш заступниче, отче Сергие; радуйся, совершенный в добродетелех человече. Радуйся, дивный подражателю совершенства Отца нашего Небеснаго; радуйся, преблагий и добрый наставниче иноков. Радуйся, образе пустынножителей и устроителю общаго жития; радуйся, всех православных скорый помощниче и заступниче. Радуйся, Царя Небеснаго и Бога известный умилостивителю; радуйся, многажды заступлением твоим прошения предваряяй. Радуйся, покрове, Богом зданный, имже покрываются мнози; радуйся, ленивых подвигнувый твоими христоподражательными нравы. Радуйся, доброзрачное света евангельскаго всесветлое сияние; радуйся, Трисолнечнаго Святыя Троицы Света выну просвещающее озарение. Радуйся, Сергие, скорый помощниче и преславный Чудотворче. </text:p>
      <text:h text:style-name="P15" text:outline-level="2"><text:span text:style-name="Strong_20_Emphasis"><text:span text:style-name="T1">Кондак 13</text:span></text:span></text:h>
      <text:p text:style-name="P10">О Чудотворче преславный и заступниче всем нам во всяких бедах и скорбех скорый и пречудный, Богомудре отче Сергие! Нынешнее наше приими приношение и Богоприятным твоим ходатайством умоли Господа сил, силу свыше православному нашему воинству на сопротивныя подати, и нам всем, Того благодатию очистившимся, от геенны избавитися и грядущая в Небесех благая улучити вопиющим Ему: Аллилуиа. </text:p>
      <text:p text:style-name="P12"><text:span text:style-name="Emphasis"><text:span text:style-name="T4">(Этот кондак читается трижды</text:span></text:span><text:span text:style-name="Strong_20_Emphasis"><text:span text:style-name="T4">)</text:span></text:span></text:p>
      <text:h text:style-name="P15" text:outline-level="2"><text:span text:style-name="Strong_20_Emphasis"><text:span text:style-name="T1">Икос 1</text:span></text:span></text:h>
      <text:p text:style-name="P10"><text:span text:style-name="Strong_20_Emphasis"><text:span text:style-name="T4">Ангелов Творец, предуведевый, по самовластному чистаго сердца твоего изволению, всеусердствующее Его воли исполнение, еще во чреве материи трикратным возглашением показа тя миру истиннаго служителя быти Святыя Троицы и научи всех вопити тебе сице: Радуйся, прежде век, яко имаши верный раб Христов быти, предусмотренный; радуйся, во оноже время во блаженное и небесное жилище предуставленный. Радуйся, от чрева матерня на службу Небеснаго Царя, яко воин, хотящий верен Ему быти, призванный; радуйся, яко благодатию Божиею оправданный. Радуйся, не точию России, но и всей вселенней прославленный; радуйся, трикратным твоим во чреве возглашением родителей и всех слышащих удививый. Радуйся, по рождении своем постное иноческое житие показавый; радуйся, от сосца материя воздержание чудное явивый. Радуйся, яко в среду и пяток млека никакоже вкусивый; радуйся, родителей благих добрый и избранный плод. Радуйся, радости скорбящим и милости с верою у тебе просящим подателю; радуйся, печалей злых во всяких приключениих отгонителю. Радуйся, Сергие, скорый помощниче и преславный Чудотворче. </text:span></text:span></text:p>
      <text:h text:style-name="Heading_20_2" text:outline-level="2"><text:span text:style-name="Strong_20_Emphasis"><text:span text:style-name="T2">Кондак 1</text:span></text:span></text:h>
      <text:p text:style-name="P10">Возбранный от Царя сил Господа Иисуса, данный России воеводо и Чудотворче предивный, Преподобне отче Сергие! Прославляюще мы прославльшаго тя славы Господа, благодарственное пение воспеваем ти, ибо молитвами твоими от нашествия иноплеменных и скорбных обстояний нас присно избавляеши, яко имея дерзновение ко Господу, от всяких нас бед свободи, да зовем ти: Радуйся, Сергие, скорый помощниче и преславный Чудотворче.</text:p>
      <text:h text:style-name="P15" text:outline-level="2"><text:span text:style-name="Strong_20_Emphasis"><text:span text:style-name="T1">Молитва первая</text:span></text:span></text:h>
      <text:p text:style-name="P10">О священная главо, Преподобне и Богоносне отче наш Сергие, молитвою твоею, и верою, и любовию, яже к Богу, и чистотою сердца, еще на земли во обитель Пресвятыя Троицы душу твою устроивый, и ангельскаго общения и Пресвятыя Богородицы посещения сподобивыйся, и дар чудодейственныя благодати приемый, по отшествии же твоем от земных наипаче к Богу приближивыйся, и Небесныя Силы приобщивыйся, но и от нас духом любве своея не отступивый и честныя твоя мощи, яко сосуд благодати полный и преизливающийся, нам оставивый! Велие имея дерзновение ко Всемилостивому Владыце, моли спасти рабы Его, сущей в тебе благодати Его верующия и к тебе с любовию притекающия. Испроси нам от великодаровитаго Бога нашего всякий дар, всем и коемуждо благопотребен, веры непорочны соблюдение, градов наших утверждение, мира умирение, а от глада и пагубы избавление, от нашествия иноплеменных сохранение, скорбящим утешение, недугующим исцеление, падшим возставление, заблуждающим на путь истины и спасения возвращение, подвизающимся укрепление, благоделающим в делах благих преуспеяние и благословение, младенцам воспитание, юным наставление, неведущим вразумление, сиротам и вдовицам заступление, отходящим от сего временнаго жития к вечному благое уготовление и напутствие, отшедшим блаженное упокоение, и вся ны споспешествующими твоими молитвами сподоби в день Страшнаго Суда шуия части избавится, десныя же страны общники быти и блаженный оный глас Владыки Христа услышати: приидите, благословеннии Отца Моего, наследуйте уготованное вам Царствие от сложения мира. Аминь.</text:p>
      <text:h text:style-name="P15" text:outline-level="2"><text:span text:style-name="Strong_20_Emphasis"><text:span text:style-name="T1">Молитва вторая</text:span></text:span></text:h>
      <text:p text:style-name="P10">О священная главо, Преподобне отче, преблаженне Авво Сергие великий! Не забуди убогих своих до конца, но поминай нас во святых своих и благоприятных молитвах к Богу. Помяни стадо твое, еже сам упасл еси, и не забуди посещати чад твоих. Моли за ны, отче священный, за дети твоя духовныя, яко имея дерзновение к Небесному Царю, не премолчи за ны ко Господу и не презри нас, верою и любовию чтущих тя. Поминай нас, недостойных у Престола Вседержителева и не престай моляся о нас ко Христу Богу, ибо дана тебе бысть благодать за ны молитися. Не мним бо тя суща мертва, аще бо и телом преставился еси от нас, но и по смерти жив сый пребываеши. Не отступай от нас духом, сохраняя нас от стрел вражиих, и всякия прелести бесовския, и козней диавольских, пастырю наш добрый; аще бо и мощей твоих рака пред очами нашима видима есть всегда, но святая твоя душа со ангельскими воинствы, со безплотными лики, с Небесными Силами, у Престола Вседержителя предстоящи, достойно веселится. Ведуще бо тя воистинну и по смерти жива суща, тебе припадаем и тебе молимся, еже молитися о нас Всесильному Богу о пользе душ наших, и испросити время на покаяние, и о невозбранном преитии от земли на Небо, мытарств же горьких, бесов, воздушных князей и вечныя муки избавитися, и Небесному Царствию наследником быти со всеми праведными, от века угодившими Господу нашему Иисусу Христу. Емуже подобает всякая слава, честь и поклонение со Безначальным Его Отцем, и с Пресвятым, и Благим, и Животворящим Его Духом ныне, и присно, и во веки веков. Аминь.</text:p>
      <text:h text:style-name="P15" text:outline-level="2"><text:span text:style-name="Strong_20_Emphasis"><text:span text:style-name="T1">Молитва третья</text:span></text:span></text:h>
      <text:p text:style-name="P10">О небеснаго гражданине Иерусалима, Преподобне отче Сергие! Воззри на нас милостиво и к земли приверженных возведи к высоте небесней. Ты горе, на Небеси; мы на земли, низу, удалены от тебе, не толико местом, елико грехами своими и беззакониями; но к тебе, яко нам сродному, прибегаем и взываем: настави нас ходити путем твоим, вразуми и руководствуй. Свойственно есть тебе, отче наш, благоутробие и человеколюбие: на земли живущу, не о своем токмо спасении бысть тебе попечение, но и о всех к тебе притекающих. Наставления твоя быша трость книжника скорописца, на сердце каждаго глаголы жизни начертавающая. Не телесныя токмо врачевал еси болезни, но паче душевных врач изящный явился еси, и вся твоя святая жизнь бысть зерцало всякия добродетели. Аще толик был еси, святче Божий, на земли: колик ныне еси, на Небеси! Ты днесь предстоиши Престолу Света Неприступнаго, и в нем, яко в зерцале, зриши вся наша нужды и прошения; ты водворяешися вкупе со Ангелы, о единем грешнице кающемся радующимися. И человеколюбие Божие есть неистощимо, и твое к Нему дерзновение много: не престани о нас вопия ко Господу. Испроси предстательством твоим у Всемилостиваго Бога нашего мир Церкви Его, под знамением Креста воинствующей, согласие в вере и единомудрие, суемудрия же и расколов истребление, утверждение во благих делех, больным исцеление, печальным утешение, обиженным заступление, бедствующим помощь. Не посрами нас, к тебе с верою притекающих. Аще бо и недостойни есмы толикаго отца и ходатая, но ты, подражатель быв человеколюбия Божия, сотвори ны достойны чрез обращение от злых дел к благому житию. Вся Богопросвещенная Россия, твоими чудесы исполненная и милостями облагодетельствованная, исповедает тя быти своего покровителя и заступника. Яви древния милости твоя, и ихже отцем вспомоществовал еси, не отрини и нас, чад их, стопами их к тебе шествующих. Веруем, яко духом нам соприсутствуеши. Идеже бо есть Господь, якоже слово Его учит нас, тамо и слуга Его будет. Ты верный еси раб Господень, и Богу везде сущу, ты в Нем еси, и Он в тебе есть, паче же и телом с нами еси. Се нетленныя и живоносныя твоя мощи, яко сокровище безценное, вручи нам чудес Бог. Предстояще им, яко тебе живу сущу, припадаем и молимся: приими моления наша и вознеси их на жертвенник благоутробия Божия, да приимем тобою благодать и благовременну в нуждах наших помощь. Укрепи нас, малодушных, и утверди нас в вере, да несомненно уповаем получити вся благая от благосердия Владыки молитвами твоими. Паству же твою духовную, тобою собранную, не престани управляти жезлом духовныя мудросте: подвизающимся помоги, разслабленныя возстави, споспеши иго Христово несть во благодушии и терпении, и всех нас управи в мире и покаянии скончати живот наш и преселитися со упованием в блаженная недра Авраамова, идеже ты радостно по трудех и подвизех ныне почиваеши, прославляя со всеми святыми Бога, в Троице славимаго, Отца, и Сына, и Святого Духа. Аминь.</text:p>
      <text:h text:style-name="P15" text:outline-level="2"><text:span text:style-name="Strong_20_Emphasis"><text:span text:style-name="T1">Молитва четвертая</text:span></text:span></text:h>
      <text:p text:style-name="P11"><text:span text:style-name="Strong_20_Emphasis"><text:span text:style-name="T10">О преподобне и богоносне отче наш Сергие! Воззри на нас (имена) милостивно и, к земли приверженных, возведи к высоте небесней. Укрепи наше малодушие и утверди нас в вере, да несомненно уповаем получити вся благая от благосердия Владыки Бога молитвами твоими. Испроси предстательством твоим всякий дар всем и коемуждо благопотребен и вся ны споспешествующими твоими молитвами сподоби в день Страшнаго суда шуия части избавитися, десныя же страны общники быти и блаженный оный глас Владыки Христа услышати: приидите, благословеннии Отца Моего, наследуйте уготованное вам Царствие от сложения мира.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8:2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5" meta:word-count="3716" meta:character-count="26181"/>
  </office:meta>
</office:document-meta>
</file>