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align="center" style:justify-single-word="false" fo:text-indent="0.635cm" style:auto-text-indent="false"/>
    </style:style>
    <style:style style:name="P5" style:family="paragraph" style:parent-style-name="Text_20_body">
      <style:paragraph-properties fo:margin-top="0cm" fo:margin-bottom="0.212cm" fo:text-align="justify" style:justify-single-word="false"/>
      <style:text-properties fo:font-size="15pt" style:font-size-asian="15pt" style:font-size-complex="15pt"/>
    </style:style>
    <style:style style:name="P6" style:family="paragraph" style:parent-style-name="Text_20_body">
      <style:paragraph-properties fo:margin-top="0cm" fo:margin-bottom="0.212cm" fo:text-align="center" style:justify-single-word="false"/>
      <style:text-properties fo:font-size="15pt" style:font-size-asian="15pt" style:font-size-complex="15pt"/>
    </style:style>
    <style:style style:name="P7" style:family="paragraph" style:parent-style-name="Text_20_body">
      <style:paragraph-properties fo:margin-left="0cm" fo:margin-right="0cm" fo:text-align="justify" style:justify-single-word="false" fo:text-indent="0.529cm" style:auto-text-indent="false"/>
      <style:text-properties fo:font-variant="normal" fo:text-transform="none" style:text-line-through-style="none" style:font-name="Times New Roman1" fo:font-size="15pt" fo:font-style="normal" style:text-underline-style="none" fo:font-weight="normal" style:text-blinking="false" style:font-size-asian="15pt" style:font-size-complex="15pt"/>
    </style:style>
    <style:style style:name="P8" style:family="paragraph" style:parent-style-name="Text_20_body">
      <style:paragraph-properties fo:margin-left="0cm" fo:margin-right="0cm" fo:text-align="justify" style:justify-single-word="false" fo:text-indent="0.529cm" style:auto-text-indent="false"/>
      <style:text-properties fo:font-variant="normal" fo:text-transform="none" style:text-line-through-style="none" style:font-name="Times New Roman1" fo:font-size="15pt" fo:font-style="normal" style:text-underline-style="none" fo:font-weight="normal" style:text-blinking="false"/>
    </style:style>
    <style:style style:name="P9" style:family="paragraph" style:parent-style-name="Text_20_body">
      <style:paragraph-properties fo:margin-left="0cm" fo:margin-right="0cm" fo:text-align="center" style:justify-single-word="false" fo:text-indent="0.529cm" style:auto-text-indent="false"/>
    </style:style>
    <style:style style:name="P10" style:family="paragraph" style:parent-style-name="Text_20_body">
      <style:paragraph-properties fo:margin-left="0cm" fo:margin-right="0cm" fo:text-align="justify" style:justify-single-word="false" fo:text-indent="0.529cm" style:auto-text-indent="false"/>
    </style:style>
    <style:style style:name="P11" style:family="paragraph" style:parent-style-name="Heading_20_2">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2" style:family="paragraph" style:parent-style-name="Heading_20_2">
      <style:paragraph-properties fo:margin-top="0.423cm" fo:margin-bottom="0.499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13" style:family="paragraph" style:parent-style-name="Heading_20_2">
      <style:paragraph-properties fo:text-align="center" style:justify-single-word="false" fo:keep-with-next="always"/>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font-name-asian="Arial Unicode MS2" style:font-name-complex="Tahoma2"/>
    </style:style>
    <style:style style:name="T3" style:family="text">
      <style:text-properties fo:font-variant="normal" fo:text-transform="none" style:text-line-through-style="none" style:font-name="Times New Roman1" style:text-underline-style="none" style:text-blinking="false"/>
    </style:style>
    <style:style style:name="T4" style:family="text">
      <style:text-properties fo:font-variant="normal" fo:text-transform="none" style:text-line-through-style="none" style:text-underline-style="none" style:text-blinking="false"/>
    </style:style>
    <style:style style:name="T5" style:family="text">
      <style:text-properties fo:font-variant="normal" fo:text-transform="none" style:text-line-through-style="none" fo:font-style="normal" style:text-underline-style="none" style:text-blinking="false"/>
    </style:style>
    <style:style style:name="T6" style:family="text">
      <style:text-properties fo:font-variant="normal" fo:text-transform="none" style:use-window-font-color="true" style:text-line-through-style="none" style:font-name="Times New Roman1"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4">Акафист преподобному Серафиму, Вырицкому чудотворцу</text:span></text:span></text:h>
      <text:h text:style-name="Heading_20_2" text:outline-level="2"><text:span text:style-name="Strong_20_Emphasis"><text:span text:style-name="T5">Кондак 1</text:span></text:span></text:h>
      <text:p text:style-name="P8">Возбранный воине Христов и боголюбче дивный, преподобне отче Серафиме, веры Православныя посреде мира безбожнаго светильниче и земли Российския благодатный заступниче, чудный образ спасения во дни последния показавый, деланием сокровенным и глубоким смирением Царствие Небесное стяжавый. К твоему благопотребному предстательству ныне прибегающе пение хвалебное приносим ти от сердец наших, любовию зовуще: Радуйся, преподобне Серафиме, Вырицкий чудотворче.</text:p>
      <text:h text:style-name="P13" text:outline-level="2"><text:span text:style-name="Strong_20_Emphasis"><text:span text:style-name="T5">Икос 1</text:span></text:span></text:h>
      <text:p text:style-name="P8">Ангелоподобную красоту души имел еси, светоносне отче, сердцем пламенея ко Господу Сил, и Тому единому в иночестем чине служити от юности восхотел еси, но, отвергнув человеческое мудрование, истинное послушание Творцу своему явил еси. Темже промышлению Божию о тебе дивящеся, с верою зовем ти: Радуйся, благочестивых родителей достойный сыне; радуйся, воспитанный в милосердии и трудех. Радуйся, измлада всею душею Господа возлюбивый; радуйся, Истиною просвещенный с юных лет. Радуйся, службы церковныя благоговейный любителю; радуйся мира духовнаго умиленный тайнозрителю. Радуйся, молитвы чистыя кадило благовонное; радуйся, имеяй сердце, всецело Богу устремленное. Радуйся, отроком дом отеческий покинувый и кормильцем семьи ставый; радуйся, столицы северныя отринувый соблазны. Радуйся, схимнику лаврскому желание сердца своего поведавый; радуйся, от него волю Божию о себе познавый. Радуйся, преподобне Серафиме, Вырицкий чудотворче.</text:p>
      <text:h text:style-name="P13" text:outline-level="2"><text:span text:style-name="Strong_20_Emphasis"><text:span text:style-name="T5">Кондак 2</text:span></text:span></text:h>
      <text:p text:style-name="P8">Видя Господа пред собою выну, и на милость Его уповая, браком законным по заповеди старчестей сочетался еси, блаженне отче, чистоту душевую и телесную усердно соблюдая. Вкупе же с благословенною супругою мысли о скоротечности жизни сея имевый, возрастал еси во всякой добродетели, непрестанно поя Господеви: Аллилуиа.</text:p>
      <text:h text:style-name="P13" text:outline-level="2"><text:span text:style-name="Strong_20_Emphasis"><text:span text:style-name="T5">Икос 2</text:span></text:span></text:h>
      <text:p text:style-name="P8">Разум недоумевает, отче Серафиме, како выразите во словесех веру твою и любовь ко Господу, испытующему люди Своя. Поистине праведному Аврааму подобен еси, он бо николиже усомняшеся в благости Отца Небеснаго, такоже и ты полное доверие к Богу в душе своей питал еси. Сего ради глаголем ти сицевая: Радуйся, обетований непреложных восприятие сердечное; радуйся, веры непоколебимый явление многочудесное. Радуйся, свидений Божиих хранение самозабвенное; радуйся, исполненный за вся благодарения. Радуйся, бояйся Господа и помняй заповеди Его; радуйся, на всяк день поучавыйся правде Его. Радуйся, душу свою в терпении стяжавый; радуйся, Царствия Божия прежде всего искавый. Радуйся, главо союза во Христе единодушнаго; радуйся, образе целомудрия и воздержания супружескаго. Радуйся, кротости и тихаго нрава любомудрый носителю; радуйся, истиннаго благочестия усердный ревнителю. Радуйся, преподобне Серафиме, Вырицкий чудотворче.</text:p>
      <text:h text:style-name="P13" text:outline-level="2"><text:span text:style-name="Strong_20_Emphasis"><text:span text:style-name="T5">Кондак 3</text:span></text:span></text:h>
      <text:p text:style-name="P8">Силою Вышняго укрепляемый и советами духоноснаго старца Варнавы Гефсиманскаго наставляемый, поприще купеческое с деланием внутренним умело сопрягал еси, праведне отче, и делами милосердия, Христа ради творимыми, благословение Божие снискал еси. Покрый убо нас, обнаженных от всякаго дела блага, любовию твоею, да восхвалим купно милостиваго Бога: Аллилуиа.</text:p>
      <text:h text:style-name="P13" text:outline-level="2"><text:span text:style-name="Strong_20_Emphasis"><text:span text:style-name="T5">Икос 3</text:span></text:span></text:h>
      <text:p text:style-name="P8">Имея сострадание сердечное, нуждающимся помогал еси и скорбящих утешал еси, больных и сирых всячески упокоевал еси, милостиве отче, темже славу Евангелия Христова устнами благодарных тебе приумножал еси. Приими и от нас недостойных благодарственную песнь сию: Радуйся, скорый помощниче всем в бедах сущим; радуйся, щедрый подателю неимущим. Радуйся, храмов и обителей тайный благотворителю; радуйся, слабых и убогих доброхотный попечителю. Радуйся, сословия купеческаго украшение; радуйся, неуклонный последователю Евангельскаго учения. Радуйся, образ и подобие Божие в ближнем возлюбивый; радуйся, яко Самому Христу всякому человеку послуживый. Радуйся, пагубное самолюбие из сердца своего изгнавый; радуйся, богатство тленное ни во чтоже вменивый. Радуйся, суетных пристрастий свободивыйся; радуйся, веру делами любве утвердивый, Радуйся, преподобне Серафиме, Вырицкий чудотворче.</text:p>
      <text:h text:style-name="P13" text:outline-level="2"><text:span text:style-name="Strong_20_Emphasis"><text:span text:style-name="T5">Кондак 4</text:span></text:span></text:h>
      <text:p text:style-name="P8">Бури богоборчества, властьми самозванными в России воздвигнутаго, не убоялся еси, богоносне отче, но благодатное время исповедничества познав, потщился еси всех видимых благ отрицатися, во еже совершенным учеником Господа нарицатися, и Ему всецело ся предав, радостно вопияше: Аллилуиа.</text:p>
      <text:h text:style-name="P13" text:outline-level="2"><text:span text:style-name="Strong_20_Emphasis"><text:span text:style-name="T5">Икос 4</text:span></text:span></text:h>
      <text:p text:style-name="P8">Слыша о лютых гонениих и тяжких страданиих, верными за имя Христово претерпеваемых, вслед за апостолом помышляше, премудре: кто разлучит ны от любве Божия? Ибо благоугодно Господу есть крестом избранных Своих спасти. Вемы же, отче, яко любящим Бога вся поспешествуют во благое, молим тя и нам многогрешным душеполезное от Господа испросити, да согласно поем ти: Радуйся, веру православную мужественно исповедавый; радуйся, даже до смерти за Христа пострадати хотевый. Радуйся, Царя и Отечество в трудную годину не предавый; радуйся, безмятежную жизнь на чужбине презревый. Радуйся, чаяний заветных сбытие улучивый; радуйся, Христа ради с женою разлучивыйся. Радуйся, имение свое по слову Господа раздавый; радуйся, за Возлюбленным тобою и тя Возлюбившим последовавый. Радуйся, злато, в горниле искушений очищенное; радуйся, древо, при источниках вод живых насажденное. Радуйся, скорби и испытания в богатство духа обративый; радуйся, сокровенным подвигом в миру к монашеству себе приуготовивый. Радуйся, преподобне Серафиме, Вырицкий чудотворче.</text:p>
      <text:h text:style-name="P13" text:outline-level="2"><text:span text:style-name="Strong_20_Emphasis"><text:span text:style-name="T5">Кондак 5</text:span></text:span></text:h>
      <text:p text:style-name="P8">Богосветлую звезду яви тя Господь в Лавре Александро-Невстей, преподобне отче, егда ко ангельскому чину благодать священства восприяв, души многих скорбящих и во мраце отчаяния пребывающих духом укрепил еси и светом Истины озарил еси, научая премудрым судом Божиим покорятися и среди горькаго лихолетия непоколебимо пети: Аллилуиа.</text:p>
      <text:h text:style-name="P13" text:outline-level="2"><text:span text:style-name="Strong_20_Emphasis"><text:span text:style-name="T5">Икос 5</text:span></text:span></text:h>
      <text:p text:style-name="P8">Видевше братия и священноначалие исправное монашеское житие твое, отче, и послушания многотрудная, тобою носимая, паче же смирения глубину, мир и радость о Господе, разумели суть плоды Духа Свята, в тебе обильно прозябшыя. Темже и мы, зряще духовное восхождение твое от силы в силу, тако с благоговением взываем ти: Радуйся, плоть свою со страстьми и похотьми самоотвержением распявый; радуйся скверну греховную ветхаго Адама покаянием омывый. Радуйся, благодатную силу смирения познавый; радуйся, деланием заповедей Евангельских внутренняго человека обновивый. Радуйся, имя Иисуса сладчайшаго непрестанно сердцем призывавый; радуйся, в живое общение с Господом вступивый. Радуйся, мир Христов, превосходяй всяк ум, наитием Духа Божия получивый; радуйся, на земли блаженство будущаго века вкусивый. Радуйся, Богу и ближним нелицемерно служивый; радуйся, пред престолом Вышняго за вся люди слезно воздыхавый. Радуйся, Жертву безкровную со страхом и трептом совершавый; радуйся, словом мудрым всех притекающих к тебе питавый. Радуйся, преподобне Серафиме, Вырицкий чудотворце.</text:p>
      <text:h text:style-name="P13" text:outline-level="2"><text:span text:style-name="Strong_20_Emphasis"><text:span text:style-name="T5">Кондак 6</text:span></text:span></text:h>
      <text:p text:style-name="P8">Совершенную любовь яко венец добродетелей, яко дар Святаго Духа приемый и душу свою за ближних положите готовый, немощи немощных подъял еси, духоносне отче, и ко спасению мнози души управил еси. Твоим боголюбезным предстательством и мы, грешнии, недугов многоразличных исцелевше и веру крепкую обретше, благодарственно вопием Господу: Аллилуиа.</text:p>
      <text:h text:style-name="P13" text:outline-level="2"><text:span text:style-name="Strong_20_Emphasis"><text:span text:style-name="T5">Икос 6</text:span></text:span></text:h>
      <text:p text:style-name="P8">Возсия в лице твоем правда Божия и отгнася прелесть сатанинская, егда лукавии раскольники со престолов своих яко идоли падоша и Лавра ига обновленческаго свободися, иноцы же вси возвеселишася. Сего ради просим тя, миротворче, раздоры и нестроения живота нашего утолити, неправды разорити, да в единодушии глаголем ти: Радуйся, Божественныя Троицы Избранниче; радуйся, Трисолнечнаго света причастниче. Радуйся, радостию совершенных возрадованный; радуйся, милостию ко всякому богатый. Радуйся, храме нерукотворенный Христа Бога нашего; радуйся, щедротами Духа Святаго благолепно украшенный. Радуйся, жертвенник в сердце своем соделавый; радуйся, фимиам молитвы Господу пред ним возносивый. Радуйся, о заблуждающихся зело душею болезновавый; радуйся, всем спастися и в разум истины прийти желавый. Радуйся, гордость, и злобу нечестивых смирением и кротостию победивый; радуйся, христоподражательно любити враги своя учивый. Радуйся, преподобне Серафиме, Вырицкий чудотворче.</text:p>
      <text:h text:style-name="P13" text:outline-level="2"><text:span text:style-name="Strong_20_Emphasis"><text:span text:style-name="T5">Кондак 7</text:span></text:span></text:h>
      <text:p text:style-name="P8">Хотяху боголюбивии архипастырие тебе духовником Лавры избрати, темже подвигоша тя, старче, великаго ангельскаго образа всем сердцем взыскати, душа бо твоя чистая огнем пламенныя молитвы за весь мир воспылала есть, и великую схиму яко печать совершенства от Бога прияв, с трепетом вопияше Ему: Аллилуиа.</text:p>
      <text:h text:style-name="P13" text:outline-level="2"><text:span text:style-name="Strong_20_Emphasis"><text:span text:style-name="T5">Икос 7</text:span></text:span></text:h>
      <text:p text:style-name="P8">В дивном пророческом сне на заре подвижничества твоего, преблаженне, указа ти Господь путеводителя и покровителя Своего, печальника земли Российския, преподобнаго Серафима Саровскаго; егоже именем в схиме нареченный, ты воистинну новым утешителем народу русскому явился еси. Сему благоволению Божию чудящеся, с надеждою поем ти: Радуйся, опытный воине Христова ополчения; радуйся, мрачных бесов горестное посрамление. Радуйся, в куколь смирения и младенческаго незлобия облеченный; радуйся, духовною молитвою на мысленных супостатов вооруженный. Радуйся, к Богу о всех молитвенниче дерзновенный; радуйся, Владычицы Державныя угодниче любезный. Радуйся, духоносных отец сподвижниче; радуйся, ангелов приятный собеседниче. Радуйся, правоверных благодатное заступление; радуйся, блуждающих во тьме безбожия светозарное наставление. Радуйся, грешников с Богом покаянное примирение; радуйся, источниче радости и умиления. Радуйся, преподобне Серафиме, Вырицкий чудотворче.</text:p>
      <text:h text:style-name="P13" text:outline-level="2"><text:span text:style-name="Strong_20_Emphasis"><text:span text:style-name="T5">Кондак 8</text:span></text:span></text:h>
      <text:p text:style-name="P8">Странно и неудобоприятельно суетному миру слышати, како молитвами твоими, чудотворче, богатство милосердия Божия изливается на всех, с верою притекающих к твоему небесному покровительству. Мы же, славяще Троицу Святую, Давшую та благодать сию, радостно восклицаем: Аллилуиа.</text:p>
      <text:h text:style-name="P13" text:outline-level="2"><text:span text:style-name="Strong_20_Emphasis"><text:span text:style-name="T5">Икос 8</text:span></text:span></text:h>
      <text:p text:style-name="P8">Всего себе на старческое служение людем предал еси, но и духовных высот никакоже отступил еси, дивный отче, такожде чадом своим заповедал еси, о горнем всегда помышляти и молитву Иисусову, яко благое средство спасения, усердно стяжати, еюже всякий грех в душе посекается и дух человека с Духом Божиим соединяется. Под твое пречудное благословение прибегающе, доброхвально величаем тя: Радуйся, горнего Иерусалима жителю; радуйся, неизреченныя славы Спасителя мира созерцателю. Радуйся, Богом управляемая душевная колеснице; радуйся, Духа Утешителя сердечное вместилище. Радуйся, от райских обителей в юдоль плачевную нисходяй; радуйся, молитвы наша к стопам Вседержителя и Богородицы приносяй. Радуйся, якоже отец чадолюбивый просящим полезная подаяй; радуйся, яко мати нежная, в скорби утешаяй. Радуйся, Церкве Христовы назидание; радуйся, неисцелимых болезней безмездное врачевание. Радуйся, будущих судеб чудесное прозрение; радуйся, настоящих обстояний скорое избавление. Радуйся, преподобне Серафиме, Вырицкий чудотворче.</text:p>
      <text:h text:style-name="P13" text:outline-level="2"><text:span text:style-name="Strong_20_Emphasis"><text:span text:style-name="T5">Кондак 9</text:span></text:span></text:h>
      <text:p text:style-name="P8">Все силы небесные удивишася премудрому смотрению о тебе Вышняго, старче, мучительным бо тя недугом зряще пораженнаго, обаче промыслительно от рук безжалостных гонителей из Лавры восхищеннаго. Людие же вернии видевше тя чудно под кровом Богородицы в Вырице хранимаго, воспеваху Человеколюбца Господа: Аллилуиа.</text:p>
      <text:h text:style-name="P13" text:outline-level="2"><text:span text:style-name="Strong_20_Emphasis"><text:span text:style-name="T5">Икос 9</text:span></text:span></text:h>
      <text:p text:style-name="P8">Витийство человеческое умолкает пред величием подвигов твоих, преподобне, како убо старец немощный по плоти сый, и таковая творити возмогл еси; но поелику имамы богобоязненное произволение, тако благодерзостне взываем ти: Радуйся, древних пустынников искусный подражателю; радуйся, постнического жития их усердный любителю. Радуйся, молитвенных бдений неусыпный ревнителю; радуйся, внутренняго безмолвия и тишины ума хранителю. Радуйся, Божественною любовию в сердце уязвленный; радуйся, неутолимым стремлением ко Господу распаленный. Радуйся, познание небесных тайн приявый; радуйся, от духовных дарований паче прежняго в собственном мнении обнищавый. Радуйся, истинным смирением добродетели своя покрывый; радуйся, плачем покаянным плоды Божия благодати умноживый. Радуйся, яко дева мудрая, елей радости трезвением сохранивый; радуйся, яко невеста добрая, духовному Жениху Христу вполне благоугодивый. Радуйся, преподобне Серафиме, Вырицкий чудотворче.</text:p>
      <text:h text:style-name="P13" text:outline-level="2"><text:span text:style-name="Strong_20_Emphasis"><text:span text:style-name="T5">Кондак 10</text:span></text:span></text:h>
      <text:p text:style-name="P8">Спасти Русь святую от полчищ немецких Единаго Спасителя умолил еси, боголюбче дивный: «Иисусе Христе, Сыне Божий, помилуй мя грешнаго и мир Твой», тако со умилением сердечным к Богу взывал еси, и сего ради старцу Саровскому подражая, новый подвиг молитвеннаго стояния на камне подъял еси. Темже тя укрепившаго в брани Господа славим, победную песнь поюще Ему: Аллилуиа.</text:p>
      <text:h text:style-name="P13" text:outline-level="2"><text:span text:style-name="Strong_20_Emphasis"><text:span text:style-name="T5">Икос 10</text:span></text:span></text:h>
      <text:p text:style-name="P8">Стена бе незримая люте страждущим от войны, молитвенниче тепле, и неизсякаемыя надежды источниче, победу бо российскаго оружия пророчествовал еси и разумом духовным смысл попущенных Богом скорбей постигая, возвратитися ко Христу народ некогда Божий призывал еси. Темже соблюди и нас неразумных от всякия вещи сопротивныя, вопиющих таковая: Радуйся, чашу страданий с Отечеством земным до конца испивый; радуйся, о помиловании России Господа просивый. Радуйся, мученичество безкровное волею претерпевый; радуйся, немощи естества человеческаго презревый. Радуйся, столпе непоколебимый Православия; радуйся, пламенный проповедниче веры и покаяния. Радуйся, крепосте неприступая, неприятеля устрашающая; радуйся, надеждо несумненная, верных окриляющая. Радуйся, земли Российския молитвенное ограждение; радуйся, от враг видимых и невидимых досточудное избавление. Радуйся, воинству христолюбивому Богом дарованное поможение; радуйся, душ и телес наших живительное орошение. Радуйся, преподобне Серафиме, Вырицкий чудотворче.</text:p>
      <text:h text:style-name="P13" text:outline-level="2"><text:span text:style-name="Strong_20_Emphasis"><text:span text:style-name="T5">Кондак 11</text:span></text:span></text:h>
      <text:p text:style-name="P8">Пение коленопреклоненное приносим ти, преподобне отче, ублажающе многотрудное земное житие твое, ты же не преставай молитися за ны ко Господу, да дарует нам грехов оставление, страстей же одоление, во всяцей добродетели утверждение и мира душевнаго сохранение и сподобит нас недостойных вкупе с тобою во Царствии Небеснем благодарственная восклицати: Аллилуиа.</text:p>
      <text:h text:style-name="P13" text:outline-level="2"><text:span text:style-name="Strong_20_Emphasis"><text:span text:style-name="T5">Икос 11</text:span></text:span></text:h>
      <text:p text:style-name="P8">Светозарнаго провозвестника сущим во тьме безбожия зрим тя, всеблаженне отче, духовное бо возрождение России провидел еси и, к сыновом сынов с отеческою любовию обращаяся, твердо веры Православныя держатися завещал еси. Мы же, словесы твоими просвещаеми, со слезами умиления взываем ти: Радуйся, Божественнаго Солнца луче; радуйся, духовнаго пробуждения заре. Радуйся, звездо путеводительная в Царствие Небесное; радуйся, светлый облаче, покрываяй жаждущих спасения. Радуйся, росо благодатная, пажить греховную утоляющая; радуйся, радуго многоцветная, сердца наша веселием исполняющая. Радуйся, свет мира, имже мнози человецы просвещаются; радуйся, молние огнезрачная, еюже козни вражия разрушаются. Радуйся, чистоты сердечныя зерцало; радуйся, совершенства христианскаго красото. Радуйся, преподобне Серафиме, Вырицкий чудотворче.</text:p>
      <text:h text:style-name="P13" text:outline-level="2"><text:span text:style-name="Strong_20_Emphasis"><text:span text:style-name="T5">Кондак 12</text:span></text:span></text:h>
      <text:p text:style-name="P8">Блаженную кончину течения твоего, богомудре отче, молением благоговейным ко Всемилостивей Владычице мира предварил еси, Та бо явственне посетивши тя во славе Своей, отшествие близкое на небо десницею указа тебе. Киими похвалами нам грешным достойно венчати тя, Царицы Небесе и земли избранниче, ныне со лики ангельскими воспевающа: Аллилуиа.</text:p>
      <text:h text:style-name="P13" text:outline-level="2"><text:span text:style-name="Strong_20_Emphasis"><text:span text:style-name="T5">Икос 12</text:span></text:span></text:h>
      <text:p text:style-name="P8">Поюще дивнаго во святых Своих Бога, веруем вседушно, яко много может молитва праведнаго ко благосердию Владыки, и сего ради просим тя, приснопамятный отче Серафиме, буди о нас ходатаем теплым у престола Пресвятыя Троицы, вопиющих ти сице: Радуйся, пламенным серафимом тезоименитый; радуйся, старчества духоноснаго восприемниче великий. Радуйся, нивы Христовы неустанный возделателю; радуйся, мира Божия в души человеческия насадителю. Радуйся, сокровище благодати неистощимое; радуйся, милости глубинно неизмеримая: Радуйся, чудотворений тонкое благоухание; радуйся, желаний Божественных исполнение. Радуйся, Русския Православныя Церкве новое украшение; радуйся, велие к Богу, прославльшему тя, за Русь многострадальную дерзновение. Радуйся, рода христианскаго благомощное заступление; радуйся, почитающим тебе ходатаю вечнаго спасения. Радуйся, преподобне Серафиме, Вырицкий чудотворче.</text:p>
      <text:h text:style-name="P13" text:outline-level="2"><text:span text:style-name="Strong_20_Emphasis"><text:span text:style-name="T5">Кондак 13</text:span></text:span></text:h>
      <text:p text:style-name="P8">О преславный и досточудный угодниче Божий Серафиме, приими усердное сие моление наше, от любве душевныя тебе возносимое, и умоли Всеблагаго и Всемилостиваго Господа избавитися нам всякаго зла и напасти, да благочестие в веце нынешнем поживем и блаженство живота вечнаго молитвами твоими обрящем, о тебе же благодарственно воспевающе Господеви: Аллилуиа.</text:p>
      <text:p text:style-name="P9"><text:span text:style-name="Emphasis"><text:span text:style-name="T3">(Этот кондак читается трижды)</text:span></text:span></text:p>
      <text:h text:style-name="P13" text:outline-level="2"><text:span text:style-name="Strong_20_Emphasis"><text:span text:style-name="T5">Икос 1</text:span></text:span></text:h>
      <text:p text:style-name="P10"><text:span text:style-name="Emphasis"><text:span text:style-name="T3">Ангелоподобную красоту души имел еси, светоносне отче, сердцем пламенея ко Господу Сил, и Тому единому в иночестем чине служити от юности восхотел еси, но, отвергнув человеческое мудрование, истинное послушание Творцу своему явил еси. Темже промышлению Божию о тебе дивящеся, с верою зовем ти: Радуйся, благочестивых родителей достойный сыне; радуйся, воспитанный в милосердии и трудех. Радуйся, измлада всею душею Господа возлюбивый; радуйся, Истиною просвещенный с юных лет. Радуйся, службы церковныя благоговейный любителю; радуйся мира духовнаго умиленный тайнозрителю. Радуйся, молитвы чистыя кадило благовонное; радуйся, имеяй сердце, всецело Богу устремленное. Радуйся, отроком дом отеческий покинувый и кормильцем семьи ставый; радуйся, столицы северныя отринувый соблазны. Радуйся, схимнику лаврскому желание сердца своего поведавый; радуйся, от него волю Божию о себе познавый. Радуйся, преподобне Серафиме, Вырицкий чудотворче.</text:span></text:span></text:p>
      <text:h text:style-name="Heading_20_2" text:outline-level="2"><text:span text:style-name="Strong_20_Emphasis"><text:span text:style-name="T5">Кондак 1</text:span></text:span></text:h>
      <text:p text:style-name="P8">Возбранный воине Христов и боголюбче дивный, преподобне отче Серафиме, веры Православныя посреде мира безбожнаго светильниче и земли Российския благодатный заступниче, чудный образ спасения во дни последния показавый, деланием сокровенным и глубоким смирением Царствие Небесное стяжавый. К твоему благопотребному предстательству ныне прибегающе пение хвалебное приносим ти от сердец наших, любовию зовуще: Радуйся, преподобне Серафиме, Вырицкий чудотворче.</text:p>
      <text:h text:style-name="P13" text:outline-level="2"><text:span text:style-name="Strong_20_Emphasis"><text:span text:style-name="T5">Молитва преподобному отцу нашему Серафиму, Вырицкому чудотворцу</text:span></text:span></text:h>
      <text:p text:style-name="P7"><text:span text:style-name="Strong_20_Emphasis"><text:span text:style-name="T6">О, богоблаженный и премилосердый отче наш Серафиме! Ведуще тя и по смерти яко живаго суща, с верою припадаем ти и вопием: не забуди убогих твоих до конца, но милостивно призри на стадо твое духовное и упаси е, добрый пастырю, благоприятными твоими к Богу молитвами. Испроси нам от Господа время на покаяние и греховныя жизни исправление, веси бо вся немощи наша душевныя: не имамы дел веры и спасения, не имамы ревности ко истинному богоугождению, пленихомся умом в погубительных страстех, растлехом сердца во гнусных похотех. Что убо чаем, и на что надеемся, неключимии, разоривше храмины душ наших? Ей, святый отче, простри молитвенно руце твои ко Господу и умоли Спасителя рода человеческаго коснутися благодатию окаменелых сердец наших, омыти нас слезами покаяния, возставити в вере, укрепити во благочестии и вся полезная ко спасению даровати. Не посрами упования нашего, еже по Бозе и Богородице на тя возлагаем, но буди нам скорый помощник, утешитель в скорбех и покровитель во обстояниях, да сподобимся молитвами твоими наследником быти Царствия Небеснаго, идеже вси святии непрестанно славят и воспевают Пречестное и Великолепое Имя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57:3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478" meta:character-count="18861"/>
  </office:meta>
</office:document-meta>
</file>