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Heading_20_2">
      <style:paragraph-properties fo:margin-left="0cm" fo:margin-right="0cm" fo:text-align="center" style:justify-single-word="false" fo:text-indent="0.563cm" style:auto-text-indent="false"/>
    </style:style>
    <style:style style:name="P6" style:family="paragraph" style:parent-style-name="Heading_20_1" style:master-page-name="">
      <style:paragraph-properties fo:break-before="auto" fo:break-after="auto"/>
    </style:style>
    <style:style style:name="P7" style:family="paragraph" style:parent-style-name="Text_20_body">
      <style:paragraph-properties fo:margin-left="0cm" fo:margin-right="0cm" fo:text-indent="0.563cm" style:auto-text-indent="false"/>
      <style:text-properties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text-align="justify" style:justify-single-word="false" fo:text-indent="0.563cm" style:auto-text-indent="false"/>
      <style:text-properties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margin-left="0cm" fo:margin-right="0cm" fo:text-align="center" style:justify-single-word="false" fo:text-indent="0.563cm" style:auto-text-indent="false"/>
    </style:style>
    <style:style style:name="P10" style:family="paragraph" style:parent-style-name="Text_20_body">
      <style:paragraph-properties fo:margin-left="0cm" fo:margin-right="0cm" fo:text-align="justify" style:justify-single-word="false" fo:text-indent="0.545cm" style:auto-text-indent="false"/>
      <style:text-properties fo:font-size="15pt"/>
    </style:style>
    <style:style style:name="P11" style:family="paragraph" style:parent-style-name="Text_20_body">
      <style:paragraph-properties fo:margin-left="0cm" fo:margin-right="0cm" fo:text-align="center" style:justify-single-word="false" fo:text-indent="0.545cm" style:auto-text-indent="false"/>
      <style:text-properties fo:font-size="15pt"/>
    </style:style>
    <style:style style:name="P12" style:family="paragraph" style:parent-style-name="Text_20_body">
      <style:paragraph-properties fo:margin-left="0cm" fo:margin-right="0cm" fo:text-align="justify" style:justify-single-word="false" fo:text-indent="0.5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Text_20_body">
      <style:paragraph-properties fo:margin-left="0cm" fo:margin-right="0cm" fo:text-align="center" style:justify-single-word="false" fo:text-indent="0.545cm" style:auto-text-indent="false"/>
    </style:style>
    <style:style style:name="P14" style:family="paragraph" style:parent-style-name="Text_20_body">
      <style:paragraph-properties fo:margin-left="0cm" fo:margin-right="0cm" fo:margin-top="0cm" fo:margin-bottom="0.212cm" fo:text-align="justify" style:justify-single-word="false" fo:text-indent="0.545cm" style:auto-text-indent="false"/>
    </style:style>
    <style:style style:name="P15" style:family="paragraph" style:parent-style-name="Text_20_body">
      <style:paragraph-properties fo:margin-left="0cm" fo:margin-right="0cm" fo:text-align="justify" style:justify-single-word="false" fo:text-indent="0.501cm" style:auto-text-indent="false"/>
      <style:text-properties fo:font-size="14pt"/>
    </style:style>
    <style:style style:name="P16" style:family="paragraph" style:parent-style-name="Text_20_body">
      <style:paragraph-properties fo:margin-left="0cm" fo:margin-right="0cm" fo:text-indent="0.45cm" style:auto-text-indent="false"/>
      <style:text-properties style:font-name="Times New Roman"/>
    </style:style>
    <style:style style:name="P17" style:family="paragraph" style:parent-style-name="Text_20_body">
      <style:paragraph-properties fo:margin-left="0cm" fo:margin-right="0cm" fo:text-align="center" style:justify-single-word="false" fo:text-indent="0.45cm" style:auto-text-indent="false"/>
      <style:text-properties style:font-name="Times New Roman"/>
    </style:style>
    <style:style style:name="P18" style:family="paragraph" style:parent-style-name="Text_20_body">
      <style:paragraph-properties fo:margin-left="0cm" fo:margin-right="0cm" fo:text-indent="0.489cm" style:auto-text-indent="false"/>
    </style:style>
    <style:style style:name="P19" style:family="paragraph" style:parent-style-name="Text_20_body">
      <style:paragraph-properties fo:margin-left="0cm" fo:margin-right="0cm" fo:text-indent="0.506cm" style:auto-text-indent="false"/>
    </style:style>
    <style:style style:name="P20" style:family="paragraph" style:parent-style-name="Text_20_body">
      <style:paragraph-properties fo:margin-left="0cm" fo:margin-right="0cm" fo:text-indent="0.50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1" style:family="paragraph" style:parent-style-name="Text_20_body">
      <style:paragraph-properties fo:margin-left="0cm" fo:margin-right="0cm" fo:text-align="center" style:justify-single-word="false" fo:text-indent="0.506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fo:font-variant="small-caps"/>
    </style:style>
    <style:style style:name="T9" style:family="text">
      <style:text-properties fo:font-size="15pt"/>
    </style:style>
    <style:style style:name="T10"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Акафист Алма-Атинским преподобномученикам иеромонахам Серафиму и Феагносту</text:h>
      <text:h text:style-name="Heading_20_2" text:outline-level="2">Кондак 1</text:h>
      <text:p text:style-name="P19">Избраннии служителие Превечнаго Агнца Божия, во спасение наше на Кресте Себе принесшаго, Емуже, вземше крест свой, во иноческом благочестивом житии усердно последовавшии и кровь свою за Него пролиявшии, дивная двоице друзей Христовых Серафиме и Феогносте. Прославльшаго вы Подвигоположника нашего и Церкви Зиждителя, прославляюще, и чистое житие и честная страдания ваша восхваляюще, любовию вопием: Радуйтеся, преподобномученицы Серафиме и Феогносте, молитвенницы наши и заступницы, от Бога прославленныя.</text:p>
      <text:h text:style-name="P3" text:outline-level="2">Икос 1</text:h>
      <text:p text:style-name="P19">Ангели земнии и человецы небеснии во всем житии вашем явилися есте, преподобнии: из млада под кров Честнейшей Херувимов и славнейшей без сравнения Серафимов Пречистой Девы Богородицы притекшии и равноангельному лику иночествующих в Глинской пустыни вчиненнии, от онюдуже, гласу Божественному кротко последуя, края Семиречия достигли есте, идеже во исповедании Христове даже до крови подвизалися есте. Темже, кротости и смирению вашему удивляющеся, восхваляем вас тако: Радуйтеся, из млада Христа Иисуса возлюбившии и Тому усердно потрудившиеся; Радуйтеся, спасения ради вечнаго во обитель Глинскую под кров Пречистыя Богородицы притекшия. Радуйтеся, равноангельную честь в сонме глинских старцев достойне восприявшия; Радуйтеся, целомудрия хранителие и душевныя и телесныя чистоты рачителие. Радуйтеся, души ваша и телеса во обители Духа Святаго уготовившия; Радуйтеся, во плоти, аки бесплотныя на земли пожившия. Радуйтеся, яко на небеси и на земли от Господа прославленнии; Радуйтеся, обретшия вечное всесветлое место упокоения. Радуйтеся, яко, восходя тамо душами, нам мощи святыя ваша оставившия; Радуйтеся, яко мощей ваших демоны трепещут. Радуйтеся, яко чудодействует теми Господь с любовию к вам приходящим; Радуйтеся, преподобномученицы Серафиме и Феогносте, молитвенницы наша и заступницы, от Бога прославленныя.</text:p>
      <text:h text:style-name="P3" text:outline-level="2">Кондак 2</text:h>
      <text:p text:style-name="P19">Видя Христос Господь непорочную чистоту сердец ваших, плотскими страстьми не омраченную, суди достойны вас быти жребия апостольскаго благовестия в Туркестанском крае. Егоже гласу: грядите по Мне, и сотворю вы ловцы человеков — внемлюще по Нем с любовию и трепетом идосте. Темже и нас, чад ваших, молитвами вашими сотворите скоры быти на делание заповедей Божественных, поющих Богу: Аллилуия.</text:p>
      <text:h text:style-name="P3" text:outline-level="2">Икос 2</text:h>
      <text:p text:style-name="P19">Разум недоразумеваемый о дивном призвании вашем, Божественным смотрением проявленный, разумети ища, преподобнии,помышляли есте како, Богу содействующу, возможете мир и князя его — человекоубийцу искони и отца лжи диавола — победити. Сего ради, во вся оружия Божия облекшися, яко возмощи вам стати противу всем кознем диавольским, разженныя стрелы сего постом и молитвою, слез течением, кротостию и смирением угасили есте. Сего ради слышите от нас похвалы сия: Радуйтеся, душевная ловления и страсти плотския мечем воздержания посекшия; Радуйтеся, помыслы греховныя молчания обучением и сокрушенною исповедию истребившия. Радуйтеся, струями слез покаяния пустынную гору сию напоившия; Радуйтеся, трудами постническими, яко светила просиявшия. Радуйтеся, сладчайшее Имя Иисусово во уме своем и сердце непрестанно носившия; Радуйтеся, стоянием на молитве, бдением и поклонами плоть вашу духови покорившия. Радуйтеся, душами вашими в Сион горний молитвенно восходившия; Радуйтеся, тамо славою небесною обогатившиися. Радуйтеся, Ангелов собеседници и человеков наставницы. Радуйтеся, потами постническими углие стрел вражиих угасившия; Радуйтеся, во иноческом житии пропасти греха избавившиися; Радуйтеся, преподобномученицы Серафиме и Феогносте, молитвенницы наши и заступницы, от Бога прославленныя.</text:p>
      <text:h text:style-name="P3" text:outline-level="2">Кондак 3 </text:h>
      <text:p text:style-name="P19">Сила Вышняго, в сиянии светозарном явленная, трикраты указа вам со спостники вашими место подвижнических трудов, исповедничества и упокоения вашего на Кзыл-Жарской горе Заилийского Алатау. На нюже, радующеся, взошли есте, древним столпником и пустынником подобяся, и Господеви поя: Аллилуия.</text:p>
      <text:h text:style-name="P3" text:outline-level="2">Икос 3</text:h>
      <text:p text:style-name="P19">Имея неусыпное попечение о спасении душ ваших и ввереных вам от Бога благословением архипастырей Туркестанских чад церковных, показуя неленостный подвиг в подражании угодником Божиим, пастырски в душепопечении словом и самым делом прилежно потрудилися есте. Сего ради от усердия нашего приимите похвалы сия: Радуйтеся, отцу верных праведному Аврааму подражавшия; Радуйтеся, теплотою веры согреваемыя, отечество свое оставльшия. Радуйтеся, Боговидцу Моисею, на Синайскую гору восшедшему, поревновавшия; Радуйтеся, на горах Тяньшаня поучении Божественными и добродетелей исправлением Владыку Христа выну духом своим созерцавшия. Радуйтеся, Иову многострадальному в слезах и терпении уподобившиися; Радуйтеся, елеем благочестия и благотворения души ваша помазавшия. Радуйтеся, яко древнии пророцы духа прозрения имущия; Радуйтеся, действом Того озаряеми, мученическую кончину вашу предузнавшия. Радуйтеся, апостолом Христовым во благовестии Евангельском в крае Семиречия последовавшия; Радуйтеся, преподобному Серафиму Саровскому в житии вашем иноческом усердно подражавшия. Радуйтеся, мучеников добропобедных лику сопречтенныя; Радуйтеся, преподобномученицы Серафиме и Феогносте, молитвенницы наши и заступницы, от Бога прославленныя.</text:p>
      <text:h text:style-name="P3" text:outline-level="2">Кондак 4</text:h>
      <text:p text:style-name="P19">Бурю богоборчества, от безбожныя власти воздвигнутую, огнем веры крепкия, надежды несумненныя и любве истинныя угасившия, преподобнии, Агнцу Божию Христу Иисусу, яко заколение благоприятное, себе принесли есте, и душепагубных волков суемудрия бурю укротили есте, Господеви поя: Аллилуия.</text:p>
      <text:h text:style-name="P2" text:outline-level="2"><text:span text:style-name="T1">Икос</text:span> 4</text:h>
      <text:p text:style-name="P19">Слышаша богохульнии и злочестивии людие ангелоподобное житие ваше, в тишине пустыннаго уединения на горе совершаемое, богопротивною яростию дышуще и богатство обрести мняще, предаша вас смерти, коварно в рассветныя часы утра расстреляв. Сего ради Церковь Святая, кровию исповедничества вашего, за Христа пролиянною, украшаема, сретает вы приветствии сими: Радуйтеся, воини Христовы, не обязавшиися куплями житейскими, да Ему угодни будете; Радуйтеся, во всем житии вашем Его искавшия и в Нем намерение полагавшия. Радуйтеся, на гору высокую добродетелей возшедшея, монашески Тому угодившия; Радуйтеся, невинно от пребеззаконных за веру и любовь к Нему пострадавшия. Радуйтеся, венцев неувядаемых от Небеснаго Царя славы сподобившиися; Радуйтеся, к Распеншемуся нас ради на Кресте разум свой выну возводившия. Радуйтеся, страдальческою кончиною вашею незлобие Агнца Божия проповедавшия; Радуйтеся, в небесном всевеселом пребывании в лике Ангелов и всех святых от Него прославленыя. Радуйтеся, дерзновение молитвенное о нас к Нему имущия; Радуйтеся, потемненныя грехми очеса душ наших светом евангельским просвещающия. Радуйтеся, грехов оставление и в добродетельном житии укрепление нам подающия; Радуйтеся, преподобномученицы Серафиме и Феогносте, молитвеницы наши и заступницы от Бога прославленныя.</text:p>
      <text:h text:style-name="P2" text:outline-level="2"><text:span text:style-name="T1">Кондак</text:span> 5</text:h>
      <text:p text:style-name="P19">Боготечныя звезды явилися ясте в христоподражательном житии вашем, блаженнии, лучами добродетелей души верных озаряющея и путь к достижению Царства Небеснаго ищущим спасения указующе, поучая тех благодарне пети Богу: Аллилуия.</text:p>
      <text:h text:style-name="P2" text:outline-level="2"><text:span text:style-name="T1">Икос</text:span> 5</text:h>
      <text:p text:style-name="P19">Видяще православнии людие града Вернаго премногую любовь вашу к Богу и ревностное благочестивое иноческое житие, усердно искаху назидания и молитвеннаго предстательства вашего, преподобнии. Егда же о невинном убиении вашем узнаша, едиными усты и единым сердцем ко Христу Подвигоположнику нашему о упокоении вашем в селениях праведных на лоне Авраама моляхуся, надгробное рыдание, творяще победной песнью: Аллилуия. Темже и до днесь, святый гроб ваш обстояще, вернии взывают: Радуйтеся, житием и кончиною вашею Агнца Божия проповедавщия; Радуйтеся, заклани бывше, якоже агнцы. Радуйтеся, первее слез ваших теченми фараона мысленнаго потопившия; Радуйтеся, последи во успении вашем пролиянием мученическия крови того сокрушившия. Радуйтеся, к жизни нестареемой и присносущной преставльшиися; Радуйтеся, преподобных похвало и мучеников украшение. Радуйтеся, постников сликовницы и девственников радование; Радуйтеся, иноков и инокинь путеводящия в селения небесная. Радуйтеся, богобоязненных мирян скоропослушливыя попечителие; Радуйтеся, стада своего иночествующех наставницы и хранитилие. Радуйтеся, пустынныя обители вашея похвало и утверждение; Радуйтеся, преподобномученицы Серафиме и Феогносте, молитвенницы наши и заступницы, от Бога прославленныя.</text:p>
      <text:h text:style-name="P2" text:outline-level="2"><text:span text:style-name="T1">Кондак</text:span> 6</text:h>
      <text:p text:style-name="P19">Проповедуют Семиречия концы Казахстанской стране величие монашеских подвигов и невинную страдальческую за Христа кончину вашу, преподобномученицы, ихже ради дарова вам Господь благодати чудес струю непрестанно текущую.От неяже благоговейно миро теплаго ходатайства вашего черплюще, благодарне Богу вопием: Аллилуия.</text:p>
      <text:h text:style-name="P2" text:outline-level="2"><text:span text:style-name="T1">Икос</text:span> 6</text:h>
      <text:p text:style-name="P19">Возсия Казахстанстей стране свет благоприятного ходатайства вашего ко Престолу Живоначальныя Троицы, ибо тленная и скоротекущая мира оставльше и крест на рамена вземше, демонския победили есте полки и Ангельския достигли есте чины. Темже восхваляюще болезни и страдания ваша, любовию вопием: Радуйтеся, веру истинную, надежду несумненную и любовь нелицемерную в себе имевшия; Радуйтеся, любовь вашу к Богу любовию к ближним своим показавшия. Радуйтеся,воздержания правило в житии вашем приявшия; Радуйтеся, смирение, кротость и послушание друг ко другу имевшия. Радуйтеся, сего ради Божественную зарю Святаго Духа разумне приявшия; Радуйтеся, Трисияннаго и Трисолнечнаго Божества церкви нерукотворенныя явившиися. Радуйтеся, богодухновенными наставлениями вашими в православии верныя утверждающия; Радуйтеся, противу злобы гонящих вас незлобивы и просты явившиися. Радуйтеся, незлобию и братолюбию нас научающия; Радуйтеся, милости и сострадания преисполненныя. Радуйтеся, нестроения, раздоров и всякого нечестия искоренителие; Радуйтеся, преподобномученицы Серафиме и Феогносте, молитвенницы наши и заступницы от Бога прославленныя.</text:p>
      <text:h text:style-name="P2" text:outline-level="2"><text:span text:style-name="T1">Кондак</text:span> 7</text:h>
      <text:p text:style-name="P19">Хотящим нам воспевати славно венчавшаго вас, преподобномученицы, Господа и ваша славити подвиги и труды, любве ради Божественныя, вами подъятыя, помозите нам, недостойным, свыше данною вам благодатию Духа Святаго, сердца наша от греховныя тьмы очищая, во еже чисте пети Богу: Аллилуия.</text:p>
      <text:h text:style-name="P2" text:outline-level="2"><text:span text:style-name="T1">Икос</text:span> 7</text:h>
      <text:p text:style-name="P19">Новыя, победоносныя, боговенчанныя воини Христовы Того благостию в последния сия времена лютых гонений, преподобномученицы, явилися есте, добрый жития вашего подвиг скончавше и веру православную непорочно соблюдше. Темже о таковом Божием благоволении радующеся, воспеваем вам таковая: Радуйтеся, во едино естество Божественныя Троицы веровавшия православно; Радуйтеся, крещением во Имя Отца и Сына и Святаго Духа словесное стадо Христово приумножившия. Радуйтеся, Бескровную Жертву о своих гресех и о людских неведениях со страхом и трепетом Богу приносившия; Радуйтеся, во время совершения Божественныя Литургии слезы умиления проливавшия. Радуйтеся, пречистыми Тайнами Христовыми в наследие жития вечнаго себе и чад церковных насыщавшия; Радуйтеся, славословия и благодарения к Богу во храмех благоговейно приносившия. Радуйтеся верных научившия поклонятися Творцу в Троице; Радуйтеся, Пресвятую Деву Богородицу во всем житии вашем прославлявшия. Радуйтеся, Еяже преблагому Покрову и всех верных поручившия; Радуйтеся, чина и уставов Святыя Церкви вернии хранителие. Радуйтеся, благих обычаев и преданий святоотеческих ревнителие; Радуйтеся, преподобномученицы Серафиме и Феогносте, молитвенницы наши и заступницы, от Бога прославленныя.</text:p>
      <text:h text:style-name="P2" text:outline-level="2"><text:span text:style-name="T1">Кондак</text:span> 8</text:h>
      <text:p text:style-name="P19">Странно есть видети, яко благодатиею Божиею, и по сокровении в недра земная страдальческая телеса ваша, преподобномученицы досточудныя, присносущную жизнь являют. Приходящим бо к вам и теплаго вашего ходатайства к Богу во Святей Троице славимому и покланяемому ищущим яко живы суще во благое пособствуюте, научая прославляющему вас Богу пети: Аллилуия.</text:p>
      <text:h text:style-name="P2" text:outline-level="2"><text:span text:style-name="T1">Икос</text:span> 8</text:h>
      <text:p text:style-name="P19">Вся дни христоподражательного жития вашего, во едино существо Божественныя Троицы веровав православно, богодухновенными наставлении вашими в правоверии верных утверждали есте и наследия небеснаго сподобилися есте, духоносныя отцы, Ангелов сослужителие. Темже честную память вашу совершая, приносим вам похвальная сия: Радуйтеся, дивная двоице друзей Христовых; Радуйтеся, соуз любве духовныя до смерти верно сохранившия. Радуйтеся, не токмо в житии земном, но и по отшествии в небесныя селения о Господе соединенныя; Радуйтеся, на светозарную колесницу добродетелей Божественных восшедшия. Радуйтеся, Небеснаго Царствия достигшия; Радуйтеся, и нам, грешным, образ добродетелей словом и житием явившия. Радуйтеся, смирением и целомудрием вечное блаженство улучившия; Радуйтеся, милостию и молитвою Небесное Царство стяжавшия. Радуйтеся, славу временную ни во чтоже вменившия; Радуйтеся, молитвами вашими от многих бед нас избавляющия. Радуйтеся, вся благая прошения наша исполняющия; Радуйтеся, преподобномученицы Серафиме и Феогносте, молитвенницы наши и заступницы, от Бога прославленныя.</text:p>
      <text:h text:style-name="P2" text:outline-level="2"><text:span text:style-name="T1">Кондак</text:span> 9</text:h>
      <text:p text:style-name="P19">Вси Ангели Божии и лики святых радостно восприяша богоносныя души ваша на небеси, христоименитых же людей множество, обстояще с любовию гроб ваш, на земли песнми и пенми духовными ублажают вас, преподобномученицы, псаломски поя: Аллилуия.</text:p>
      <text:h text:style-name="P2" text:outline-level="2"><text:span text:style-name="T1">Икос</text:span> 9</text:h>
      <text:p text:style-name="P19">Витийствующий язык не возможет по достоянию изнести похвальная в прославлении вашем, о, блаженная двоице друзей Христовых. Вы же, милостивы и благопослушливы суще, приимите убогая похвалы наша, дерзновенными своими и богоприятными молитвами, скудность нашу восполняющи, да благодарственне зовем вам: Радуйтеся, Трисияннаго Божества таинницы; Радуйтеся, Славы небеснаго Царствия наследницы. Радуйтеся, Ангельских ликов собеседницы; Радуйтеся, со святыми на небеси вечно царствующия. Радуйся, от горних высот райских к нам, недостойным, милостивно приникающия; Радуйтеся, благодеяний множество нам источающия. Радуйтеся, милостию сострадания вашего всех объемлющия; Радуйтеся, Божиих милостей и щедрот нам подателие. Радуйтеся, беспомощных скории помощницы; Радуйтеся, сирых и вдовиц кормителие. Радуйтеся, болезней душевных и телесных врачи безмездныя; Радуйтеся, преподобномученицы Серафиме и Феогносте, молитвенницы наши и заступницы, от Бога прославленныя.</text:p>
      <text:h text:style-name="P2" text:outline-level="2"><text:span text:style-name="T1">Кондак</text:span> 10</text:h>
      <text:p text:style-name="P19">Спасти хотя души своя, да не осужденно предстаните на судищи Христове, вся сущая в мире доброхотне оставили есте, тесным путем покаяния в безмолвие Заилийских гор возшедше, слез течением и твердым духовным трудолюбием богодарованныя таланты ваша умножили есте, моление теплое за всех Богу приносяще, да вси в познание Истины приидут, поя Богу: Аллилуия.</text:p>
      <text:h text:style-name="P2" text:outline-level="2"><text:span text:style-name="T1">Икос</text:span> 10</text:h>
      <text:p text:style-name="P19">Стеною непоколебимою богоприятных молитв и ходатайств ваших, преподобномученицы, остените град и страну нашу, утоляя праведный гнев Божий, поражающий нас, грешных и непотребных, бездождием и гладом, тлетворными ветры и болезнми, селями и землитрясении, да, сих избавльшеся, благодарственно поем: Радуйтеся, блаженнии, в боголюбии на земли пожившия; Радуйтеся, милости и сострадания преисполненныя. Радуйтеся, благодатных даров верным раздаятелие; Радуйтеся, приходящим к вам с верою и любовию предстательство и покрове. Радуйтеся, изнемогающим от уныния и печали помощницы; Радуйтеся, юных наставницы и старцев питателие. Радуйтеся, растленных обычаев искоренителие; Радуйтеся, ко спасению вечному добрые путеводителие. Радуйтеся, кротости, воздержания и покаяния учителие; Радуйтеся, Церкве Христовы ограждение и Православия поборницы. Радуйтеся, пастырей учитилие и монашествующих наставницы; Радуйтеся, преподобномученицы Серафиме и Феогносте, молитвенницы наши и заступницы, от Бога прославленныя.</text:p>
      <text:h text:style-name="P2" text:outline-level="2"><text:span text:style-name="T1">Кондак</text:span> 11</text:h>
      <text:p text:style-name="P19">Пение всеумиленное от юности Христу, Солнцу Правды, утреневав приносили есте, богоноснии отцы, и умную чистоту безстрастием стяжав, церкви нерукотворенныя явилися есте Духа Святаго, Имже непрестанно в сердцах ваших Отцу Небесному воспевали: Аллилуия.</text:p>
      <text:h text:style-name="P2" text:outline-level="2"><text:span text:style-name="T1">Икос</text:span> 11</text:h>
      <text:p text:style-name="P19">Светозарная светила во граде Алма-Ате и всей Казахстанской стране явилися есте, просвещая люди светом истиннаго боговедения и разгоняя мрак безбожия, Трисолнечнаго света Евангельскаго сиянием, имже и наша, грехом помраченная, смыслы просветите, вопиющих вам таковая: Радуйтеся, чистоту сердечную и телесную до смерти опасно хранившия; Радуйтеся, целомудренно и праведно на земли пожившия. Радуйтеся, веру свою во страдании, яко злато в горниле, очистившия; Радуйтеся, стезею тесною воздержания и оскудения иноческаго шествовавшия. Радуйтеся, яко тою широты рая Божия достигшия; Радуйтеся, от горния обители земныя во Обители Небесныя удобь возшедшия. Радуйтеся, со Ангелы и лики всех святых Трисвятую песнь Богу воспевающия; Радуйтеся, яко память ваша с похвалами и успение со святыми. Радуйтеся, яко имена ваша честны и благоговейны в Церкви Христовой; Радуйтеся, светильницы трисолнечного света, умы и сердца верных озаряющия. Радуйтеся, стадо свое от волков хищных соблюдающия; Радуйтеся, преподобномученицы Серафиме и Феогносте, молитвенницы наши и заступницы, от Бога прославленныя.</text:p>
      <text:h text:style-name="P2" text:outline-level="2"><text:span text:style-name="T1">Кондак</text:span> 12</text:h>
      <text:p text:style-name="P19">Благодать небесныя славы от Христа Бога восприявше, пречудныя и кроткия страстотерпцы Христовы, земных нас не оставляете без помощи и заступления вашего, утверждая нас в вере, укрепляя в надежде, совершенствуя в любви и наставляя в мудрости, и научая благих подателю Богу пети: Аллилуия.</text:p>
      <text:h text:style-name="P2" text:outline-level="2"><text:span text:style-name="T1">Икос</text:span> 12</text:h>
      <text:p text:style-name="P19">Поюще дивнаго во святых Своих Бога нашего, прославляем вас, блаженнии, с мученики Христовыми сочетаемыя и с лыики преподобных вчиняемыя, с девственники ликовствуемыя, с постники и пустынники ублажаемыя, с нимиже непрестанно песнь хвалебную Церкви Зиждителю возсылаете и молитеся о нас таковая вам глаголющих: Радуйтеся, Церкви Русския украшение; Радуйтеся, Казахстанския страны заступление. Радуйтеся, граду Алма-Ате сокровища пребогатыя; Радуйтеся, во благоухании святыни почивающия. Радуйтеся, всех с верою приходящих к вам благодатно освящающия; Радуйтеся, усердно призывающим вас помогающия. Радуйтеся, возлагающим по Бозе упование на вас пособствующия; Радуйтеся, крепции защитницы наша от врагов видимых и невидимых. Радуйтеся, приснии нам ходатаи спасения; Радуйтеся, телес наших благодатныя целебницы. Радуйтеся, о душах наших усердныя ко Господу молебницы; Радуйтеся, преподобномученицы Серафиме и Феогносте, молитвенницы наши и заступницы, от Бога прославленныя.</text:p>
      <text:h text:style-name="P2" text:outline-level="2"><text:span text:style-name="T1">Кондак</text:span> 13</text:h>
      <text:p text:style-name="P19">О, пречуднии и кротции страстотерпцы Христовы, преподобнии Серафиме и Феогносте, всем с верою и любовию вас призывающим скорые и теплие помощницы, приимите от нас недостойных малое сие со усердием приносимое вам благодарение и заступите ны от всех врагов видимых и невидимых и вечныя муки избавитися нам Господа умолите, да с вами в невечернем дни Царствия Божия воспоем: Аллилуия.</text:p>
      <text:p text:style-name="P21">(Сей кондак глаголи трижды)</text:p>
      <text:h text:style-name="P2" text:outline-level="2"><text:span text:style-name="T1">Икос</text:span> 1</text:h>
      <text:p text:style-name="P19">Ангели земнии и человецы небеснии во всем житии вашем явилися есте, преподобнии: из млада под кров Честнейшей Херувимов и славнейшей без сравнения Серафимов Пречистой Девы Богородицы притекшии и равноангельному лику иночествующих в Глинской пустыни вчиненнии, от онюдуже, гласу Божественному кротко последуя, края Семиречия достигли есте, идеже во исповедании Христове даже до крови подвизалися есте. Темже, кротости и смирению вашему удивляющеся, восхваляем вас тако: Радуйтеся, из млада Христа Иисуса возлюбившии и Тому усердно потрудившиеся; Радуйтеся, спасения ради вечнаго во обитель Глинскую под кров Пречистыя Богородицы притекшия. Радуйтеся, равноангельную честь в сонме глинских старцев достойне восприявшия; Радуйтеся, целомудрия хранителие и душевныя и телесныя чистоты рачителие. Радуйтеся, души ваша и телеса во обители Духа Святаго уготовившия; Радуйтеся, во плоти, аки бесплотныя на земли пожившия. Радуйтеся, яко на небеси и на земли от Господа прославленнии; Радуйтеся, обретшия вечное всесветлое место упокоения. Радуйтеся, яко, восходя тамо душами, нам мощи святыя ваша оставившия; Радуйтеся, яко мощей ваших демоны трепещут. Радуйтеся, яко чудодействует теми Господь с любовию к вам приходящим; Радуйтеся, преподобномученицы Серафиме и Феогносте, молитвенницы наша и заступницы, от Бога прославленныя.</text:p>
      <text:h text:style-name="P2" text:outline-level="2"><text:span text:style-name="T1">Кондак</text:span> 1</text:h>
      <text:p text:style-name="P19">Избраннии служителие Превечнаго Агнца Божия, во спасение наше на Кресте Себе принесшаго, Емуже, вземше крест свой, во иноческом благочестивом житии усердно последовавшии и кровь свою за Него пролиявшии, дивная двоице друзей Христовых Серафиме и Феогносте. Прославльшаго вы Подвигоположника нашего и Церкви Зиждителя, прославляюще, и чистое житие и честная страдания ваша восхваляюще, любовию вопием: Радуйтеся, преподобномученицы Серафиме и Феогносте, молитвенницы наши и заступницы, от Бога прославленныя.</text:p>
      <text:h text:style-name="P3" text:outline-level="2">МОЛИТВА</text:h>
      <text:p text:style-name="P20"><text:span text:style-name="Strong_20_Emphasis"><text:span text:style-name="T7">О, Богоблаженная двоице друзей Христовых, преподобнии страстотерпцы Серафиме и Феогносте! Казахстанския страны светильницы достопочтенныя, града Алма-Аты защитницы и покровителие Богодарованные, православных всех неусыпныя наставницы! На небеси Богопросвещенными душами вашими престолу Божию предстоящии, на земли же мучинечески за Христа пострадавшими телесы вашими на горах Заилийских почивающия и различная дарования духовная всем с верою и любовию к вам приходящим источающия! Милостивым призрением благосердия вашего призрите на люди, святую память вашу почитающия, на месте исповеднических подвигов и преподобнических трудов ваших святый гроб ваш обстоящия и теплаго вашего ко Господу ходатайства во обдержащих нуждах просящия. Вси бо мы по множеству грехов наших не дерзаем возвести на Небо очес наших, долу поникших, вы же, яко стяжавшии дерзновение ко Господу и ныне со Ангелы Ему предстоящии, принесите о нас благоуханные молитвы ваша, во еже избавитися нам от глада, потопа, труса, огня, меча, нашествия иноплеменник и междоусобныя брани, от всякия скорби, зол и болезни душевныя и телесныя от людей и диавола по грехам нашим бывающия. Да сих избежавше, Господу усердно работающе, молитвами вашими и теплым предстательством внидем в нескончаемый покой Царства Небеснаго и тамо с вами и лики всех святых прославим Великое Имя Святыя Троицы, Отца и Сына и Духа Святаго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00:05:2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813" meta:character-count="21575"/>
  </office:meta>
</office:document-meta>
</file>