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Heading_20_2">
      <style:paragraph-properties fo:margin-left="0cm" fo:margin-right="0cm" fo:text-align="center" style:justify-single-word="false" fo:text-indent="0.563cm" style:auto-text-indent="false"/>
    </style:style>
    <style:style style:name="P6" style:family="paragraph" style:parent-style-name="Heading_20_1" style:master-page-name="">
      <style:paragraph-properties fo:break-before="auto" fo:break-after="auto"/>
    </style:style>
    <style:style style:name="P7" style:family="paragraph" style:parent-style-name="Text_20_body">
      <style:paragraph-properties fo:margin-left="0cm" fo:margin-right="0cm" fo:text-indent="0.56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.56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.563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545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text-align="center" style:justify-single-word="false" fo:text-indent="0.545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text-align="justify" style:justify-single-word="false" fo:text-indent="0.545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.545cm" style:auto-text-indent="false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indent="0.45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text-align="center" style:justify-single-word="false" fo:text-indent="0.45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text-indent="0.489cm" style:auto-text-indent="false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font-name="Times New Roman" fo:font-size="15pt" fo:font-style="normal" style:text-underline-style="none" fo:font-weight="normal" style:font-name-asian="Arial Unicode MS2" style:font-size-asian="15pt" style:font-style-asian="normal" style:font-weight-asian="normal" style:font-name-complex="Tahoma2" style:font-size-complex="15pt" style:font-style-complex="normal" style:font-weight-complex="normal"/>
    </style:style>
    <style:style style:name="T7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8" style:family="text">
      <style:text-properties fo:font-variant="small-caps"/>
    </style:style>
    <style:style style:name="T9" style:family="text">
      <style:text-properties fo:font-size="15pt"/>
    </style:style>
    <style:style style:name="T10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Strong_20_Emphasis"><text:span text:style-name="T4">Акафист святому преподобному Савве Вишерскому, чудотворцу</text:span></text:span></text:h>
      <text:h text:style-name="Heading_20_2" text:outline-level="2"><text:span text:style-name="Strong_20_Emphasis"><text:span text:style-name="T3">Кондак 1</text:span></text:span></text:h>
      <text:p text:style-name="P12">Избранный и дивный отче Савво, просвещенный от трисияннаго света, ты нас омраченных греховными страстьми просвети и твоими молитвами от всех бед избави, да зовем тебе: Радуйся, Савво, новгородский чудотворче.</text:p>
      <text:h text:style-name="P2" text:outline-level="2"><text:span text:style-name="Strong_20_Emphasis"><text:span text:style-name="T2">Икос 1</text:span></text:span></text:h>
      <text:p text:style-name="P12">Ангельския чины возрадовашася твоим подвигом, ими же в пустыни упражнялся еси в посте и молитвах; и ныне мы, почитая тя собеседника ангелов, сицевая вопием тебе: Радуйся, небесный жителю; Радуйся, страстей разрушителю. Радуйся, воздержание явивый; Радуйся, вишерскую пустыню просветивый. Радуйся, на спасение учителю; Радуйся, безмолвия рачителю. Радуйся, скорый помощниче; Радуйся, на путь правый наставляяй. Радуйся, Царствие Небесное возвещаяй; Радуйся, унывающих утешение. Радуйся, грешных исправление; Радуйся, Савво, новгородский чудотворче.</text:p>
      <text:h text:style-name="P2" text:outline-level="2"><text:span text:style-name="Strong_20_Emphasis"><text:span text:style-name="T2">Кондак 2</text:span></text:span></text:h>
      <text:p text:style-name="P12">Видящи народ странный и чудный жития твоего образ, преподобне отче Савво, вельми удивися; темже и мы, размышляя твоя подвиги, поем Богу: Аллилуиа.</text:p>
      <text:h text:style-name="P2" text:outline-level="2"><text:span text:style-name="Strong_20_Emphasis"><text:span text:style-name="T2">Икос 2</text:span></text:span></text:h>
      <text:p text:style-name="P12">Разуму податися нам Божественному помолися, преподобне Савво; ты бо, Божественным сияющи светом, со ангелы водворяющийся, приими радостно похвалы тебе приносящих: Радуйся, добродетельми просиявый; Радуйся, благодать стяжавый. Радуйся, чистоты хранителю; Радуйся, безмолвия любителю. Радуйся, Божиих дарований исполнение; Радуйся, в человеках чудное удивление. Радуйся, Троичнаго света зрителю; Радуйся, бесов устрашителю. Радуйся, к подвигам проповедниче; Радуйся, небесный исповедниче. Радуйся, яко печали отгоняеши; Радуйся, яко помощь подаваеши. Радуйся, Савво, новгородский чудотворче.</text:p>
      <text:h text:style-name="P2" text:outline-level="2"><text:span text:style-name="Strong_20_Emphasis"><text:span text:style-name="T2">Кондак 3</text:span></text:span></text:h>
      <text:p text:style-name="P12">Сила Вышняго осени тя, преподобне Савво, и показа селение и жилище Святаго Духа, Его же и мы почитающе, поем Богу: Аллилуиа.</text:p>
      <text:h text:style-name="P2" text:outline-level="2"><text:span text:style-name="Strong_20_Emphasis"><text:span text:style-name="T2">Икос 3</text:span></text:span></text:h>
      <text:p text:style-name="P12">Имуще тя велика, отче, заступника и скораго в напастех помощника, твою святую память торжествующе, сия тебе вопием: Радуйся, скорбящих утешение; Радуйся, Святаго Духа селение. Радуйся, Святыя Троицы служителю; Радуйся, унывающих посетителю. Радуйся, бесовския силы прогнание; Радуйся, болящих здравие и врачевание. Радуйся, столпе веры утвержденный; Радуйся, учителю совершенный. Радуйся, к спасению предводителю; Радуйся, бедствующих защитителю. Радуйся, добродетель укрепивый; Радуйся, богатство ни во чтоже вменивый. Радуйся, Савво, новгородский чудотворче.</text:p>
      <text:h text:style-name="P2" text:outline-level="2"><text:span text:style-name="Strong_20_Emphasis"><text:span text:style-name="T2">Кондак 4</text:span></text:span></text:h>
      <text:p text:style-name="P12">Бурю страстей многомятежнаго мира возненавидевый, отче преподобный Савво, устранился еси сует, ныне же Богу предстоиши с небесными силами и поеши купно с ними: Аллилуиа.</text:p>
      <text:h text:style-name="P2" text:outline-level="2"><text:span text:style-name="Strong_20_Emphasis"><text:span text:style-name="T2">Икос 4</text:span></text:span></text:h>
      <text:p text:style-name="P12">Светозарную лучу имуще тя вернии, богоносный отче Савво, просвети и вразуми наша сердца, мы же вопием тебе сице: Радуйся, Новуграду украшение; Радуйся, Вишерския пустыни озарение. Радуйся, христианская красото; Радуйся, российская доброто. Радуйся, благодатию озаряющий; Радуйся, чудесами просвещающий. Радуйся, исцеления источниче; Радуйся, бедствующих помощниче. Радуйся, в болезнех врачу и целителю; Радуйся, скорый послушателю. Радуйся, учением мир просвещающий; Радуйся, славу Божию умножающий. Радуйся, Савво, новгородский чудотворче.</text:p>
      <text:h text:style-name="P2" text:outline-level="2"><text:span text:style-name="Strong_20_Emphasis"><text:span text:style-name="T2">Кондак 5</text:span></text:span></text:h>
      <text:p text:style-name="P12">Боготечную зарю увидевше тя, отче, в пустыни, людие яко учителя светоносна придержашася тебе и о сем воспеша Богу: Аллилуиа.</text:p>
      <text:h text:style-name="P2" text:outline-level="2"><text:span text:style-name="Strong_20_Emphasis"><text:span text:style-name="T2">Икос 5</text:span></text:span></text:h>
      <text:p text:style-name="P12">Видя твое житие, народ великаго Новаграда, Савво преподобне, нача благоговейно тебе почитати, и мы тебе вопием: Радуйся, в севере сияющий; Радуйся, чудесами просвещающий. Радуйся, наставниче великий спасения; Радуйся, послушателю евангельскаго учения. Радуйся, иго Христово восприявый; Радуйся, добродетелями возсиявый. Радуйся, неусыпный предстателю; Радуйся, о всех верных ходатаю. Радуйся, вещателю сладкословесный; Радуйся, изъявляющий таинства небесная. Радуйся, христианское похваление; Радуйся, противных побеждение. Радуйся, Савво, новгородский чудотворче.</text:p>
      <text:h text:style-name="P2" text:outline-level="2"><text:span text:style-name="Strong_20_Emphasis"><text:span text:style-name="T2">Кондак 6</text:span></text:span></text:h>
      <text:p text:style-name="P12">Проповеди евангельския Творца, яже не пещися яже в мире, послушавый, преподобный отче Савво, и нам от Христа получити безстрастие умоли, вопиющим Богу: Аллилуиа.</text:p>
      <text:h text:style-name="P2" text:outline-level="2"><text:span text:style-name="Strong_20_Emphasis"><text:span text:style-name="T2">Икос 6</text:span></text:span></text:h>
      <text:p text:style-name="P12">Возсиял еси от тверския страны, преподобный отче Савво, и освятил еси новоградския пустыни, избави нас от вражиих наветов, вопиющих сице: Радуйся, крест твой носивый; Радуйся, духи лукавствия покоривый. Радуйся, славы вечныя ходатаю; Радуйся, спасительных благ подателю. Радуйся, почитаемый на земли; Радуйся, увенчанный на небеси. Радуйся, страстей избавляющий; Радуйся, уз греховных свобождающий. Радуйся, яко мзда твоя вечная; Радуйся, яко радость твоя безконечная. Радуйся, венец небесный получивший; Радуйся, Савво, новгородский чудотворче.</text:p>
      <text:h text:style-name="P2" text:outline-level="2"><text:span text:style-name="Strong_20_Emphasis"><text:span text:style-name="T2">Кондак 7</text:span></text:span></text:h>
      <text:p text:style-name="P12">Изшедшу архиепископу Иоанну в пустыню, еже видети тебе, преподобне Савво, познав тя, отче, дивно Богу работающа, возгласи: Аллилуиа.</text:p>
      <text:h text:style-name="P2" text:outline-level="2"><text:span text:style-name="Strong_20_Emphasis"><text:span text:style-name="T2">Икос 7</text:span></text:span></text:h>
      <text:p text:style-name="P12">Новый воистинну подвижник на страсти явился еси, преподобный отче Савво; кто изочтет твои постническия подвиги; мы же, почитающе тебе, вопием: Радуйся, постом страсти покоривый; Радуйся, тмы князя победивый. Радуйся, всякое желание увядил еси; Радуйся, яко безстрастен явился еси. Радуйся, подвигов совершение; Радуйся, пустыни украшение. Радуйся, постников славо; Радуйся, воздержания зерцало. Радуйся, всякую добродетель изобразивый; Радуйся, иго Христово возлюбивый. Радуйся, истинную веру утверждающий; Радуйся, в невечернем дни пребывающий. Радуйся, Савво, новгородский чудотворче.</text:p>
      <text:h text:style-name="P2" text:outline-level="2"><text:span text:style-name="Strong_20_Emphasis"><text:span text:style-name="T2">Кондак 8</text:span></text:span></text:h>
      <text:p text:style-name="P12">Странное твое житие бысть, преподобный отче Савво, ты, на небо показуя путь, на высоту столпа возшел еси и учил мудрствовати горняя, а не дольная, ныне же в вышнем селении поеши Богу: Аллилуиа.</text:p>
      <text:h text:style-name="P2" text:outline-level="2"><text:span text:style-name="Strong_20_Emphasis"><text:span text:style-name="T2">Икос 8</text:span></text:span></text:h>
      <text:p text:style-name="P12">Весь был еси в вышних и горе оком твоея души взирал еси непрестанно, и ныне заступаеши всех вопиющих сицевая: Радуйся, великий пустынножителю; Радуйся, пророкам ревнителю. Радуйся, стопам Христовым подражавый; Радуйся, в пустыни просиявый. Радуйся, совершенства учителю; Радуйся, врагов прогонителю. Радуйся, Христу угодивый; Радуйся, равноангельно поживый. Радуйся, яко благодати всем просиши; Радуйся, яко молитвы о всех приносиши. Радуйся, яко всякую добродетель изобразил еси; Радуйся, яко равноангельскую честь получил еси. Радуйся, Савво, новгородский чудотворче.</text:p>
      <text:h text:style-name="P2" text:outline-level="2"><text:span text:style-name="Strong_20_Emphasis"><text:span text:style-name="T2">Кондак 9</text:span></text:span></text:h>
      <text:p text:style-name="P12">Всякое естество удивися тебе, преподобный отче Савво; мира бо красная от сердца возненавидевый и единаго Бога возлюбивый, явился еси яко ангел, поя Богу: Аллилуиа.</text:p>
      <text:h text:style-name="P2" text:outline-level="2"><text:span text:style-name="Strong_20_Emphasis"><text:span text:style-name="T2">Икос 9</text:span></text:span></text:h>
      <text:p text:style-name="P12">Витийстии языцы восхвалити тя по достоянию не могут, отче богомудре Савво, ты бо от юности Богу приближился еси, мы же сицевая вопием тебе: Радуйся, благочестия утверждение; Радуйся, крепкое заступление. Радуйся, недугов тму отгоняяй; Радуйся, на путь правый наставляяй. Радуйся, яко к Божию хотению управляеши; Радуйся, благодеяния всем подаваяй. Радуйся, моления Вышнему приносяй; Радуйся, о всех страждущих просяй. Радуйся, падших грехами возстание; Радуйся, отчаянных воззвание. Радуйся, пустынножителей удобрение; Радуйся, монашествующих укрепление. Радуйся, Савво, новгородский чудотворче.</text:p>
      <text:h text:style-name="P2" text:outline-level="2"><text:span text:style-name="Strong_20_Emphasis"><text:span text:style-name="T2">Кондак 10</text:span></text:span></text:h>
      <text:p text:style-name="P12">Спастися хотяще, вернии от напастей различных, отче преподобный Савво, тя предстателя поставляют, ты бо ко спасению наставляеши вопиющих Богу: Аллилуиа.</text:p>
      <text:h text:style-name="P2" text:outline-level="2"><text:span text:style-name="Strong_20_Emphasis"><text:span text:style-name="T2">Икос 10</text:span></text:span></text:h>
      <text:p text:style-name="P12">Стену тя, заступника и молитвенника тепла обретше, преподобне отче Савво, тебе же присному сущу молитвеннику сицевая приносим пения: Радуйся, в бедах сущим посетителю; Радуйся, Божиих повелений исполнителю. Радуйся, яко молитвою врагов изнурил еси; Радуйся, яко пути Господня сохранил еси. Радуйся, страсти умертвивый; Радуйся, равноангельскую чистоту сохранивый. Радуйся, от юности мира отрекийся; Радуйся, безплотным подобен явивыйся. Радуйся, яко крест на раме понесл еси; Радуйся, яко небесную радость приял еси. Радуйся, российский светильниче; Радуйся, крепкий наш защитниче. Радуйся, Савво, новгородский чудотворче.</text:p>
      <text:h text:style-name="P2" text:outline-level="2"><text:span text:style-name="Strong_20_Emphasis"><text:span text:style-name="T2">Кондак 11</text:span></text:span></text:h>
      <text:p text:style-name="P12">Пение по достоянию воздати тебе несть возможно, преподобный отче Савво, ты бо Божественную благодать нам ходатайствуеши и Богу со ангелы поеши: Аллилуиа.</text:p>
      <text:h text:style-name="P2" text:outline-level="2"><text:span text:style-name="Strong_20_Emphasis"><text:span text:style-name="T2">Икос 11</text:span></text:span></text:h>
      <text:p text:style-name="P12">Светоприемный светильниче и великий угодниче Савво, ты, многими добродетелями сияющь, вшел еси в небесная святая и предстал еси ко Господу, идеже и нас поминай, вопиющих тебе сице: Радуйся, яко Божественный закон соблюл еси; Радуйся, яко Богу посвятился еси. Радуйся, приятый в горняя селения; Радуйся, наслаждающийся небеснаго веселия. Радуйся, христианы утверждающий; Радуйся, от врагов освобождающий. Радуйся, яко безплотен поживый; Радуйся, яко безплотным причтен еси. Радуйся, благодати нам ходатаю; Радуйся, благодеяний подателю. Радуйся, яко врагов наших посрамляеши; Радуйся, яко наветы их разрушаеши. Радуйся, Савво, новгородский чудотворче.</text:p>
      <text:h text:style-name="P2" text:outline-level="2"><text:span text:style-name="Strong_20_Emphasis"><text:span text:style-name="T2">Кондак 12</text:span></text:span></text:h>
      <text:p text:style-name="P12">Благодать, данную тебе, преподобне отче Савво, и подвиги твоя изрещи не можем, в пустыни бо нестяжательно живший, сего ради на небесех радуешися и поеши песнь: Аллилуиа.</text:p>
      <text:h text:style-name="P2" text:outline-level="2"><text:span text:style-name="Strong_20_Emphasis"><text:span text:style-name="T2">Икос 12</text:span></text:span></text:h>
      <text:p text:style-name="P12">Поем доблественныя подвиги твоя, ублажаем достохвальную кончину, почитаем священную память твою, преподобне отче Савво, и похвальная сице вопием: Радуйся, в чертог небесный введенный; Радуйся, в число святых учиненный. Радуйся, православным поборниче; Радуйся, христианом помощниче. Радуйся, вражды разрушителю; Радуйся, врагов истребителю. Радуйся, верным мир и утверждение; Радуйся, скорое от врагов освобождение. Радуйся, злобы земныя губителю; Радуйся, отчаянных посетителю. Радуйся, в сожительство чинов небесных учиненный; Радуйся, от святых ликов в чертог введенный. Радуйся, Савво, новгородский чудотворче.</text:p>
      <text:h text:style-name="P2" text:outline-level="2"><text:span text:style-name="Strong_20_Emphasis"><text:span text:style-name="T2">Кондак 13</text:span></text:span></text:h>
      <text:p text:style-name="P12">О всехвальный и предивный угодниче Христов, Савво преподобный, молимся и вопием тебе всеусердно: приими малое сие от нас моление, умоли милостиваго Бога, да избавит нас от всяких бед и будущих измет мук, вопиющих: Аллилуиа.</text:p>
      <text:p text:style-name="P13"><text:span text:style-name="Emphasis"><text:span text:style-name="T5">(Этот кондак читается трижды)</text:span></text:span></text:p>
      <text:h text:style-name="P2" text:outline-level="2"><text:span text:style-name="Strong_20_Emphasis"><text:span text:style-name="T2">Икос 1</text:span></text:span></text:h>
      <text:p text:style-name="P12"><text:span text:style-name="Strong_20_Emphasis"><text:span text:style-name="T5">Ангельския чины возрадовашася твоим подвигом, ими же в пустыни упражнялся еси в посте и молитвах; и ныне мы, почитая тя собеседника ангелов, сицевая вопием тебе: Радуйся, небесный жителю; Радуйся, страстей разрушителю. Радуйся, воздержание явивый; Радуйся, вишерскую пустыню просветивый. Радуйся, на спасение учителю; Радуйся, безмолвия рачителю. Радуйся, скорый помощниче; Радуйся, на путь правый наставляяй. Радуйся, Царствие Небесное возвещаяй; Радуйся, унывающих утешение. Радуйся, грешных исправление; Радуйся, Савво, новгородский чудотворче.</text:span></text:span></text:p>
      <text:h text:style-name="Heading_20_2" text:outline-level="2"><text:span text:style-name="Strong_20_Emphasis"><text:span text:style-name="T3">Кондак 1</text:span></text:span></text:h>
      <text:p text:style-name="P12">Избранный и дивный отче Савво, просвещенный от трисияннаго света, ты нас омраченных греховными страстьми просвети и твоими молитвами от всех бед избави, да зовем тебе: Радуйся, Савво, новгородский чудотворче.</text:p>
      <text:h text:style-name="P4" text:outline-level="2"><text:span text:style-name="Strong_20_Emphasis"><text:span text:style-name="T6"/></text:span></text:h>
      <text:h text:style-name="P2" text:outline-level="2"><text:span text:style-name="Strong_20_Emphasis"><text:span text:style-name="T2">Молитва первая</text:span></text:span></text:h>
      <text:p text:style-name="P12">О великий угодниче, преславный чудотворче и обители сея богодухновенный наставниче, Савво всеблаженне, душею на небеси Престолу всех Царя предстоящий, телом же во святей обители сей почивающий, и различная чудеса повсюду молитвами твоими совершаяй, призри милостивно на предстоящия и твоего ко Господу Богу ходатайства во обдержащих нуждах люди просящия: вси бо мы, по множеству грехов наших, не точию смеем принести когда молебный глас, но ниже возвести очес своих на небо; ты же, яко стяжавый дерзновение, принеси за всех, к честней раце твоей притекающих, теплыя молитвы к Господу, еже избавитися нам от глада, потопа, труса, огня, меча и брани, от людей и от диавола бывающия, и от всякия душевныя и телесныя болезни; да избавившеся сих и работая Господу, Ему же предстоиши, внидем в некончаемый покой и прославим тамо с тобою всех благих подателя Бога, всегда, ныне и присно, и во веки веков, аминь.</text:p>
      <text:h text:style-name="P2" text:outline-level="2"><text:span text:style-name="Strong_20_Emphasis"><text:span text:style-name="T2">Молитва вторая</text:span></text:span></text:h>
      <text:p text:style-name="P12"><text:span text:style-name="Strong_20_Emphasis"><text:span text:style-name="T7">О преизящный и великий угодниче Господень Савво, похваляем твоя славная чудотворения, прославляем житие твое святое; никтоже возможет изчести терпение и подвиги твои святыя; ты бо отечество и род оставил еси, в пустыню достиг и, ученики собрав, составил обитель, воздвигнув столп, и на нем подвизался еси, сохраняя стадо твое словесное; иже неправедно иногда нашедших разбойнически на обитель твою увидел еси и токмо жезла ударением устрашил еси, и ныне устраши, отче преподобный, всех врагов, возстающих на нас; умоли милостиваго Бога, да отпустит нам прегрешения наша и сподобит нас купно радости вечныя наслаждатися со всеми святыми, ныне и присно, и во веки веков,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00:04:54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61" meta:word-count="1571" meta:character-count="11744"/>
  </office:meta>
</office:document-meta>
</file>