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Heading_20_2">
      <style:paragraph-properties fo:margin-left="0cm" fo:margin-right="0cm" fo:text-align="center" style:justify-single-word="false" fo:text-indent="0.563cm" style:auto-text-indent="false"/>
    </style:style>
    <style:style style:name="P5" style:family="paragraph" style:parent-style-name="Heading_20_1" style:master-page-name="">
      <style:paragraph-properties fo:break-before="auto" fo:break-after="auto"/>
    </style:style>
    <style:style style:name="P6" style:family="paragraph" style:parent-style-name="Text_20_body">
      <style:paragraph-properties fo:margin-left="0cm" fo:margin-right="0cm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.56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.563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545cm" style:auto-text-indent="false"/>
      <style:text-properties fo:font-size="15pt"/>
    </style:style>
    <style:style style:name="P10" style:family="paragraph" style:parent-style-name="Text_20_body">
      <style:paragraph-properties fo:margin-left="0cm" fo:margin-right="0cm" fo:text-align="center" style:justify-single-word="false" fo:text-indent="0.545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0.45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.45cm" style:auto-text-indent="false"/>
      <style:text-properties style:font-name="Times New Roman" fo:font-size="15pt" fo:font-weight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.45cm" style:auto-text-indent="false"/>
      <style:text-properties style:font-name="Times New Roman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7" style:family="text">
      <style:text-properties fo:font-variant="small-caps"/>
    </style:style>
    <style:style style:name="T8" style:family="text">
      <style:text-properties fo:font-size="15pt"/>
    </style:style>
    <style:style style:name="T9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Акафист преподобному и богоносному отцу нашему Савве Освященному Иерусалимскому.</text:h>
      <text:h text:style-name="Heading_20_2" text:outline-level="2">Кондак 1.</text:h>
      <text:p text:style-name="P13">Избранный чудотворче и предивный угодниче христов, преподобне отче Савво, миру православному светильниче и теплый о нас пред Богом молитвенниче! Величаем прославльшаго тя Господа, восхваляюще любовию равноангельное житие твое. Ты же, яко имеяй велие дерзновение ко Господу, от всяких нас бед свободи, да с радостию зовем ти: Радуйся, пресветлая монахов похвало, Савво преподобне.</text:p>
      <text:h text:style-name="P2" text:outline-level="2">Икос 1.</text:h>
      <text:p text:style-name="P13">Ангелов Творец и всея твари Содетель избра тя от младенства, преподобне, прославити трисиятельное имя Его: ты бо, осмилетен сый вся красная мира тленнаго презрев, во обитель святую притекл еси, идеже яко ангел земный богоугодно подвизался еси. Темже и вселися в тя благодать Пресвятаго Духа, Егоже действом светло украшаяся, ангелоподобное житие показал еси. Мы же, зряще велия исправления твоя, с любовию вопием тебе сице: Радуйся, родителей благочестивых благословенный плоде; Радуйся, каппадокийския страны святое украшение. Радуйся, палестинския земли и града Иерусалима светильниче; Радуйся, во иорданстей пустыни со ангелы вселивыйся. Радуйся, яко жертву живую себе Господви принесл еси. Радуйся, евангелиа Христова усердный последователю; Радуйся, заповедей Господних верный блюстителю. Радуйся, яко от юности игу Христову себе поработил еси; Радуйся, яко красоту тленную и мирскую сладость ни во чтоже вменил еси. Радуйся, Божия разума исполненный; Радуйся, благодатию Духа святаго приосененный. Радуйся, пресветлая монахов похвало, Савво преподобне.</text:p>
      <text:h text:style-name="P2" text:outline-level="2"><text:span text:style-name="T1">Кондак</text:span> 2.</text:h>
      <text:p text:style-name="P13">Видев всеведец Господь благое души твоея произволение, еже работати ему усердно вся дни живота твоего, еще во юности прослави тя божественною Своею силою: любве бо ради братския в разжженную пещь вступив и одежды твоя неопалены сохранив, благодатию Божиею неврежден от огня пребыл еси. Сего ради прославляюще Царя славы Христа, прославляющаго святыя своя, вопием ему: Аллилуиа.</text:p>
      <text:h text:style-name="P2" text:outline-level="2">Икос 2.</text:h>
      <text:p text:style-name="P13">Разум просвещен от Бога имея, преподобне отче Савво, диавольския искушения присно разумевал еси; егда бо прелестник рода человеческаго искуси тя взяти плод древа прежде старчаго благословения, абие помянул еси прародители, в раи прельстишася. Темже поверг плод на землю; ногами сей попрал еси, заповедав себе до смерти не вкусити плода сего, главу древняго змия сокрушая. Сего ради приими от нас похвалы сия: Радуйся, от юности постническое житие показавый; Радуйся, на высоту добродетелей возшедый. Радуйся, монашескаго жития и устава истовое правило; Радуйся, ревностный исполнителю отеческих преданий. Радуйся, яко любве ради брата в пещный пламень вшел еси; Радуйся, яко силою благодати Христовы от огня не опален изшел еси. Радуйся, всецелое послушание Господу Богу совершивый; Радуйся, главу древняго запинателя сокрушивый. Радуйся, на высоту безстрастия возшедый; Радуйся, козни демонския до конца победивый. Радуйся, благое иго Христово на рамена твоя восприявый; Радуйся, закона бж~ия от всея души взыскавый. Радуйся, пресветлая монахов похвало, Савво преподобне.</text:p>
      <text:h text:style-name="P2" text:outline-level="2"><text:span text:style-name="T1">Кондак</text:span> 3.</text:h>
      <text:p text:style-name="P13">Сила Вышняго, просвещающая всякаго человека, грядущаго в мир, и показующая пути правыя, настави тя, преподобне отче Савво, достигнути святаго града Иерусалима, идеже поклонился еси Живоносному Гробу воскресшаго Христа, и со слезами облобызав, благодарственно воспел еси ему песнь: Аллилуиа.</text:p>
      <text:h text:style-name="P2" text:outline-level="2">Икос 3.</text:h>
      <text:p text:style-name="P13">Имея велию ревность о подвизе монашескаго равноапостольнаго жития, преподобне, потщался еси ити во иорданскую пустыню, идеже наставника себе обрет великаго Евфимиа и того житию достойно поревновав, святому Крестителю Христову Иоанну в подвизех твоих уподобился еси. Мы же, дивящеся богатству добродетелей твоих, усердно вопием ти: Радуйся, житию безплотных поревновавый; Радуйся, подвигом древних святых отец достойно подражавый. Радуйся, пустыни иорданския благодатное прозябение; Радуйся, святаго жития благоухание. Радуйся, благодати Христовы сосуде избранный; Радуйся, пустынное житие паче всего возлюбивый. Радуйся, страстей терния усердно исторгавый; Радуйся, во юном возрасте мудростию Христовою просвещенный. Радуйся, чистоты душевныя и телесныя усердный ревнителю; Радуйся, умнаго трезвения неусыпный хранителю. Радуйся, лествицею добродетелей к небесным обителем возшедый; Радуйся, яко финикс в пустыни процветый. Радуйся, пресветлая монахов похвало, Савво преподобне.</text:p>
      <text:h text:style-name="P2" text:outline-level="2"><text:span text:style-name="T1">Кондак</text:span> 4.</text:h>
      <text:p text:style-name="P13">Бурю внутрь помыслов и страстей волны безбедно прешед, преподобне отче Савво, обрел еси тихое пристанище Христа, Емуже неленостно во мнозе долготерпении поработал еси; отнюдуже божественною благодатию Христовою восходя от силы в силу от деяния к боговидению, небеснаго Сиона достигл еси, идеже со ангелы поеши Троице Святей песнь: Аллилуиа.</text:p>
      <text:h text:style-name="P2" text:outline-level="2"><text:span text:style-name="T1">Икос</text:span> 4.</text:h>
      <text:p text:style-name="P13">Слышаще дивная твоя наставления, яже не точию в словесех, но и в подвизех твоих являл еси, прихождаху к тебе издалеча жаждущии спасения, подражати добродетелем твоим отче, мудро назидав и к Небесному Царствию управляя всех, верою притекающих к тебе, светильник православия соделался еси. Сего ради с любовию вопием ти: Радуйся, наставниче монахов Богомудрый; Радуйся, овец христовых добрый пастырю. Радуйся, ко спасению верный путеводителю; Радуйся, постников дивный учителю. Радуйся, крепкое падающих возведение; Радуйся, правостоящих утверждение. Радуйся, Евангелиа Христова усердный послушателю; Радуйся, иноческаго жития добрый наставниче. Радуйся, яко огнем молитвы стрелы вражия попалил еси; Радуйся, яко еще во плоти сый, райскую сладость предвкусил еси. Радуйся, пустынный жителю и в телеси ангеле: Радуйся, вселенныя светильниче. Радуйся, пресветлая монахов похвало, Савво преподобне.</text:p>
      <text:h text:style-name="P2" text:outline-level="2"><text:span text:style-name="T1">Кондак</text:span> 5.</text:h>
      <text:p text:style-name="P13">Боготечней звезде уподобился еси, блаженне Савво, смирением возвышаемый и в горняя чертоги востекий, научая всех горняя мудрствовати, а не земная, от страстей отрешатися, со Христом жити и от сердца воспевати ему: Аллилуиа.</text:p>
      <text:h text:style-name="P2" text:outline-level="2"><text:span text:style-name="T1">Икос</text:span> 5.</text:h>
      <text:p text:style-name="P13">Видевше тя ученицы твои наставника премудра и знамением небесныя благодати сияюща, дивляхуся, тщащеся твоему житию подражати; яко бо луча светлаго солнца правды, просветися житие твое. Сего ради слыши от всех похвальная пения таковая: Радуйся, восточная звездо златозарнейшая; Радуйся, ангелов собеседниче. Радуйся, постников похвало; Радуйся, безмолвствующих славо. Радуйся, учителю смирения и целомудрия; Радуйся, образе кротости и послушания. Радуйся, яко во глубины нищеты духовныя приникл еси; Радуйся, яко на высоту добродетелей возшел еси. Радуйся, яко путь к животу вечному обрел еси; Радуйся, яко исправлении твоими безплотныя удивил еси. Радуйся, множество душ уневестивый Христу; Радуйся, купно с ними пребываяй в радости Господа твоего. Радуйся, пресветлая монахов похвало, Савво преподобне.</text:p>
      <text:h text:style-name="P2" text:outline-level="2"><text:span text:style-name="T1">Кондак</text:span> 6.</text:h>
      <text:p text:style-name="P13">Проповедник и исполнитель евангельских словес, еже не скрывати себе сокровищ на земли, явился еси, еже Единаго Господа искати во вся дни жизни своея, всем сердцем тому прилеплятися и непрестанно пети ему: Аллилуиа.</text:p>
      <text:h text:style-name="P2" text:outline-level="2"><text:span text:style-name="T1">Икос</text:span> 6.</text:h>
      <text:p text:style-name="P13">Возсия свет божественный, в нощи молящуся тебе, преподобне, показуя столпом огненным пещеру нерукотворену, юже храм соделал еси, и тамо великую лавру устроил, богоугодныя подвиги и молитвенныя труды показал еси. Мы же, величию благодати Вышняго, на тебе почившия, дивящеся, умиленно взываем: Радуйся, яко видения пренебеснаго света сподобился еси; Радуйся, яко благоволением Божиим великую лавру устроил еси и в ню множество иноков собрал еси. Радуйся, Духовныя овцы к горнему царствию добре управивый; Радуйся, многая чудеса благодатию Святаго Духа сотворивый. Радуйся, ленивыя подвигнувый ревностными подвиги твоего жития христолюбиваго; Радуйся, печальных скорое утешение. Радуйся, Евангелиа Христова богомудрый учителю; Радуйся, провозвестниче путей господних. Радуйся, вся во уметы вменивый, да Христа приобрящеши; Радуйся, Христу невозвратно последовавый. Радуйся, благий и верный рабе Христов; Радуйся, добрый делателю винограда Христова. Радуйся, пресветлая монахов похвало, Савво преподобне.</text:p>
      <text:h text:style-name="P2" text:outline-level="2"><text:span text:style-name="T1">Кондак</text:span> 7.</text:h>
      <text:p text:style-name="P13">Хотя верен быти до конца Иисусу Христу, Сыну Божию, вземшему грехи мира, кротость, незлобие, смирение в сердце твоем добре насадил еси, богоносе отче Савво, и всякия скорби, укорения и досаждения радостно претерпел еси, ведая, яко многими скорбьми подобает внити в Царство Небесное. Сего ради, несением креста Христова и терпением скорбей, еще на земли душу твою во обитель Пресвятыя Троицы устроил еси, Ейже ныне предстоиши со ангелы и вопиеши ангельскую песнь: Аллилуиа.</text:p>
      <text:h text:style-name="P2" text:outline-level="2"><text:span text:style-name="T1">Икос</text:span> 7.</text:h>
      <text:p text:style-name="P13">Дивный воистину победоносец показался еси на страсти плотския, богоблаженне; вся бо разжженныя стрелы лукаваго постом, бдением и слезными молитвами угасил еси. Темже вопием тебе сицевая: Радуйся, крест Христов на рамена твоя восприемый; Радуйся, крестом сим яко лествицею на небо возшедый. Радуйся, терпения и незлобия рачителю; Радуйся, иноков добре подвизающихся молитвенный пред Богом предстателю. Радуйся, веры православныя мощный защитниче; Радуйся, Небеснаго Царствия наследниче. Радуйся, благодатию Божиею приосененный; Радуйся, яко образ страстей Христовых в сердце твоем предписал еси. Радуйся, светом трисолнечным Святыя Троицы озаренный; Радуйся, яко душевныма очима присно Господа созерцал еси. Радуйся, яко благодатию Божиею вся провидел еси; Радуйся, благодатными чудесы житие твое озаривый. Радуйся, пресветлая монахов похвало, Савво преподобне.</text:p>
      <text:h text:style-name="Heading_20_2" text:outline-level="2">Кондак 8.</text:h>
      <text:p text:style-name="P13">Странника и пришельца помышлял еси в себе быти в мире сем, преблаженне отче Савво; темже грядущаго града Иерусалима Небеснаго взыскуя, вся помышления твоя к небеси непрестанно возносил еси, и яко в тимпане, во умерщвленнем телеси, сладце воспевал еси победную песнь Христу Богу: Аллилуиа.</text:p>
      <text:h text:style-name="P2" text:outline-level="2">Икос 8.</text:h>
      <text:p text:style-name="P13">Весь облеклся еси во оружия Божия, преподобне; темже возмогл еси всю силу диаволю низложити. Помози убо и нам, преблаженне отче, молитвами твоими избыти сетей вражиих, да благодарственно зовем тебе сице: Радуйся, столпе непреклонный терпения; Радуйся, ревнителю от мира удаления. Радуйся, яко державно плотския страсти низложил еси; Радуйся, яко плоть твою духови покорил еси. Радуйся, яко во бденных молитвах неослабно пребывал еси; Радуйся, яко умерщвлением плоти безстрастие стяжал еси. Радуйся, яко всякое наслаждение земное возненавидел еси; Радуйся, яко тесным и прискорбным путем ходил еси. Радуйся, яко язвы Господа Иисуса Христа на теле твоем носил еси; Радуйся, яко силою креста Господня демонския козни сокрушил еси. Радуйся, вышних идеже Христос седе одесную Отца присно искавый; Радуйся, мысленным оком к невечернему свету Христу непрестанно взиравый. Радуйся, пресветлая монахов похвало, Савво преподобне.</text:p>
      <text:h text:style-name="P2" text:outline-level="2"><text:span text:style-name="T1">Кондак</text:span> 9.</text:h>
      <text:p text:style-name="P13">Всякое естество ангельское прослави тя, и Церковь восхвали, преподобне отче Савво; ты бо царя неправо мудрствующа и севировы ересеначальники противящыяся православней Церкви небоязненно обличил еси, и все духовное воинство православия совокупив ересь в конец низложил еси, нас же всех во правоверии утвердив, научил еси единогласно воспевати триединому Богу: Аллилуиа.</text:p>
      <text:h text:style-name="P2" text:outline-level="2">Икос 9.</text:h>
      <text:p text:style-name="P13">Ветия многовещанныя недоумеют достойно восхвалити тя, преблаженне; паче бо естества человеческаго подвизался еси во вся дни жития твоего. Темже чудесы Христос Бог тебе обогати, яко и зверие дивии повиновахуся и служаху тебе, во дни же глада молитвою твоею небо дождь даде на землю суху. Сего ради, любовию подвизаеми, вопием тебе таковая: Радуйся, Церкве православныя похвало; Радуйся, еретиков и всех противников правоверия обличителю. Радуйся, яко людей увещати о истине православия потщался еси; Радуйся, за истину православия многия труды и подвиги подъемый. Радуйся, православныя веры светило и утверждение; Радуйся, пророком, апостолом и святителем сопричтенный. Радуйся, христиан правоверных молитвенное ограждение; Радуйся, еретических учений разорителю; Радуйся, православных догматов уяснителю. Радуйся, всем подвизающымся о православии помощниче; Радуйся, пастырей православныя Церкве споспешниче. Радуйся, пресветлая монахов похвало, Савво преподобне.</text:p>
      <text:h text:style-name="P2" text:outline-level="2"><text:span text:style-name="T1">Кондак </text:span>10.</text:h>
      <text:p text:style-name="P13">Спасти хотя множество людей твоим попечением, премилосердый Господь достойна тя наставника избра, преблаженне отче Савво; мнози бо тобою на путь спасения наставлени быша, и многи обители твоим тщанием устроишася, в нихже научал еси немолчно воспевати единому Богу: Аллилуиа.</text:p>
      <text:h text:style-name="P2" text:outline-level="2"><text:span text:style-name="T1">Икос </text:span>10.</text:h>
      <text:p text:style-name="P13">Стена твердая и крепкое ограждение православных явился еси, преподобне; ходатайством бо твоим мир Церкви Божией даровася. Темже молим тя, преблаженне, буди помощник во всех скорбех и напастех и нам, к заступлению твоему прибегающым, да со умилением вопием тебе сице: Радуйся, пустынниче, мирскую суету возненавидевый и единаго Бога искавый; Радуйся, олтаря Господня служителю благоговейный. Радуйся, со всяким тщанием Господу благоугождавый; Радуйся, пламенную любовь ко Христу явивый. Радуйся, многия обители созидавый; Радуйся, множество чад духовных внутрь собравый. Радуйся, во оскудениих и лишениих на Бога уповавый; Радуйся, верою и упованием изобилие плодов земных приемый. Радуйся, тезоименитыя тебе обители страже неусыпный; Радуйся, в бедах, напастех и скорбех помощниче неотступный. Радуйся, иноков ко спасению добрый путеводителю; Радуйся, многомощный молитвенниче о душах наших. Радуйся, пресветлая монахов похвало, Савво преподобне.</text:p>
      <text:h text:style-name="P2" text:outline-level="2"><text:span text:style-name="T1">Кондак </text:span>11.</text:h>
      <text:p text:style-name="P13">Пение хвалебное приносим тебе, преподобне отче Савво, и с любовию припадающе ко изображению честнаго лика твоего, восхваляем ангелоподобное житие твое. Ты же, предстоя престолу Пресвятыя Троицы, не престай моляся о нас, ублажающих тя, да сподобимся небеснаго селения достигнути и гласом радования воспети Богу ангельскую песнь: Аллилуиа.</text:p>
      <text:h text:style-name="P2" text:outline-level="2"><text:span text:style-name="T1">Икос </text:span>11.</text:h>
      <text:p text:style-name="P13">Светозарный светильник Божия благодати был еси, преблаженне; сего ради в смертнем успении твоем душа твоя, яко солнце сияющи, вознесена бысть святыми ангелы в небесныя обители. Мы же, поминающе твою блаженную кончину и на небеси прославление, радостно вопием ти: Радуйся, угодниче Божий, течение твоея жизни благочестно скончавый; Радуйся, веру, надежду и любовь до конца сохранивый. Радуйся, яко царство и славу вечную наследовал еси; Радуйся, яко по трудех жития земнаго в небесных селениих водворился еси. Радуйся, нетленным венцем славы небесныя от руки Вседержителя увенчанный; Радуйся, блаженство райское со всеми святыми восприемый. Радуйся, ангеле земный и человече небесный; Радуйся, на небеси и на земли от Господа прославленный. Радуйся, живоносный источниче, благодать исцеления изливаяй; Радуйся, одержимых недуги благодатию Божиею исцеляяй. Радуйся, яко с высоты небесныя на нас [и обитель твою] призираеши; Радуйся, яко всех нас от напастей сохраняеши. Радуйся, пресветлая монахов похвало, Савво преподобне.</text:p>
      <text:h text:style-name="P2" text:outline-level="2"><text:span text:style-name="T1">Кондак </text:span>12.</text:h>
      <text:p text:style-name="P13">Благодать и велие твое дерзновение пред Богом ведуще, богоносне отче Савво, усердно вопием тебе; не престай моляся тепле ко Господу, да сохранит святую Церковь Свою непозыблему от неверия, ересей и раскола, да избавит нас от бед и лютых обстояний и приведет в царство Свое небесное, яко да поем со благодарением тобою благодеющему нам дивному во святых Богу: Аллилуиа.</text:p>
      <text:h text:style-name="P2" text:outline-level="2"><text:span text:style-name="T1">Икос </text:span>12.</text:h>
      <text:p text:style-name="P13">Поюще прославльшаго тя Господа и ублажающе тя, преблаженне отче, прилежно молимся тебе, еже сподобитися и нам ходатайством твоим неосужденно предстати Страшному Судищу Христову, да с радостию и любовию воспоминающе твое молитвенное о нас пред Богом предстательство, благохвально зовем тебе сице: Радуйся, пречестное селение Пресвятыя Троицы; Радуйся, избранное Святаго Духа жилище. Радуйся, сияние незаходимаго солнца; Радуйся, лучами подвигов твоих монашеское житие озаряяй. Радуйся, достойный ангелов собеседниче; Радуйся, мучеников и преподобных на небеси сожителю. Радуйся, яко мзда твоя многа на небеси; Радуйся, Церкве православныя украшение; Радуйся, в бедах сущым скорое вспоможение. Радуйся, теплый о нас молитвенниче; Радуйся, присный иноков помощниче и заступниче. Радуйся, пресветлая монахов похвало, Савво преподобне.</text:p>
      <text:h text:style-name="P2" text:outline-level="2"><text:span text:style-name="T1">Кондак </text:span>13.</text:h>
      <text:p text:style-name="P13">О великий и дивный угодниче Христов, преподобне отче Савво! Приими милостивно сие малое моление, от усердия нашего в похвалу тебе приносимое, и твоим молитвенным предстательством у престола Царя Небеснаго испроси нам, еже избавитися в жизни сей от всех бед и напастей, в смертнем же успении нашем благую часть спасения и наследие вечных благ получити, яко да сподобимся с тобою и со всеми святыми в радости вечней во веки воспевати Христу Богу спасителю нашему: Аллилуиа.</text:p>
      <text:p text:style-name="P15">(Этот кондак читается трижды)</text:p>
      <text:h text:style-name="P2" text:outline-level="2"><text:span text:style-name="T1">Икос </text:span>1.</text:h>
      <text:p text:style-name="P13">Ангелов Творец и всея твари Содетель избра тя от младенства, преподобне, прославити трисиятельное имя Его: ты бо, осмилетен сый вся красная мира тленнаго презрев, во обитель святую притекл еси, идеже яко ангел земный богоугодно подвизался еси. Темже и вселися в тя благодать Пресвятаго Духа, Егоже действом светло украшаяся, ангелоподобное житие показал еси. Мы же, зряще велия исправления твоя, с любовию вопием тебе сице: Радуйся, родителей благочестивых благословенный плоде; Радуйся, каппадокийския страны святое украшение. Радуйся, палестинския земли и града Иерусалима светильниче; Радуйся, во иорданстей пустыни со ангелы вселивыйся. Радуйся, яко жертву живую себе Господви принесл еси. Радуйся, евангелиа Христова усердный последователю; Радуйся, заповедей Господних верный блюстителю. Радуйся, яко от юности игу Христову себе поработил еси; Радуйся, яко красоту тленную и мирскую сладость ни во чтоже вменил еси. Радуйся, Божия разума исполненный; Радуйся, благодатию Духа святаго приосененный. Радуйся, пресветлая монахов похвало, Савво преподобне.</text:p>
      <text:h text:style-name="P2" text:outline-level="2"><text:span text:style-name="T1">Кондак </text:span>1.</text:h>
      <text:p text:style-name="P13">Избранный чудотворче и предивный угодниче христов, преподобне отче Савво, миру православному светильниче и теплый о нас пред Богом молитвенниче! Величаем прославльшаго тя Господа, восхваляюще любовию равноангельное житие твое. Ты же, яко имеяй велие дерзновение ко Господу, от всяких нас бед свободи, да с радостию зовем ти: Радуйся, пресветлая монахов похвало, Савво преподобне.</text:p>
      <text:h text:style-name="P2" text:outline-level="2"><text:span text:style-name="T1">Молитва </text:span>преподобному и богоносному отцу нашему Савве Освященному, глаголемая в день празднования памяти его.</text:h>
      <text:p text:style-name="P14"><text:span text:style-name="Strong_20_Emphasis"><text:span text:style-name="T6">О предивный и всехвальный угодниче Божий, преподобне отче Савво! Днесь во святем храме твоем, благоговейно предстояще пред святою иконою твоею и радостно совершающе пресветлую память твою, ублажаем тя заступника нашего. Почитающе же твое велие дерзновение пред Господем, смиренно молим тя, преблаженне: приими милостивно от нас хвалебное пение сие, от любве и усердия тебе приносимое. И, яко имеяй велие дерзновение ко Господу, потщися богоприятным твоим ходатайством испросити у Царя царствующих и Господа господствующих, яко да пробавит великия и богатыя милости своя на нас грешных, да подаст нам дух правыя веры, дух ведения и любве, дух мира и радости о Дусе святе, да избавит от бед и напастей, да низпослет вся полезная ко спасению душ наших. Всем же православным да ниспослет мир, тишину, безмятежие, усердие ко исполнению заповедей его, изобилие плодов земных: и да избавит всю русскую страну от глада, труса, потопа, огня, меча, нашествия иноплеменных и междоусобныя брани, смертоносныя язвы и от всякаго зла. Ей, угодниче Божий! Не презри молений наших, но услыши нас молящихся тебе, и под кровом заступления твоего сохрани нас [и обитель сию] ненаветны от враг видимых и невидимых, да сподобимся скончати житие наше в покаянии и восприимем вечная благая во царствии Христа Бога нашего, идеже восхвалим с тобою и всеми святыми достопоклоняемое имя Пресвятыя Троицы, Отца и Сына и Святаго Духа,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00:03:4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613" meta:character-count="19050"/>
  </office:meta>
</office:document-meta>
</file>