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2">
      <style:paragraph-properties fo:margin-left="0cm" fo:margin-right="0cm" fo:text-align="center" style:justify-single-word="false" fo:text-indent="0.563cm" style:auto-text-indent="false"/>
    </style:style>
    <style:style style:name="P4" style:family="paragraph" style:parent-style-name="Heading_20_1" style:master-page-name="">
      <style:paragraph-properties fo:break-before="auto" fo:break-after="auto"/>
    </style:style>
    <style:style style:name="P5" style:family="paragraph" style:parent-style-name="Text_20_body">
      <style:text-properties style:font-name="Times New Roman1" fo:font-size="15pt" fo:font-weight="normal"/>
    </style:style>
    <style:style style:name="P6" style:family="paragraph" style:parent-style-name="Text_20_body">
      <style:paragraph-properties fo:margin-left="0cm" fo:margin-right="0cm" fo:text-indent="0.563cm" style:auto-text-indent="false"/>
      <style:text-properties fo:font-style="normal" style:text-underline-style="none" fo:font-weight="normal" style:font-style-asian="normal" style:font-weight-asian="normal" style:font-style-complex="normal" style:font-weight-complex="normal"/>
    </style:style>
    <style:style style:name="P7" style:family="paragraph" style:parent-style-name="Text_20_body">
      <style:paragraph-properties fo:margin-left="0cm" fo:margin-right="0cm" fo:text-align="justify" style:justify-single-word="false" fo:text-indent="0.563cm" style:auto-text-indent="false"/>
      <style:text-properties fo:font-style="normal" style:text-underline-style="none" fo:font-weight="normal" style:font-style-asian="normal" style:font-weight-asian="normal" style:font-style-complex="normal" style:font-weight-complex="normal"/>
    </style:style>
    <style:style style:name="P8" style:family="paragraph" style:parent-style-name="Text_20_body">
      <style:paragraph-properties fo:margin-left="0cm" fo:margin-right="0cm" fo:text-align="center" style:justify-single-word="false" fo:text-indent="0.563cm" style:auto-text-indent="false"/>
    </style:style>
    <style:style style:name="T1"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2"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5"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Strong_20_Emphasis"><text:span text:style-name="T3">Акафист преподобному Сампсону Странноприимцу</text:span></text:span></text:h>
      <text:h text:style-name="Heading_20_2" text:outline-level="2"><text:span text:style-name="Strong_20_Emphasis"><text:span text:style-name="T2">Кондак 1</text:span></text:span></text:h>
      <text:p text:style-name="P6">Избранна тя от Господа врача благодатна в странноприимца милостива почитающе и образу честному твоему любовию молитвенно ныне предстояще, ублажаем тя по достоянию преподобне отче наш Сампсоне. Ты же, яко имеяй дерзновение ко Господу, от всяких на бед свободи, зовущих: Радуйся, Сампсоне, отче милостивый и врачу предивный.</text:p>
      <text:h text:style-name="P2" text:outline-level="2"><text:span text:style-name="Strong_20_Emphasis"><text:span text:style-name="T1">Икос 1</text:span></text:span></text:h>
      <text:p text:style-name="P6">Ангелом на небеси, непрестанно славящим Творца и Владыку всех Бога, уподобился еси на земли, богодохновенне Сампсоне, дивными бо делы добрыми твоими и труды многими прославил еси Отца, Иже есть на небесех, благость и милосердие неизреченное Того людем являя. Ныне же в небесных селениих славы водворяяся, не забуди нас, любовию тебе зовущих: Радуйся, преизрядный ангелов подражателю; Радуйся, благий и верный Царя славы служителю. Радуйся, достойный избранниче Божий; Радуйся, слуго милосердия Отча. Радуйся, священная главо, богомудрием просвещенная; Радуйся, недоуменная высото в молитвах непрестанных терпения. Радуйся, благое иго Христово на рамена твоя вземый; Радуйся, в радость Господа твоего вшедый и венец нетленный от Него приемый. Радуйся, Сампсоне, отче милостивый и врачу предивный.</text:p>
      <text:h text:style-name="P2" text:outline-level="2"><text:span text:style-name="Strong_20_Emphasis"><text:span text:style-name="T1">Кондак 2</text:span></text:span></text:h>
      <text:p text:style-name="P6">Видяще веры очима, яко богоподражательнаго ради жития твоего во обители преподобных, идеже пребывает свет незаходимый, вселился еси и прославленным от Бога достойно сопричелся еси, да наследник вечнаго Царствия Христова будеши, вопием тако изволившему о тебе Господу: Аллилуиа.</text:p>
      <text:h text:style-name="P2" text:outline-level="2"><text:span text:style-name="Strong_20_Emphasis"><text:span text:style-name="T1">Икос 2</text:span></text:span></text:h>
      <text:p text:style-name="P6">Разум в добродетели явил еси, богомудре Сампсоне, в разуме же воздержание, в воздержании же терпение, в терпении же благочестие, в благочестии же братолюбие: всем же сим начаток пламень веры в тебе бысть. Темже от начала восхваляем добродетельное житие твое и течение, преподобне, и ублажаем тя сице: Радуйся, ветхаго Рима славнаго преизящное прозябение; Радуйся, родителей честных и великородных отрасль благородная. Радуйся, от юности твоея веры и благочестия усердный ревнителю; Радуйся, лествицы добродетелей духовных внутрь тебе мудрый строителю. Радуйся, во учениих человеческий мудрости изощренный; Радуйся, служения ради нищим врачевскую мудрость восприемый. Радуйся, Господа Христа измлада рабе искренний; Радуйся, Его ради всех отщетивыйся. Радуйся, Сампсоне, отче милостивый и врачу предивный.</text:p>
      <text:h text:style-name="P2" text:outline-level="2"><text:span text:style-name="Strong_20_Emphasis"><text:span text:style-name="T1">Кондак 3</text:span></text:span></text:h>
      <text:p text:style-name="P6">Силою Вышняго осеняем, в вере, надежде, любви и разуме благодатно возрастал еси, преблаженне. ко учением человеческим Божественных Писаний разумение приложил еси и, человеческое врачевания искусство разумев, благодатную силу целительну от Господа добродетельми твоими стяжал еси, со дерзновением Ему предстоя и верою и любовию всегда вопия: Аллилуиа.</text:p>
      <text:h text:style-name="P2" text:outline-level="2"><text:span text:style-name="Strong_20_Emphasis"><text:span text:style-name="T1">Икос 3</text:span></text:span></text:h>
      <text:p text:style-name="P6">Имея ревность многу о Господе, да послужишь Ему всем сердцем и всею жизнию твоею, отверглся еси себе, дивный подвижниче Сампсоне, и имения оставль и взем крест твой, последовал еси Христу; преставльшим бо ся родителем твоим и стяжания многа оставльшим, богатство тленное расточил еси нищим и, рабом твоим свободу даровав, явился еси яко странник. Сего ради умильно зовем ти: Радуйся, Евангельскому словеси последовавый; Радуйся, подобающая тебе творити не закоснивый. Радуйся, в жизни земней единаго Христа всем сердцем возлюбивый; Радуйся, Того единаго всем разумением взыскавый. Радуйся, любве ради Его привременная в мыслех твоих во уметы вменивый; Радуйся, Его ради красная мира презревый. Радуйся, скорогиблющая богатства на негиблющая и вечная пременивый; Радуйся, на небеси, а не на земли сокровище сердцу твоему обретый. Радуйся, Сампсоне, отче милостивый и врачу предивный.</text:p>
      <text:h text:style-name="P2" text:outline-level="2"><text:span text:style-name="Strong_20_Emphasis"><text:span text:style-name="T1">Кондак 4</text:span></text:span></text:h>
      <text:p text:style-name="P6">Бурею помыслов стяжательных смущаем юноша, якоже рече Евангелие, егда услыша глагол Господень: “Иди, продаждь имение твое и даждь нищим и гряди вслед Мене”, отъиде скорбя. Ты же, отче, радостно по благому глаголу Христову сотворил еси и, уз богатства отрешився, единою одеждею прикровен и вервием о чреслех препоясан, реченное совершенство стяжал еси, да, ничимже запинаем, вопиеши Богу: Аллилуиа.</text:p>
      <text:h text:style-name="P2" text:outline-level="2"><text:span text:style-name="Strong_20_Emphasis"><text:span text:style-name="T1">Икос 4</text:span></text:span></text:h>
      <text:p text:style-name="P6">Слыша глас Господа, тя в дусе зовуща, богоносне отче наш Сампсоне, ветхий Рим оставль, в пустыню вселился еси, якоже Илия древле, да, на высоту добродетели восшед, послужиши верующим в Новом Риме, Константина Царя Граде, в немже храмину обрет, в той вселился еси, странныя и нищия упокоевая, немощныя приемля, всякое удовление тем Христа ради творя и исцеления недужным скоро подавая. Мы же, ведуще сия, восхваляем тя тако: Радуйся, крине пустынный, от Бога во град велий восхищенный, да сей тобою украсиши; Радуйся, Константиню граду красоту милосердия твоего наипаче явивый, да прославится в нем вера святая. Радуйся, Христа алчуща тамо напитавый и жаждуща напоивый; Радуйся, Сего странна приемый и нага одеявый. Радуйся, Сего больна посетивый и не имущу, где главы подклонити, виталище бывый; Радуйся, Господу сия сотворивый, понеже братиям Его меньшим сия сотворил еси. Радуйся, преблаженне, в нищих, больных и странных Самому Христу послуживый; Радуйся, блаженный Его глас имеяй услышати: “Прииди, благословенный Отца Моего, и наследуй уготованное ти Царство”. Радуйся, Сампсоне, отче милостивый и врачу предивный.</text:p>
      <text:h text:style-name="P2" text:outline-level="2"><text:span text:style-name="Strong_20_Emphasis"><text:span text:style-name="T1">Кондак 5</text:span></text:span></text:h>
      <text:p text:style-name="P6">Божественную чудотворения силу покрывал еси, преподобне, образом человеческаго врачевания, великаго ради твоего смирения, да не будеши, яко чудотворец, славим и почитаем от человек. Обаче не может светильник на свещнице укрытися, ниже град верху горы стоя. Сего ради, узрев Божию силу, тобою целения творящу, патриарх тя радостно во пресвитера рукоположи, да в сонме иереев вопиеши Богу: Аллилуиа.</text:p>
      <text:h text:style-name="P2" text:outline-level="2"><text:span text:style-name="Strong_20_Emphasis"><text:span text:style-name="T1">Икос 5</text:span></text:span></text:h>
      <text:p text:style-name="P6">Видя себе в недуг неисцельный впадша, Иустиниан царь многи врачи искуснейшия призва: не возмогшим же им уврачевати его, возопи со слезами к Богу, прося прилежно исцеления. Темже убо, умилосердився, Господь в видении нощнем показа ему тя, отче, яко врача благодатна, могуща его исцелити; и призвав тя теплый верою царь, умильно лобыза и со слезами моли, да тобою исцелеет, и посем здрав бысть. Сие ведуще, зовем ти, преподобне: Радуйся, рабе Царя Вышняго, земному царю посланниче Его благопоспешный; Радуйся, врачу всеизрядный, недуг царя болящаго благодатию врачующею чудно исцеливый. Радуйся, утешителю скорбным, исполняяй радости к тебе притекающия; Радуйся, радосте верных, веселие о Господе царю и людем его целением сотворивый. Радуйся, безсребренниче дивный, богатых тебе даров царских, злата и сребра отрекийся; Радуйся, странноприимче милосердный, к созиданию странноприимницы и врачебницы сердце царево подвигнувый. Радуйся, строителю чудный, не имея злата и сребра, обитель преудобренную больным и бедным создавый; Радуйся, нищия возлюбивый и во обители твоей тем даже до конца наипаче послуживый. Радуйся, Сампсоне, отче милостивый и врачу предивный.</text:p>
      <text:h text:style-name="P2" text:outline-level="2"><text:span text:style-name="Strong_20_Emphasis"><text:span text:style-name="T1">Кондак 6</text:span></text:span></text:h>
      <text:p text:style-name="P6">Проповедует память твою, святе Сампсоне, честная Церковь, яко старости добрыя в трудех странноприимства и врачевания достигл еси, при скончании же жития твоего чужд был еси страха смертнаго, но светел лицем явился еси, егда разлучашеся душа блаженная твоя от те-лесе, и радуяся преставился еси Господу, да пребудеши всегда с Ним, купно со Ангельскими лики вопия: Аллилуиа.</text:p>
      <text:h text:style-name="P2" text:outline-level="2"><text:span text:style-name="Strong_20_Emphasis"><text:span text:style-name="T1">Икос 6</text:span></text:span></text:h>
      <text:p text:style-name="P6">Возсия благодатная любы твоя к нищим и странным в земнем житии твоем, отче Сампсоне, еяже ради создана бысть странноприимница и врачебница твоя, но и по скончании земнаго жития твоего не оскудеша страннолюбная попечения твоя: оградил бо еси дивным явлением твоим странноприимную обитель от запаления огненнаго. Сего ради дивящеся, благоговейно ти глаголем: Радуйся, в жизни твоей странноприимче благодатный; Радуйся, и по преставлении твоем покровителю странным благонадежный. Радуйся, в земнем житии нищим прибежище и избавление; Радуйся, в небеснем водворении достоянию твоему помощь и заступление. Радуйся, обитель твою, огнем бурным обложену, с небесе посетивый; Радуйся, пламени запретивый и от дому твоего инуду его устремивый. Радуйся, яко твоими молитвами дождь велий пролияся и пламень угасися; Радуйся, яко тобою пристанище странным и больным от сожжения спасеся. Радуйся, Сампсоне, отче милостивый и врачу предивный. </text:p>
      <text:h text:style-name="P2" text:outline-level="2"><text:span text:style-name="Strong_20_Emphasis"><text:span text:style-name="T1">Кондак 7</text:span></text:span></text:h>
      <text:p text:style-name="P6">Хотя человеколюбец Господь явити в тебе, отче, неизреченное о людех милосердие, показа тя и по успении твоем целителя всеизрядна: Феодориту бо славну, люте страждущу, во сне явлься, целение сотворил еси, такожде и болярину Льву, неисцельне недуговавшу, купно со святыми врачи Космою и Дамианом исцеление возвестил еси, и здрав бысть. Темже подвигл еси благородныя и славныя купно с нищими и убогими благодарне вопияти Богу: Аллилуиа.</text:p>
      <text:h text:style-name="P2" text:outline-level="2"><text:span text:style-name="Strong_20_Emphasis"><text:span text:style-name="T1">Икос 7</text:span></text:span></text:h>
      <text:p text:style-name="P6">Новый по отшествии твоем явися источник исцелений от тебе, чудотворче Сампсоне, во храме плотскаго и духовнаго южика твоего, мученика Мокиа, идеже положенный гроб твой начат источати целебное миро, имже всякими недуги болящии, с верою помазующеся, здравие получаху и прославляху тя сице: Радуйся, глубино смиренномудрия, от Бога превознесенная; Радуйся, по успении твоем чудесы многими прославленный. Радуйся, реко чудоточная силы цельбоносныя; Радуйся, яко прослави Бог гроб твой целении дивными. Радуйся, высокороднаго Льва, разслаблена суща, миром гроба твоего укрепивый; Радуйся, к вящшему попечению о странноприимнице твоей, во еже не оскудети ей, того воодушевивый. Радуйся, помазанием мира от честнаго гроба твоего Георгиа раба от труда воднаго свободивый; Радуйся, изобилуяй чудесы толикими, яко не достанет нам времене повествовати о них. Радуйся, Сампсоне, отче милостивый и врачу предивный.</text:p>
      <text:h text:style-name="P2" text:outline-level="2"><text:span text:style-name="Strong_20_Emphasis"><text:span text:style-name="T1">Кондак 8</text:span></text:span></text:h>
      <text:p text:style-name="P6">Страннолюбныя подвиги твоя почитяюще и от тебе сотворенным чудесем дивящеся, благоговейнии людие ин дом и врачебниду близ создаша, странноприимную же обитель твою, идеже подвизался еси, умолиша патриарха в храм освятити, да в нем прославят чудеса твоя и милосердие и в пениих церковных воспоют Богу: Аллилуиа.</text:p>
      <text:h text:style-name="P2" text:outline-level="2"><text:span text:style-name="Strong_20_Emphasis"><text:span text:style-name="T1">Икос 8</text:span></text:span></text:h>
      <text:p text:style-name="P6">Всею мыслию у Господа водворялся и зрением нетленныя славы Его наслаждаяся, не небрегл еси, отче, о тесноте и обидех, яже прияша от домоправителей нерадивых страннии и больнии во обители твоей, и скорым заступленном оградил еси их. Темже и мы молим тя, преподобне, от злобы человеческия и от обиды творящих огради нас немощных твоим предстательством, да любовию вопием ти сице: Радуйся, под кров твой всельшимся покрове небесный; Радуйся, обидимым заступниче скорый. Радуйся, обидящих наказателю неподкупный; Радуйся, Энесиа строителя, суща нерадива и леностна, вразумивый. Радуйся, недугом и немотою того поразивый, да ко спасению его приведеши; Радуйся, прощением твоим сего добре исправивый. Радуйся, яко Евстратиа строителя, о больных и странных твоих нерадяща, яже подобаша ему творити, научил еси; Радуйся, яко гневным явлением твоим и целением недуга его к доброму служению сего подвигл еси. Радуйся, Сампсоне, отче милостивый и врачу предивный.</text:p>
      <text:h text:style-name="P2" text:outline-level="2"><text:span text:style-name="Strong_20_Emphasis"><text:span text:style-name="T1">Кондак 9</text:span></text:span></text:h>
      <text:p text:style-name="P6">Всякий человеческаго естества чин: царие и раби, нищии же и богатии, худороднии и высокороднии, почитаху тя, преподобне, во граде и царстве равноапостольнаго царя Константина, отнюдуже возсия во отечестве нашем святая вера православная, с неюже купно слава и память твоя, и поклонишася тебе, отче, во стране нашей чтущии тя новии сынове и дщери от убогих и даже до царей, по вере вопиюще Богу: Аллилуиа.</text:p>
      <text:h text:style-name="P2" text:outline-level="2"><text:span text:style-name="Strong_20_Emphasis"><text:span text:style-name="T1">Икос 9</text:span></text:span></text:h>
      <text:p text:style-name="P6">Витии многовещаннии не возмогут по достоянию восхвалити силы, тобою бывшия во отечестве нашем, поборания же и заступления, яже явил еси воинству и народу нашему во дни, в няже творяху память честную твою. Темже припадающе молимся тебе, преподобне: буди всегда заступник и поборник наш противу супостатов, соблюдая в мире и безмятежии Церковь святую нашу и осеняя молитвами твоими верныя, сице зовущия: Радуйся, землю Российскую, ко Христу пришедшую, возлюбивый; Радуйся, добропобедный во обстояниих поборник тоя бывый. Радуйся, воинов наших силу многажды на сопротивныя укрепивый; Радуйся, тем, яко верным, победы на мятежныя даровавый. Радуйся, христолюбиваго князя Всеволода мышцу крепку на супостаты сотворивый; Радуйся, непокоривыя и клятвопреступныя, аще и единоверныя, враги его поражением вразумивый. Радуйся, люди со князем благоверным, молившияся тебе и Богородице Деве, услышавый; Радуйся, в день памяти твоея радость тем победою на враги и пресечением междоусобныя брани сотворивый. Радуйся, Сампсоне, отче милостивый и врачу предивный.</text:p>
      <text:h text:style-name="P2" text:outline-level="2"><text:span text:style-name="Strong_20_Emphasis"><text:span text:style-name="T1">Кондак 10</text:span></text:span></text:h>
      <text:p text:style-name="P6">Спасти хотя от отчаяния и пагубы верою притекающия к тебе и помощи твоея просящия, приклонял еси им милосердие Всеблагаго Владыки; темже восхваляти тя и почитати, яко заступника в бедах и покровителя страны нашея, издревле научил еси отцы наша, да воспевают даровавшему нам тя, яко молитвенника и скоропослушника, Богу: Аллилуиа.</text:p>
      <text:h text:style-name="P2" text:outline-level="2"><text:span text:style-name="Strong_20_Emphasis"><text:span text:style-name="T1">Икос 10</text:span></text:span></text:h>
      <text:p text:style-name="P6">Стена крепкая был еси царству нашему, егда ополчишася на ны врази тьмочисленнии, да силу нашу сокрушат и игу своему тяжкому покорят. Ты же, отче и заступниче наш Сампсоне, предстательством твоим пред единым сильным во бранех Господом благовернаго царя нашего Петра укрепил еси и победу на враги велию на поли Полтавстем даровал еси. Сего ради благодарно и со умилением вопием ти: Радуйся, от покорения и рабства страну нашу оградивый; Радуйся, врагов наших силу предстательством твоим за ны сокрушивый. Радуйся, царя нашего победителя славна сотворивый; Радуйся, сего во брани неврежденна сохранивый. Радуйся, славу страны нашея православныя утвердивый; Радуйся, дерзновенную гордыню возставшаго на ны иноплеменнаго воителя низложивый. Радуйся, рог племене нашего посреде народов победно вознесый; Радуйся, поборниче за ны, хвало и славо наша. Радуйся, Сампсоне, отче милостивый и врачу предивный.</text:p>
      <text:h text:style-name="P2" text:outline-level="2"><text:span text:style-name="Strong_20_Emphasis"><text:span text:style-name="T1">Кондак 11</text:span></text:span></text:h>
      <text:p text:style-name="P6">Пение всеумиленное приносяще ти, преподобне, яко заступнику скорому, защитнику крепкому, предстателю непостыдному, благодателю милосердному, научаемся житием твоим многотрудным, чудесы преестественными, предстательствы дерзновенными, воспевати дивному во святых Своих Богу: Аллилуиа.</text:p>
      <text:h text:style-name="P2" text:outline-level="2"><text:span text:style-name="Strong_20_Emphasis"><text:span text:style-name="T1">Икос 11</text:span></text:span></text:h>
      <text:p text:style-name="P6">Светозарное светило возшед древле на востоце, возсиял еси, яко солнце благодатное Российския земли, мрак бо уныния и скорбей отгоняеши, просвещая упованием сердца твоея помощи во обстоянии просящих и согревая теплотою благости твоея охладевающия души колеблемых ветром неверия. Сего ради сынове Российстии вопиют ти сице: Радуйся, яко тя славят Российстии собори, Радуйся, яко тя превозносит Полтавская земля. Радуйся, град наш стольный победою Петра утвердивый; Радуйся, волею тя чтущаго царя храм тебе в нем водрузивый. Радуйся, яко во храме твоем людие вернии благоговейно лику твоему покланяются; Радуйся, яко не всуе слезы умиления, скорбей же и болезней пред иконою твоею проливаются. Радуйся, яко тобою бездомнии и сирыя пристанище себе и ныне обретают; Радуйся, яко людие наши, богатии и убозии, отца своего тя любовию тепле именуют. Радуйся, Сампсоне, отче милостивый и врачу предивный.</text:p>
      <text:h text:style-name="P2" text:outline-level="2"><text:span text:style-name="Strong_20_Emphasis"><text:span text:style-name="T1">Кондак 12</text:span></text:span></text:h>
      <text:p text:style-name="P6">Благодать и велию милость испроси нам с небесе, преподобне отче наш Сампсоне, и молися ко Господу, да хранит державу Российскую целу и тверду, Церковь святую Свою от неверия и отступства и ересей непреобориму, нас же, прибегающих к тебе с верою, да избавит от напастей и болезней, яко да воспоем благодеющему нам тобою Богу: Аллилуиа.</text:p>
      <text:h text:style-name="P2" text:outline-level="2"><text:span text:style-name="Strong_20_Emphasis"><text:span text:style-name="T1">Икос 12</text:span></text:span></text:h>
      <text:p text:style-name="P6">Поюще твое в Церкви православней, во отечестве же и стольнем граде нашем прославление, ублажаем тя, преподобне отче наш Сампсоне, зовуще: не остави твоим предстательством и помощию нас, сущих маловерных, немощных, малодушных же и скорбных, и укрепи нас на пути многотруднем в Царство Небесное, идеже со святыми блаженне водворяешися, да любовию от души вопием ти: Радуйся, друже Христов, елика Христос заповеда сотворивый; Радуйся, ближния, якоже и Христос верныя Своя, паче себе возлюбивый. Радуйся, врачебнице благодатная безмездных болящим целений; Радуйся, широто необъятная любве и в скорбех утешений. Радуйся, отрадо сокровенная милостыни тайно творящим; Радуйся, древо сеннолиственное в знои трудов сущим. Радуйся, послушателю воздыханий тайных, благодеяния твоя невидимо творяй на земли; Радуйся, яко знаем добрая дела твоя и прославляем Отца нашего, Иже есть на небесех. Радуйся, Сампсоне, отче милостивый и врачу предивный.</text:p>
      <text:h text:style-name="P2" text:outline-level="2"><text:span text:style-name="Strong_20_Emphasis"><text:span text:style-name="T1">Кондак 13</text:span></text:span></text:h>
      <text:p text:style-name="P6">О преподобне отче наш Сампсоне, предивный чудотворче и целителю, благостный утешителю, милостивый странноприимче и скорый заступниче! Приими сия малыя приносимыя тебе хвалы и, предстоя всегда Престолу Живоначальныя Троицы, молися о всех нас, чтущих память твою, яко да милосердие Божие неизреченное, спасающее верныя от бед в земнем житии и от гибели горькия в жизни вечней, излиется и на ны, поющия со упованием и верою Богу: Аллилуиа.</text:p>
      <text:p text:style-name="P8"><text:span text:style-name="Emphasis"><text:span text:style-name="T4">(Этот кондак читается трижды</text:span></text:span><text:span text:style-name="Strong_20_Emphasis"><text:span text:style-name="T4">)</text:span></text:span></text:p>
      <text:h text:style-name="P2" text:outline-level="2"><text:span text:style-name="Strong_20_Emphasis"><text:span text:style-name="T1">Икос 1</text:span></text:span></text:h>
      <text:p text:style-name="P7"><text:span text:style-name="Strong_20_Emphasis"><text:span text:style-name="T4">Ангелом на небеси, непрестанно славящим Творца и Владыку всех Бога, уподобился еси на земли, богодохновенне Сампсоне, дивными бо делы добрыми твоими и труды многими прославил еси Отца, Иже есть на небесех, благость и милосердие неизреченное Того людем являя. Ныне же в небесных селениих славы водворяяся, не забуди нас, любовию тебе зовущих: Радуйся, преизрядный ангелов подражателю; Радуйся, благий и верный Царя славы служителю. Радуйся, достойный избранниче Божий; Радуйся, слуго милосердия Отча. Радуйся, священная главо, богомудрием просвещенная; Радуйся, недоуменная высото в молитвах непрестанных терпения. Радуйся, благое иго Христово на рамена твоя вземый; Радуйся, в радость Господа твоего вшедый и венец нетленный от Него приемый. Радуйся, Сампсоне, отче милостивый и врачу предивный.</text:span></text:span></text:p>
      <text:h text:style-name="P3" text:outline-level="2"><text:span text:style-name="Strong_20_Emphasis"><text:span text:style-name="T2">Кондак 1</text:span></text:span></text:h>
      <text:p text:style-name="P6">Избранна тя от Господа врача благодатна в странноприимца милостива почитающе и образу честному твоему любовию молитвенно ныне предстояще, ублажаем тя по достоянию преподобне отче наш Сампсоне. Ты же, яко имеяй дерзновение ко Господу, от всяких на бед свободи, зовущих: Радуйся, Сампсоне, отче милостивый и врачу предивный.</text:p>
      <text:h text:style-name="P2" text:outline-level="2"><text:span text:style-name="Strong_20_Emphasis"><text:span text:style-name="T1">Молитва первая</text:span></text:span></text:h>
      <text:p text:style-name="P6">О, предстателю наш пред Господем и теплый молитвенниче, преподобне отче Сампсоне! Зриши с небесе, яко погибаем во обстояниих и скорбех: прилагается бо посреде нас неверие ко отступству и разделению, оскудевает любы, умножаются же беззакония и соблазны, болезни и скорби множества бездомных, гладных и сирых. Откуду, отче, приимем силы, да устроим противу соблазнов мира, сохраним в сердцах наших любовь и веру Христову и упование православных и приложим попечение о больных и бедных, аще не ты заступиши нас твоим предстательством теплым, прося нам помощи от Бога в немощех наших? Сохрани убо молитвами твоими благомощие Христолюбиваго народа нашего, крепость страны Российския, мир и безмятежие Святыя Церкве, всех же нас огради и сохрани непоколебимы посреде неверных, поносящих веру нашу хулителей, огради от соблазнов, возбуди сердца имущих к милованию нищих, согреянию хладных, напитанию алчущих и призрению бездомных, утоли умножение скорбей и болезней, глада и прочих уязвляющих ны бед, даруй ослабу страждущим младенцам, ниспошли от Господа укрепление, утешение и отраду женам, в муках деторождения сущим, и всем, в тяжких работах, в больницах, заточениих и темницах унывающым, да вси прославим в Троице славимаго Бога Отца, и Сына, и Святаго Духа. Аминь.</text:p>
      <text:h text:style-name="P2" text:outline-level="2"><text:span text:style-name="Strong_20_Emphasis"><text:span text:style-name="T1">Молитва вторая</text:span></text:span></text:h>
      <text:p text:style-name="P6">О теплый молитвинниче, благостный отче, преподобне Сампсоне! Моли Бога о мне, грешнем, и низпосли от Всеблагаго Владыки помощь ми и избавление, привременна бо есть жизнь моя и исполнена труда, скорбей и болезней. Укрепи сердце мое, да возмогу понести тяготу мою, и не попусти, да превозмогут искушения многая моя малыя силы, но споспешествуй мне заступлением твоим и посреде обстояний и бед управи путь мой в Царство Небесное, да славлю прославльшагося в тебе Господа во веки. Аминь.</text:p>
      <text:p text:style-name="P5"><text:span text:style-name="Strong_20_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00:02:30</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61" meta:word-count="2729" meta:character-count="19118"/>
  </office:meta>
</office:document-meta>
</file>