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8"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69cm" style:auto-text-indent="false"/>
    </style:style>
    <style:style style:name="P10" style:family="paragraph" style:parent-style-name="Text_20_body">
      <style:paragraph-properties fo:margin-left="0cm" fo:margin-right="0cm" fo:margin-top="0cm" fo:margin-bottom="0.212cm" fo:text-align="center" style:justify-single-word="false" fo:text-indent="0.469cm" style:auto-text-indent="false"/>
    </style:style>
    <style:style style:name="P11" style:family="paragraph" style:parent-style-name="Text_20_body">
      <style:paragraph-properties fo:margin-left="0cm" fo:margin-right="0cm" fo:margin-top="0cm" fo:margin-bottom="0.212cm" fo:text-align="justify" style:justify-single-word="false" fo:text-indent="0.6cm" style:auto-text-indent="false"/>
    </style:style>
    <style:style style:name="P12" style:family="paragraph" style:parent-style-name="Text_20_body">
      <style:paragraph-properties fo:margin-left="0cm" fo:margin-right="0cm" fo:margin-top="0cm" fo:margin-bottom="0.212cm" fo:text-align="center" style:justify-single-word="false" fo:text-indent="0.6cm" style:auto-text-indent="false"/>
      <style:text-properties fo:font-size="15pt" style:font-size-asian="15pt" style:font-size-complex="15pt"/>
    </style:style>
    <style:style style:name="P13" style:family="paragraph" style:parent-style-name="Text_20_body">
      <style:paragraph-properties fo:margin-left="0cm" fo:margin-right="0cm" fo:text-align="justify" style:justify-single-word="false" fo:text-indent="0.6cm" style:auto-text-indent="false"/>
      <style:text-properties fo:font-size="15pt" style:font-size-asian="15pt" style:font-size-complex="15pt"/>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text-properties style:use-window-font-color="true"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7"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ize="15pt"/>
    </style:style>
    <style:style style:name="T6" style:family="text">
      <style:text-properties fo:font-size="15pt" style:font-size-asian="15pt" style:font-size-complex="15pt"/>
    </style:style>
    <style:style style:name="T7" style:family="text">
      <style:text-properties fo:language="en" fo:country="US"/>
    </style:style>
    <style:style style:name="T8" style:family="text">
      <style:text-properties fo:font-size="12pt"/>
    </style:style>
    <style:style style:name="T9"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Акафист святым мученикам Хрисанфу и Дарии</text:h>
      <text:h text:style-name="P3" text:outline-level="2">КОНДАК 1</text:h>
      <text:p text:style-name="P15">Избраннии Христови мучениколюбцы Хрисанфе и Дария // венцами славы Божественныя украшеннии // и к жизни немятежней чрез веру и страдания ко Христу пришедшия // приимите моления наша недостойныя // во славу Божию и похвалы вам приносимыя // избавляя нас от искушений и бед всяческих // с любовию и радостию вам поюще: Радуйтесь, Хрисанфе и Дарие // со всеми мученики за веру Христову пострадавшими //.</text:p>
      <text:h text:style-name="P3" text:outline-level="2">ИКОС 1</text:h>
      <text:p text:style-name="P15">Ангельскою чистотою облистающии, святии мученицы Христове Хрисанфе и Дарие. Вы бо прелести безбожныя уклонилися есте, наслаждаемии несравненною Божественною добротою, поюще хвалу Владыце всех преблаженнии. Тем же удивляющиеся подвиги вашими, радующиеся взываем вам со умилением сице: Радуйтесь, дивныя исповедницы, Истину Божественную возлюбившия. Радуйтесь, вражия прелести и сласти разжения от себя отгнавшии. Радуйтесь, в вере Христовой добре себе укрепившии. Радуйтесь, сладости мира сего ни во чтоже вменившия. Радуйтесь, прелести идольския дерзновенно обличившия. Радуйтесь, словесы вашими многи неверныя к Богу обратившия. Радуйтесь, Хрисанфе и Дарие // со всеми мученики за веру Христову пострадавшими //.</text:p>
      <text:h text:style-name="P3" text:outline-level="2"><text:span text:style-name="T1">КОНДАК</text:span> 2</text:h>
      <text:p text:style-name="P15">Видя вражия прелести и сладости разжения, Хрисанфе достоблаженне, верою вооружися, низложил еси многокозненнаго змия, благоволения разумного исполняяся, и яко невесто краситель всеизряднейший, Дарию, невесту непорочну привел еси ко Христу, воспевая с нею похвальная пения Богу: Аллилуйя.</text:p>
      <text:h text:style-name="P3" text:outline-level="2">ИКОС 2</text:h>
      <text:p text:style-name="P15">Разумом Истины озарения, Божественнаго благовония исполнилися есте, мученицы всехвальнии. Доблестию Христовой сердца ваша украшаше во исповедании веры Бога Истиннаго. За таковое дерзновение прославляя подвиги ваша примите похвалы сия: Радуйтесь, Истину веры Божественныя возлюбившии. Радуйтесь, верныя к православию Бога Истиннаго воздвигающии. Радуйтесь, заповеди Христови в чистоте вы соблюдшии. Радуйтесь, Богу целомудренным житием угодившии. Радуйтесь, любовию Христовою души свои украсившии. Радуйтесь, прелести мира сего и тщету вы презревшия. Радуйтесь, Хрисанфе и Дарие // со всеми мученики за веру Христову пострадавшими //.</text:p>
      <text:h text:style-name="P3" text:outline-level="2"><text:span text:style-name="T1">КОНДАК</text:span> 3</text:h>
      <text:p text:style-name="P15">Сила Божественная осени вас, страдальцы Христови, во мрачнем затворе бывшия. Стоясте бо среди смрада прескверная, сиянием благодати Господней озареннии, страдая за веру Христову, непрестанными гласы поя: Аллилуйя.</text:p>
      <text:h text:style-name="P3" text:outline-level="2">ИКОС 3</text:h>
      <text:p text:style-name="P15">Имеяше превелие желание украситеся венцами мученичества за Христа, вы святии страстотерпцы Хрисанфе и Дарие, неустанно проповедали веру Божию, обличая безумное шатание вражия идолослужения, укрепляя верныя в вере Бога истиннаго и наставляя на пути спасения. Тем же и мы зряще таковую ревность вашу по Бозе, дерзновенно вопием вам: Радуйтесь, истиннии исповедницы, не устрашившися грядущих мучений. Радуйтесь, научающии всех не боятися человеческих прещений. Радуйтесь, во всем надежды своя и упования на Бога возложившии. Радуйтесь, всех верующих в Промысл Божий веровати учившии. Радуйтесь, коварства сатаны безбоязненно пострамившии. Радуйтесь, все время свое вы в молитвенных подвигах проводившии. Радуйтесь, Хрисанфе и Дарие // со всеми мученики за веру Христову пострадавшими //.</text:p>
      <text:h text:style-name="P3" text:outline-level="2"><text:span text:style-name="T1">КОНДАК</text:span> 4</text:h>
      <text:p text:style-name="P15">Буря ярости и лютых напастей гонителей не возможе поколебати веры вашея во Христа, всеблаженнии страдальцы. Вы бо Духа Святаго исполнении мужественно пред всеми Творцу воспевали: Аллилуйя.</text:p>
      <text:h text:style-name="P3" text:outline-level="2">ИКОС 4</text:h>
      <text:p text:style-name="P15">Слыша слова Священнаго Писания, яко Бог любовь есть, блаженне Хрисанфе, возлюби душа твоя веру в Бога истиннаго. Пресвитером Карпофором наставляем, утвердися в вере и ею же Дарию, жрицу храма Минервы привел еси ко Христу, да прославися добротою несравнительною любовь Царя Небеснаго, в ней же пребывающе и мы, прославим вас воззваниями сими: Радуйтесь, яко огнь любве к Богу в сердцах ваших до конца жизни вашея в чистоте сохранившии. Радуйтесь, яко истинным Богословием души своя укрепившии. Радуйтесь, яко Церкви Христовой защитницы славнии. Радуйтесь, верных наставницы и заступницы дивнии. Радуйтесь, и нас исполняти заповеди Божественныя научающии. Радуйтесь, Хрисанфе и Дарие // со всеми мученики за веру Христову пострадавшими //.</text:p>
      <text:h text:style-name="P3" text:outline-level="2"><text:span text:style-name="T1">КОНДАК</text:span> 5</text:h>
      <text:p text:style-name="P15">Богоявленныя звезды небесныя явистеся, Хрисанфе и Дарие, егда в добровольнем согласии восхотесте вы жити в безбрачном супружестве. В замене бо жизни временныя и плотския любови, вы украсили души свою Христовой любовию. Божественною благодатию сияеси Владыце Небу и Земли воспевали песнь: Аллилуйя.</text:p>
      <text:h text:style-name="P3" text:outline-level="2">ИКОС 5</text:h>
      <text:p text:style-name="P15">Видяще житие ваше Богоугодное, украшенное доброхотным согласием Господеви служити, неустанно проповедали веру Христову, призывая вся мужественно от веры Христовой никако отступати, мрак идолослужения обличая, и вся к небесному блаженству направляя. Воспоминая благочестивое ваше житие вопием с любовию сице вам: Радуйтесь, образ истиннаго супружества Христианского показавшии. Радуйтесь, Духа Святаго жилища своя наполнившия. Радуйтесь, правоверия Божия дерзновеннии ревнителя. Радуйтесь, светильницы светлии любовию Христовой горящии. Радуйтесь, Славы Божественною неустрашимии проповедницы. Радуйтесь, муки душевныя вкупе с телесными за Христа претерпевшия. Радуйтесь, Хрисанфе и Дарие // со всеми мученики за веру Христову пострадавшими //.</text:p>
      <text:h text:style-name="P3" text:outline-level="2"><text:span text:style-name="T1">КОНДАК</text:span> 6</text:h>
      <text:p text:style-name="P15">Проповедником велегласным бысть глаголы твоя, мучениче Хрисанфе. Призывая верныя отвергати соблазны мира сего, якоже и подобаше ищущим спасения и горняя мыслите. Исполняше сие, блаженне, привел еси и Дарию ко Христу, с нею же укрепляшеся в вере, дерзновенно воспеваше Богу: Аллилуйя.</text:p>
      <text:h text:style-name="P3" text:outline-level="2">ИКОС 6</text:h>
      <text:p text:style-name="P15">Возсия в сердцах ваших яко солнце, свет Славы Небесныя, истиннии страдальцы Христови. Вси бо зряще благочестие жизни вашея и веру во единаго Бога Отца Вседержителя, прихождаху к вам. Дом бо ваш бысть, яко монастырь святый, в нем же многи верныя обретаху спасение. Удивляшеся таковому житие вашему вернии воспеваше вам: Радуйтесь, звезды на тверди небесней духовно сияющии. Радуйтесь, молитвами вашими дверь Царства Христова многим открывшии. Радуйтесь, честных обителей усердныя устроители. Радуйтесь, сосуды избраннии благодати Божественней. Радуйтесь, честнаго супружества небеснии покровители. Радуйтесь, чистотою душ ваших себе украсившии. Радуйтесь, Хрисанфе и Дарие // со всеми мученики за веру Христову пострадавшими //.</text:p>
      <text:h text:style-name="P3" text:outline-level="2"><text:span text:style-name="T1">КОНДАК</text:span> 7</text:h>
      <text:p text:style-name="P15">Хотяше отвратити вас, веры Христовой и мерзким идолам жертвы приносити, градоправитель Калерин веле пытати вас, страстотерпцы святии. Вы же многая претерпеша страдания, со дерзновением и верою мужественно воспевали Богу: Аллилуйя.</text:p>
      <text:h text:style-name="P3" text:outline-level="2">ИКОС 7</text:h>
      <text:p text:style-name="P15">Новую показа ярость безчеловечный мучитель Калерин, яко не возможе отвратити вас от Истины Христовой. Дивяся убо величеству терпения вашего и веры, мысляще о некоем волшебстве, повеле вас предати тягчайшим пыткам. Но ничтоже успе и не возможе противостати вам, яко ни кия пытки ни ухищрения поколебати веры не можаше. Вернии же видеша страдания ваша взываху вам сице: Радуйтесь, светильницы Христови, во тьме нечестия сияющии. Радуйтесь, зловерие идолопоклонников обличающии. Радуйтесь, веры Христианския небоязненныя защитницы. Радуйтесь, ранами своими любовь ко Христу усугубившии. Радуйтесь, поругания и досождения за Христа терпевшие. Радуйтесь, во исповедании Христове добре пребывшии. Радуйтесь, Хрисанфе и Дарие // со всеми мученики за веру Христову пострадавшими //.</text:p>
      <text:h text:style-name="P3" text:outline-level="2"><text:span text:style-name="T1">КОНДАК</text:span> 8</text:h>
      <text:p text:style-name="P15">Странное чудо бысть егда Клавдий трибун позна Истину Божию, видя страдания ваша, мученицы святии, рече бо, яко и чародей не можаше претерпети таковыя мучения, яже вы претерпесте. Повеле прекратити мучения ваша, и нача сам исповедати веру Христову, поя с вами Богу: Аллилуйя.</text:p>
      <text:h text:style-name="P3" text:outline-level="2">ИКОС 8</text:h>
      <text:p text:style-name="P15">Всем сердцем и любовию Христовою возрадовались вы, святии мученицы Хрисанфе и Дарие, видя обращене к вере Христовой не токмо Клавдия трибуна, но и вся домашния его: Иларию супружницу и чада Иасона и Мавра, и воины мучащия их, прося Крещение Господне прияти. Тии бо уверовавше во Христа, начаше прославляти Бога и с верными в духовном веселии взывати вам: Радуйтесь, благодати Христовой души ваши преисполненныя. Радуйтесь, светом божественным многия осиявающия. Радуйтесь, яко беззаконных мучителей мужеством удивляющии. Радуйтесь, на подвиги страданий за Христа небоязненно шествовавшии. Радуйтесь, своими страданиями многия мучители ко Христу призвавшии. Радуйтесь, яко с терпением и преданностью Крест Христов понесшии. Радуйтесь, Хрисанфе и Дарие // со всеми мученики за веру Христову пострадавшими //.</text:p>
      <text:h text:style-name="P3" text:outline-level="2">КОНДАК 9</text:h>
      <text:p text:style-name="P15">Все естество ангельское возрадовася зело, святии мученицы, видя, яко собор страдальцев привели еси вы ко Христу. Божественными словесы наставляя всех и путь спасения указуя, верным безбоязненно терпети мучения, восхваляя Бога, дивнаго во святых Своих, песнею: Аллилуйя.</text:p>
      <text:h text:style-name="P3" text:outline-level="2">ИКОС 9</text:h>
      <text:p text:style-name="P15">Витийство человеческое не возможе противостати вам, страдальцы Христови Хрисанфе и Дарие. Кто возможе изрещи страдания ваша, или кто изречет подвиги за Христа Бога нашего? Пренебрегши бо славу земную и величия временныя жизни, положиша вы души ваша за веру Божию. Восхваляя толикия деяния ваша, с любовию взываем вам: Радуйтесь, веры Христовой усердныя насадители. Радуйтесь, идолам поклонения дерзновенныя противники. Радуйтесь, верныя из тьмы идолопоклонства в свету Христову ведущи. Радуйтесь, премногими чудесы мучители удививши. Радуйтесь, биения лютыя за Христа претерпевшии. Радуйтесь, страдании вашими мучителя Нумериана посрамившии. Радуйтесь, Хрисанфе и Дарие // со всеми мученики за веру Христову пострадавшими //.</text:p>
      <text:h text:style-name="P3" text:outline-level="2">КОНДАК 10</text:h>
      <text:p text:style-name="P15">Спасти хотя души верных, святии мученицы, вы бо премудростию украшены Христовою, обуили немудрых шатания, чистыя сосуды Вседержителя явистеся, призывая вся в безмерной славе Божией пребывати и пети Творцу: Аллилуйя</text:p>
      <text:h text:style-name="P3" text:outline-level="2">ИКОС <text:span text:style-name="T1">10</text:span></text:h>
      <text:p text:style-name="P15">Стены твердее каменныя явися новый мучитель христиан Нумериан, егда в безумии своем веле предати вас иным мучениям. Тя бо, Хрисанфе веле погрузити в клоаку нечистот, и Дарию отдати на поругание в дом публичный. Но сила Божия сохрани вас невредимы, и свет Небесный осия вас. Видя токовое, величати похвалы сицевыми: Радуйтесь, столпи непоколебимии в вере Христовой твердо стоящии. Радуйтесь, зловония нечистот за Христа претерпевшия. Радуйтесь, поругания и страдания без боязни понесши. Радуйтесь, светом Небесным в мучениях своих озаренныя. Радуйтесь, ярость Нумериана на во что вменившии. Радуйтесь, твердее камене в мучениях ваших явившиися. Радуйтесь, Хрисанфе и Дарие // со всеми мученики за веру Христову пострадавшими //.</text:p>
      <text:h text:style-name="Heading_20_2" text:outline-level="2">КОНДАК 11</text:h>
      <text:p text:style-name="P15">Пение благоприятное приносим вам, чуднии мученицы Христови. Вы бо прославили подвиги вашими Подвигоположника Христа, Спасителя нашего, и крепостию веры своея посрамили мучителя ваша. Мы же, благодаря о сем Господа, с благоговением и любовию поем Ему: Аллилуйя.</text:p>
      <text:h text:style-name="P3" text:outline-level="2">ИКОС <text:span text:style-name="T1">11</text:span></text:h>
      <text:p text:style-name="P15">Светозарное Солнце Правды озари сердца верных, егда видеша преславныя чудеса Божии. Чудный свет Божественный осия вас, страстотерпцы святии Хрисанфе и Дарие, егда ведени быша на страдания и смерть за имя Христово. Вы бо вернии супружницы до конца пребывшии в твердей вере противу всяческих искушений вражиих. Благоговейно убо воспоминая подвиги и страдания ваша блажим вас похвалами сими: Радуйтесь, светильницы Христови, во тьме нечестия сияющии. Радуйтесь, зловерие идолопоклонников обличающии. Радуйтесь, веры Христианския небоязненныя защитницы. Радуйтесь, ранами своими любовь ко Христу усугубившии. Радуйтесь, поругания и досождения за Христа терпевшие. Радуйтесь, во исповедании Христове добре пребывшии. Радуйтесь, Хрисанфе и Дарие // со всеми мученики за веру Христову пострадавшими //.</text:p>
      <text:h text:style-name="P3" text:outline-level="2">КОНДАК 12</text:h>
      <text:p text:style-name="P15">Благодати преисполненнии от Господа, всехвальнии Хрисанфе и Дарие, в радосте память ваша верными прославляется, и теплыми молитвами к вам, величается. Вы бо страдания тяжкая претерпевшии, за веру Христову смерти приявшии души ваша, сподобилися есте в райских селениях со Ангелы воспевати Богу: Аллилуйя.</text:p>
      <text:h text:style-name="P3" text:outline-level="2">ИКОС 12</text:h>
      <text:p text:style-name="P15">Поюще славную кончину вашу, мученицы святии, еюже прославили веру Божию Истиннии Страдальцы вы явистеся посреде зверей, якоже агнцы, воплощение Божественное проповедующе, излиявшегося даже и до плоти, и болезньми неболезненную Божественне наследовасте. Сие убо воспоминая, умиленно восклицаем вам: Радуйтесь, яко за веру Христову заживо в глубоком рове засыпанныя. Радуйтесь, многими знамениями милости Божией прославленныя. Радуйтесь, яко память ваша богослужениями и молитвами верных соблюдается. Радуйтесь, яко во свете неприступном на небесах пред Богом души ваша преставшии. Радуйтесь, от Триипостаснаго Божества венцами Небеснаго Царствия увенчаннии. Радуйтесь, Хрисанфе и Дарие // со всеми мученики за веру Христову пострадавшими //.</text:p>
      <text:h text:style-name="P3" text:outline-level="2">КОНДАК 13</text:h>
      <text:p text:style-name="P15">О, прославнии и многострадальнии мученицы святии, Хрисанфе и Дарие! Примите пение сие похвальное от нас недостойных, со умилением вам молящихся. Вознесите теплыя молитвы ваша, о всех память вашу прославляющих, и ходатайством вашим у Престола Божия, избавите нас от бед, скорбей и болезней и вечнаго мучения, сподобимся в Небесных селениих воспевати Богу: Аллилуйя, Аллилуйя, Аллилуйя.</text:p>
      <text:p text:style-name="P16">(Этот кондак читается трижды)</text:p>
      <text:h text:style-name="Heading_20_2" text:outline-level="2">ИКОС 1</text:h>
      <text:p text:style-name="P15">Ангельскою чистотою облистающии, святии мученицы Христове Хрисанфе и Дарие. Вы бо прелести безбожныя уклонилися есте, наслаждаемии несравненною Божественною добротою, поюще хвалу Владыце всех преблаженнии. Тем же удивляющиеся подвиги вашими, радующиеся взываем вам со умилением сице: Радуйтесь, дивныя исповедницы, Истину Божественную возлюбившия. Радуйтесь, вражия прелести и сласти разжения от себя отгнавшии. Радуйтесь, в вере Христовой добре себе укрепившии. Радуйтесь, сладости мира сего ни во чтоже вменившия. Радуйтесь, прелести идольския дерзновенно обличившия. Радуйтесь, словесы вашими многи неверныя к Богу обратившия. Радуйтесь, Хрисанфе и Дарие // со всеми мученики за веру Христову пострадавшими //.</text:p>
      <text:h text:style-name="Heading_20_2" text:outline-level="2">КОНДАК 1</text:h>
      <text:p text:style-name="P15">Избраннии Христови мучениколюбцы Хрисанфе и Дария // венцами славы Божественныя украшеннии // и к жизни немятежней чрез веру и страдания ко Христу пришедшия // приимите моления наша недостойныя // во славу Божию и похвалы вам приносимыя // избавляя нас от искушений и бед всяческих // с любовию и радостию вам поюще: Радуйтесь, Хрисанфе и Дарие // со всеми мученики за веру Христову пострадавшими //.</text:p>
      <text:h text:style-name="Heading_20_2" text:outline-level="2">МОЛИТВА</text:h>
      <text:p text:style-name="P14"><text:span text:style-name="Strong_20_Emphasis"><text:span text:style-name="T3">О, святии и преблаженнии страстотерпцы, мученицы Христови Хрисанфе и Дарие! К вам у престола Божия предстоящим и молитвенникам нашим теплым, скорым помощникам мы недостойнии прибегаем. Услышите ныне сие моление наше и умолите возлюбленного вами Господа нашего Иисуса Христа, Его же вы исповедали в тяжких мучениях своих пред безумными мучители и гонители святой веры Христовой, о нас недостойных грешных. Вы убо ради веры Христовой многи мучения претерпели и умерщвлены быша, Церковь Христову украсите и венцами безсмертныя Славы увенчании, в неизглаголанней радости с лики ангельскими в небесных селениях водворяетеся. Божественным светом облестаемии. Явити и нам многомощное заступление: веру Христову в чистоте сохранити, в злостраданиях и искушениях мужество проявити, в житейских потребах довольство, в молитвах постоянство и любовь к Богу и ближним всегда имети. Наставите нас, святии мученицы, молитвами вашими на путь спасения, укрепите стопы наша твердо и непоколеблемо ходити путем заповедей Господних, вразумляя заблудшия, даруя недугующим исцеление, бедствующим избавление, в супружестве живущим покровительство, всем же нам вся ко спасению полезная. Яко да вашими молитвами наставляемии и предстательством укрепляемии, прославим Спасителя нашего Господа Иисуса Христа. Ему же подобает всякая слава, честь и поклонение, со безначальным Его Отцем и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2:3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067" meta:character-count="15336"/>
  </office:meta>
</office:document-meta>
</file>