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text-properties style:font-name="Times New Roman"/>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5" style:family="paragraph" style:parent-style-name="Heading_20_2" style:master-page-name="">
      <style:paragraph-properties fo:break-before="auto" fo:break-after="auto"/>
    </style:style>
    <style:style style:name="P6" style:family="paragraph" style:parent-style-name="Text_20_body">
      <style:text-properties style:use-window-font-color="true" fo:font-size="15pt" fo:font-style="normal" style:text-underline-style="none" fo:font-weight="normal" style:font-size-asian="15pt" style:font-style-asian="normal" style:font-weight-asian="normal" style:font-size-complex="15pt" style:font-style-complex="normal" style:font-weight-complex="normal"/>
    </style:style>
    <style:style style:name="P7" style:family="paragraph" style:parent-style-name="Text_20_body">
      <style:paragraph-properties fo:text-align="center" style:justify-single-word="false"/>
      <style:text-properties style:use-window-font-color="true" fo:font-size="15pt" fo:font-style="normal" style:text-underline-style="none" fo:font-weight="normal" style:font-size-asian="15pt" style:font-style-asian="normal" style:font-weight-asian="normal" style:font-size-complex="15pt" style:font-style-complex="normal" style:font-weight-complex="normal"/>
    </style:style>
    <style:style style:name="P8" style:family="paragraph" style:parent-style-name="Text_20_body">
      <style:paragraph-properties fo:margin-top="0cm" fo:margin-bottom="0.212cm" fo:text-align="justify" style:justify-single-word="false"/>
      <style:text-properties style:use-window-font-color="true" fo:font-size="15pt" style:font-size-asian="15pt" style:font-size-complex="15pt"/>
    </style:style>
    <style:style style:name="P9" style:family="paragraph" style:parent-style-name="Text_20_body">
      <style:paragraph-properties fo:margin-left="0cm" fo:margin-right="0cm" fo:margin-top="0cm" fo:margin-bottom="0.212cm" fo:text-align="justify" style:justify-single-word="false" fo:text-indent="0.469cm" style:auto-text-indent="false"/>
      <style:text-properties fo:font-size="15pt" style:font-size-asian="15pt" style:font-size-complex="15pt"/>
    </style:style>
    <style:style style:name="P10" style:family="paragraph" style:parent-style-name="Text_20_body">
      <style:paragraph-properties fo:margin-left="0cm" fo:margin-right="0cm" fo:margin-top="0cm" fo:margin-bottom="0.212cm" fo:text-align="justify" style:justify-single-word="false" fo:text-indent="0.469cm" style:auto-text-indent="false"/>
    </style:style>
    <style:style style:name="P11" style:family="paragraph" style:parent-style-name="Text_20_body">
      <style:paragraph-properties fo:margin-left="0cm" fo:margin-right="0cm" fo:margin-top="0cm" fo:margin-bottom="0.212cm" fo:text-align="center" style:justify-single-word="false" fo:text-indent="0.469cm" style:auto-text-indent="false"/>
    </style:style>
    <style:style style:name="P12" style:family="paragraph" style:parent-style-name="Text_20_body">
      <style:paragraph-properties fo:margin-left="0cm" fo:margin-right="0cm" fo:margin-top="0cm" fo:margin-bottom="0.212cm" fo:text-align="justify" style:justify-single-word="false" fo:text-indent="0.6cm" style:auto-text-indent="false"/>
    </style:style>
    <style:style style:name="P13" style:family="paragraph" style:parent-style-name="Text_20_body">
      <style:paragraph-properties fo:margin-left="0cm" fo:margin-right="0cm" fo:margin-top="0cm" fo:margin-bottom="0.212cm" fo:text-align="center" style:justify-single-word="false" fo:text-indent="0.6cm" style:auto-text-indent="false"/>
      <style:text-properties fo:font-size="15pt" style:font-size-asian="15pt" style:font-size-complex="15pt"/>
    </style:style>
    <style:style style:name="P14" style:family="paragraph" style:parent-style-name="Text_20_body">
      <style:paragraph-properties fo:margin-left="0cm" fo:margin-right="0cm" fo:text-align="justify" style:justify-single-word="false" fo:text-indent="0.6cm" style:auto-text-indent="false"/>
      <style:text-properties fo:font-size="15pt" style:font-size-asian="15pt" style:font-size-complex="15pt"/>
    </style:style>
    <style:style style:name="P15"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16"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17" style:family="paragraph" style:parent-style-name="Text_20_body">
      <style:paragraph-properties fo:margin-left="0cm" fo:margin-right="0cm" fo:margin-top="0cm" fo:margin-bottom="0.212cm" fo:text-align="justify" style:justify-single-word="false" fo:text-indent="0.501cm" style:auto-text-indent="false"/>
      <style:text-properties style:use-window-font-color="true"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8" style:family="paragraph" style:parent-style-name="Text_20_body">
      <style:paragraph-properties fo:margin-left="0cm" fo:margin-right="0cm" fo:margin-top="0cm" fo:margin-bottom="0.212cm" fo:text-align="justify" style:justify-single-word="false" fo:text-indent="0.501cm" style:auto-text-indent="false"/>
      <style:text-properties style:font-name="Times New Roman" fo:font-size="15pt" style:font-size-asian="15pt" style:font-size-complex="15pt"/>
    </style:style>
    <style:style style:name="P19" style:family="paragraph" style:parent-style-name="Text_20_body">
      <style:paragraph-properties fo:margin-left="0cm" fo:margin-right="0cm" fo:margin-top="0cm" fo:margin-bottom="0.212cm" fo:text-align="justify" style:justify-single-word="false" fo:text-indent="0.501cm" style:auto-text-indent="false"/>
      <style:text-properties style:font-name="Times New Roman" fo:font-size="15pt" fo:font-weight="normal" style:font-size-asian="15pt" style:font-size-complex="15pt"/>
    </style:style>
    <style:style style:name="P20"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 fo:font-size="15pt" style:font-size-asian="15pt" style:font-size-complex="15pt"/>
    </style:style>
    <style:style style:name="P21" style:family="paragraph" style:parent-style-name="Text_20_body">
      <style:paragraph-properties fo:margin-left="0cm" fo:margin-right="0cm" fo:text-align="center" style:justify-single-word="false" fo:text-indent="0cm" style:auto-text-indent="false"/>
      <style:text-properties style:font-name="Times New Roman" fo:font-size="15pt" style:font-size-asian="15pt" style:font-size-complex="15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ize="15pt"/>
    </style:style>
    <style:style style:name="T6" style:family="text">
      <style:text-properties fo:font-size="15pt" style:font-size-asian="15pt" style:font-size-complex="15pt"/>
    </style:style>
    <style:style style:name="T7" style:family="text">
      <style:text-properties fo:language="en" fo:country="US"/>
    </style:style>
    <style:style style:name="T8" style:family="text">
      <style:text-properties fo:font-size="12pt"/>
    </style:style>
    <style:style style:name="T9" style:family="text">
      <style:text-properties fo:font-weight="normal" style:font-name-asian="Arial Unicode MS2" style:font-weight-asian="bold" style:font-name-complex="Tahoma2"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Акафист священномученику Харлампию</text:h>
      <text:h text:style-name="P3" text:outline-level="2">Кондак 1</text:h>
      <text:p text:style-name="P18">Избранному страстотерпцу и угоднику Божию, оросившему землю честною своею кровию и плодородие земли от Бога испросившему, похвальная из глубины души возглашаем пения. Ты же, яко имеяй велие дерзновение ко Господу, от всяких нас бед свободи, зовущих: Радуйся, священномучениче Харлампие, милосердый наш пред Богом заступниче и предивный чудотворче.</text:p>
      <text:h text:style-name="P3" text:outline-level="2">Икос 1</text:h>
      <text:p text:style-name="P18">Ангели на небеси радовахуся непорочному житию твоему, священ-номучениче Харалампио, ты бо последовал еси святым пророком и апостолом, наставляя люди на путь спасения. Сего ради вопием ти: Радуйся, великий светильниче Церкве; Радуйся, проповедниче правды. Радуйся, словес жизни вечныя учителю; Радуйся, идолослужения обличителю. Радуйся, имже сатана посрамляется; Радуйся, имже вера Христова прославляется. Радуйся, яко Именем Христовым вражию силу низложил еси; Радуйся, яко силою Божиею козни бесовския разрушил еси. Радуйся, Харлампие, милосердый наш пред Богом заступниче и предивный чудотворче.</text:p>
      <text:h text:style-name="P3" text:outline-level="2"><text:span text:style-name="T1">Кондак</text:span> 2</text:h>
      <text:p text:style-name="P18">Видяще житие твое, благочестия и чистоты исполненное, и слышаще пламенную проповедь твою, служителие Господа Иисуса Христа, укреплени бывше в вере и благочестии, возрадовашася, поюще всех Творцу: Аллилуиа.</text:p>
      <text:h text:style-name="P3" text:outline-level="2">Икос 2</text:h>
      <text:p text:style-name="P18">Разумом, просвещенным от Господа, исполнен быв и долголетия мудростию украшен, не восхотел еси послушати совета Лукиана игемона еже приступити с жертвами к богом бездушным, и велиих мучений не убоялся еси. Темже вопием ти: Радуйся, угрозы Лукиана презревый; Радуйся, постом и молитвою долголетие стяжавый. Радуйся, благ невидимых взыскателю; Радуйся, креста Христова победный носителю. Радуйся, мучители твоя возлюбивый; Радуйся, сердца их ко Христу обративый. Радуйся, имже истинная вера утвердися; Радуйся, имже прелесть бесовская посрамися. Радуйся, Харлампие, милосердый наш пред Богом заступниче и предивный чудотворче.</text:p>
      <text:h text:style-name="P3" text:outline-level="2"><text:span text:style-name="T1">Кондак</text:span> 3</text:h>
      <text:p text:style-name="P18">Силою Вышняго укреплен быв, победил еси велия мучения, и стружем ногтьми железными, молился еси ко Господу, исцеляя болезни твоих мучителей и воспевая Богу песнь: Аллилуиа.</text:p>
      <text:h text:style-name="P3" text:outline-level="2"><text:span text:style-name="T1">Икос</text:span> 3</text:h>
      <text:p text:style-name="P18">Имеяй велию милость Господню, удостоился еси, священномучениче Харлампие, гласа Божия, от облака исходяща, Емуже внемлюще, благоговейно рцем: Радуйся, светильниче земный; Радуйся, в небесныя обители преселивыйся. Радуйся, собеседниче ангелом; Радуйся, сожителю пророком. Радуйся, апостолом сопрестольниче; Радуйся, совоинственниче мучеником. Радуйся, беседы Господни удостоивыйся; Радуйся, яко услыша Господь молитвы твоя. Радуйся, Харлампие, милосердый наш пред Богом заступниче и предивный чудотворче.</text:p>
      <text:h text:style-name="P3" text:outline-level="2"><text:span text:style-name="T1">Кондак</text:span> 4</text:h>
      <text:p text:style-name="P18">Буря велия грады, веси и всяк злак сельный разрушает; горшия бури житейския злобы, неверия и злодеяний человеческих души наша смущают и житие наше мраком покрывают. Но помози нам, преславный священномучениче, почитающим подвиги и страдания твоя и поющим о тебе дивному во святых Своих Богу: Аллилуиа.</text:p>
      <text:h text:style-name="P3" text:outline-level="2"><text:span text:style-name="T1">Икос</text:span> 4</text:h>
      <text:p text:style-name="P18">Слышав нечестивый царь римский Севир, яко в мучениих неодолен явился еси, исполнися гнева; ты же, долготерпеливо, егда острое железное гвоздие вбито бысть в честное тело твое, ничтоже глаголя вопреки мучителем твоим, вся сия в веселии и радости претерпел еси. Сего ради ублажаем долготерпение твое звании сими: Радуйся, образе кротости духовныя; Радуйся, долготерпением Господу Иисусу Христу подражавый. Радуйся, яко и безсловесная тварь предивному терпению твоему ужасашеся; Радуйся, яко Господь Бог с тобою в мучениих твоих пребыл есть. Радуйся, множество людей долготерпением твоим приведый ко Господу; Радуйся, от Господа прославленный. Радуйся, исцелений источниче; Радуйся, человеком помощниче. Радуйся, Харлампие, милосердый наш пред Богом заступниче и предивный чудотворче.</text:p>
      <text:h text:style-name="P3" text:outline-level="2"><text:span text:style-name="T1">Кондак</text:span> 5</text:h>
      <text:p text:style-name="P18">Боготечная звезда был еси жене некоей, яже, видящи страдания твоя и умилившися сердцем, велегласно возгласи: человече Божий, честна есть старость твоя, и Бог с тобою есть, в Негоже веровати имам, поюще Ему: Аллилуиа.</text:p>
      <text:h text:style-name="P3" text:outline-level="2"><text:span text:style-name="T1">Икос</text:span> 5</text:h>
      <text:p text:style-name="P18">Видя царь Севир во исцелении некоего человека, бесом одержима, чудодейственную силу Христову, в тебе, досточудный священно-мучениче, обитающую, зело удивися и рече: воистину велик есть Бог христианский! Сего ради и мы, восхваляюще страдания и чудеса твоя, преславный исповедниче Христов, взываем ти радостно: Радуйся, чудотворче предивный; Радуйся, веры поборниче победоносный. Радуйся, от огненнаго жжения невредим пребывый; Радуйся, чудесы твоими неверующия люди светом Богопознания озаривый. Радуйся, житием твоим Имя Божие прославивый; Радуйся, егоже, яко добраго воина Христова, диавол трепещет. Радуйся, егоже молитвою недузи врачуются; Радуйся, егоже предстательством вернии жизнь вечную наследствуют. Радуйся, Харлампие, милосердый наш пред Богом заступниче и предивный чудотворче.</text:p>
      <text:h text:style-name="P3" text:outline-level="2"><text:span text:style-name="T1">Кондак</text:span> 6</text:h>
      <text:p text:style-name="P18">Проповедник мужественный был еси, всехвальный Харлампие, егда глаголал еси цареви: много мя пользуют муки; елико бо тело мое ранами раздробляется, толико радуется во мне дух мой. Внемлюще словесем сим, многое множество людей исповедаху Господа Иисуса Христа и венец мученический прияша, поюще Богу: Аллилуиа.</text:p>
      <text:h text:style-name="P3" text:outline-level="2">Икос 6</text:h>
      <text:p text:style-name="P18">Возсия Божие всемогущество и явися страшное Божие прещение, егда нечестивии твои мучителие хулы на Христа Господа глаголаша безстудно: земля, яко лист, колебашеся, и слышахуся свыше от облак страшнии гласи, и бяху блистания и громи; молитву же тебе сотворшу, преста Божие страшное прещение. Темже вопием ти: Радуйся, гордых обличителю; Радуйся, нищеты духовныя учителю. Радуйся, хульников Имене Господня низложителю; Радуйся, от гнева Господня человеки избавляяй. Радуйся, блистания и громы небесныя молитвою утишаяй; Радуйся, омертвевшия от страха человеки воскресивый. Радуйся, велие незлобие к мучителем твоим явивый; Радуйся, егоже ради Господь Бог возгреме во облацех воздушных. Радуйся, Харлампие, милосердый наш пред Богом заступниче и предивный чудотворче.</text:p>
      <text:h text:style-name="P3" text:outline-level="2">Кондак 7</text:h>
      <text:p text:style-name="P18">Хотя спасти чистую душу дщере царевы Галины, той яви тя Господь, о Харлампие, яко ангела светла, мудра учителя и апостола веры Христовы. И внемлющи словесем твоим, блаженная Галина умилися сердцем и Богу возгласи: Аллилуиа.</text:p>
      <text:h text:style-name="P3" text:outline-level="2">Икос 7</text:h>
      <text:p text:style-name="P18">Новаго тя Иосифа показа Господь Бог, егда вразуми тя известити, премудре, сказание бывшаго блаженней Галине соннаго видения. Виде бо множество водное, еже есть дарование Духа Святаго, виде сад велик при водах многих, рай Господень, и в нем виде виноград красен, праведных водворение, и стража места того, Христа Бога, вземлюща овцу на рамена Своя. Темже зовем ти: Радуйся, старцев украшение; Радуйся, приятелище даров Духа Святаго. Радуйся, яко с лики ангельскими славословиши Господа; Радуйся, яко рай Господень и жизнь вечную стяжал еси. Радуйся, Пастыреначальника Христа Бога нашего служителю; Радуйся, добрый стада Христова пастырю и всего мира молитвенниче. Радуйся, винограда Господня украшение; Радуйся, Церкве Христовы утверждение. Радуйся, Харлампие, милосердый наш пред Богом заступниче и предивный чудотворче.</text:p>
      <text:h text:style-name="P3" text:outline-level="2">Кондак 8</text:h>
      <text:p text:style-name="P18">Странствия земнаго течение совершая, не восхотел еси волю нечестивых идолослужителей сотворити и от веры истинныя отступити, но вразумляяй мучители твоя богомудрыми словесы твоими, страдания за Христа восприял еси лютая, поя Господу Богу песнь победную: Аллилуиа.</text:p>
      <text:h text:style-name="P3" text:outline-level="2">Икос 8</text:h>
      <text:p text:style-name="P18">Все сердце свое яростию исполнив, вдаде тя царь нечестивый некоей жене вдовице на поругание. Ты же, святе Харлампие, входя в дом ея, восклонился еси на некий при храмине столп, и абие сухий той столп прозябе; тогда жена тая, зело ужаснувшися, к Богу обратися. Мы же во умилении сердца взываем ти: Радуйся, Харлампие, светильниче всесветлый; Радуйся, угодниче Христов, благодатию преисполненный. Радуйся, яко и самое имя твое чудным житием твоим оправдися; Радуйся, вдовиц предстательство и заступление. Радуйся, учением твоим многия ко Христу приведый; Радуйся, сирых надеждо и укрепление. Радуйся, мучеников красото; Радуйся, человеколюбия зерцало. Радуйся, Харлампие, милосердый наш пред Богом заступниче и предивный чудотворче.</text:p>
      <text:h text:style-name="P3" text:outline-level="2"><text:span text:style-name="T1">Кондак</text:span> 9</text:h>
      <text:p text:style-name="P18">Все богатство ума твоего, вся благодатныя дары, яже приял еси от Господа Бога, вдал еси, святе Харлампие, на служение человеком, научая всех вере и благочестию, и в час кончины твоея святыя не о себе самем молился еси, но о спасении и благоденствии всех, почитающих святую память твою, да наслаждаются дарований Господа Бога, поюще Ему: Аллилуиа.</text:p>
      <text:h text:style-name="P3" text:outline-level="2">Икос 9</text:h>
      <text:p text:style-name="P18">Витии многовещаннии не возмогоша воспети достойно величие души твоея и неизреченное твое милосердие, имже дивящеся, мы, недостойнии, в простоте сердца зовем: Радуйся, светильниче, мрак греховный от людей светом веры отгоняяй; Радуйся, венцем мученическим паче звезд небесных блистаяй. Радуйся, молитвами твоими прозябения хлебов у Христа Бога испрошаяй; Радуйся, яко кровь твою честную на землю пролиял еси. Радуйся, яко тою кровию щедроты Господни нам грешным стяжал еси; Радуйся, яко Господь рекл есть тебе: буди глагол твой исцеление болящим. Радуйся, яко приято бысть Богом моление устен твоих; Радуйся, скорбящих благодатное утешение. Радуйся, Харлампие, милосердый наш пред Богом заступниче и предивный чудотворче.</text:p>
      <text:h text:style-name="P3" text:outline-level="2">Кондак 10</text:h>
      <text:p text:style-name="P18">Спасти хотя душу твою, ни во чтоже тело твое вменил еси, святый мучениче, и мечному на тя осуждению радовался еси, поя благодею-щему Господу Богу: Аллилуиа.</text:p>
      <text:h text:style-name="P3" text:outline-level="2">Икос 10</text:h>
      <text:p text:style-name="P20">Стена и прибежище бысть ти, великий Харлампие, Господь Бог, явивыйся ти во славе Своей в час блаженныя кончины твоея. Темже зовем ти: Радуйся, друже Господень; Радуйся, яко Господь дает ти, яже просиши. Радуйся, страшную славу Господню видевый; Радуйся, защитниче людей от глада и мора. Радуйся, тлетворнаго воздуха, погубляющаго плоды земныя, силою Божиею отгонителю; Радуйся, трудолюбия учителю. Радуйся, яко о здравии телес и душ спасении ходатайствуеши; Радуйся, яко и о скотех, созданных на потребу человеков, печешися. Радуйся, Харлампие, милосердый наш пред Богом заступниче и предивный чудотворче.</text:p>
      <text:h text:style-name="P3" text:outline-level="2"><text:span text:style-name="T1">Кондак</text:span> 11</text:h>
      <text:p text:style-name="P18">Пение умиленное аще и премногое приносим ти, чудотворче, ничтоже творим равно чудесем твоим и многому твоему к нам грешным милосердию, имже дивящеся, Господеви зовем: Аллилуиа.</text:p>
      <text:h text:style-name="P3" text:outline-level="2">Икос 11</text:h>
      <text:p text:style-name="P18">Светильник путеводителен буди нам, Харлампие, во тьме греховней ходящим, и молися ко Господу, еже отъяти от нас всякое суеверие, просветити наш ум светом Евангелиа и учений, полезных ко труду земледельца и во всякой вещи, да просветлени умом, во умилении сердца зовем ти: Радуйся, неизсякаемое миро, на труд человеч излиянное; Радуйся, весно Господня благоуханная. Радуйся, рая Господня древо прекрасное; Радуйся, молитву, яко кадило благовонное, Господеви возсылаяй. Радуйся, дыханием молитвы твоей святыя землю согреваяй; Радуйся, предстательством твоим пред Господем росою плоды земныя орошаяй. Радуйся, земледельцев покровителю; Радуйся, жизни их строителю. Радуйся, Харлампие, милосердый наш пред Богом заступниче и предивный чудотворче.</text:p>
      <text:h text:style-name="P3" text:outline-level="2"><text:span text:style-name="T1">Кондак</text:span> 12</text:h>
      <text:p text:style-name="P18">Благодать, обещанную ти Господем Богом, еже исполнитися всякому прошению твоему, ведая, — «Молю Тя, Господи, — рекл еси, — даждь славу Имени Твоему: идеже положены будут моя мощи, да не будет на месте том глад и мор, или тлетворный воздух, погубляяй плоды, но мир в человецех и телесем здравие, и душам спасение, и плодов земных изобилие да будут». О Господи Боже наш! Излий благодать Твою сию и на всех нас, поющих Ти: Аллилуиа.</text:p>
      <text:h text:style-name="P3" text:outline-level="2">Икос 12</text:h>
      <text:p text:style-name="P18">Поюще твоя чудеса, преславне Харлампие, славим долготерпение, страдания и дивную кончину твою, и чудящеся милосердию твоему, сице зовем ти: Радуйся, о дождех благовременных пред Господем ходатайствуяй; Радуйся, молитвами твоими от бури и града нас сохраняяй. Радуйся, ты бо просил еси плодородие месту, идеже пострадал еси; Радуйся, ты бо молился еси ко Господу, да низпослет Он, Милосердый, на труд земледельца Свое благословение. Радуйся, страдальче непобедимый и непреодоленный; Радуйся, священниче Божий, о всем мире ходатайствуяй. Радуйся, надеждо всех молящихся тебе; Радуйся, земледельцев радость светлая. Радуйся, Харлампие, милосердый наш пред Богом заступниче и предивный чудотворче.</text:p>
      <text:h text:style-name="P3" text:outline-level="2">Кондак <text:span text:style-name="T1">13</text:span></text:h>
      <text:p text:style-name="P18">О предивный Харлампие, заступниче наш премилосердый! Вонми гласу недостойныя молитвы нашея и молися за ны ко Господу, еже сохранити нас от глада и мора и междоусобныя брани, и на всяк мирный труд человеч низпослати Божие благословение, да во веки воспеваем Ему: Аллилуиа, Аллилуиа, Аллилуиа.</text:p>
      <text:p text:style-name="P21">(Этот кондак читается трижды)</text:p>
      <text:h text:style-name="Heading_20_2" text:outline-level="2">Икос 1</text:h>
      <text:p text:style-name="P19">Ангели на небеси радовахуся непорочному житию твоему, священ-номучениче Харалампио, ты бо последовал еси святым пророком и апостолом, наставляя люди на путь спасения. Сего ради вопием ти: Радуйся, великий светильниче Церкве; Радуйся, проповедниче правды. Радуйся, словес жизни вечныя учителю; Радуйся, идолослужения обличителю. Радуйся, имже сатана посрамляется; Радуйся, имже вера Христова прославляется. Радуйся, яко Именем Христовым вражию силу низложил еси; Радуйся, яко силою Божиею козни бесовския разрушил еси. Радуйся, Харлампие, милосердый наш пред Богом заступниче и предивный чудотворче.</text:p>
      <text:h text:style-name="Heading_20_2" text:outline-level="2">Кондак 1</text:h>
      <text:p text:style-name="P18">Избранному страстотерпцу и угоднику Божию, оросившему землю честною своею кровию и плодородие земли от Бога испросившему, похвальная из глубины души возглашаем пения. Ты же, яко имеяй велие дерзновение ко Господу, от всяких нас бед свободи, зовущих: Радуйся, священномучениче Харлампие, милосердый наш пред Богом заступниче и предивный чудотворче.</text:p>
      <text:h text:style-name="Heading_20_2" text:outline-level="2">Молитва первая</text:h>
      <text:p text:style-name="P18">О священная и многострадальная главо, пастырю добрый словесных овец Христовых, священномучениче Христов Харлампие. Магнисийс-кая похвало и славо вселенныя, всемирный светильниче и великий наш заступниче и помощниче в скорбех, бедах и всяких нуждах! Услыши нас грешных, к тебе прибегающих и молящихся, и избави нас от всякаго злаго обстояния. Ты бо приял еси от Господа благодать и силу велику за многия и нужныя страдания твоя и терпение, еже всюду и во всем нам помогати, и наипаче идеже память твоя почитаема будет бдением, пением и усердным молением. Сицевая благодать дадеся ти, священномучениче Христов, от явльшагося ти Господа Царя славы по твоему испрошению. Егда на мечное тя усечение осудиша, услышал еси превожделенный и сладчайший оный глас, глаголющий тебе: «Прииди, Харлампие, друже Мой, многия муки имене ради Моего претерпевый, и проси у Мене, еже хощеши, и Аз дам ти». Ты же, великий светильниче, рекл еси Христу Господу усты своими: «Господи мой, велико убо мне есть от Тебе, Света невечерняго, дарование сие. Аще угодно есть величеству Твоему, молю Тя, благоволи даровати мя сицевую милость Свою: да идиже положены будут мощи моя и почитаема будет память страдания моего, не будет на месте том ни глада, ни мора, или тлетворного воздуха, погубляющего плоды, но да будет паче на месте оном мир, здравие телесем и душам спасение, изобилие пшеницы, вина, и елеа и умножение скотов, яже на потребу человеком». Ты же паки, угодниче Христов Харлампие много-страдальниче, глас Господен услышал еси, вещающий тебе: «буди по прошению твоему, преславный Мой воине». И абие, по глаголании сем Господнем предал еси душу свою без мечнаго посечения, и пойде во след Христа Господа со славою многою, Ангелом убо сретающим и провождающим ю до престола Господня с радостию великою. И тако приял еси венец славы от Божественныя руки Его с лики святых, вечно славящих пресвятое имя Господа. И тамо, во славе небесней пребывая, призри, угодниче Божий, и на нас грешных, молящихся тебе, и воспомяни нас пред Господем, еже даровати нам на потребу велия Его милости в безконечныя веки. Аминь.</text:p>
      <text:h text:style-name="Heading_20_2" text:outline-level="2">Молитва вторая</text:h>
      <text:p text:style-name="P18">О пречудный священномучениче Харлампие, страстотерпче непреодоленный, священниче Божий, о всем мире ходатайствуяй! Призри на моление нас почитающих святую память твою. Испроси нам у Господа Бога прощение грехов наших, да не до конца прогневается на нас Господь: согрешихом бо и недостойни явихомся милосердия Божия. Моли о нас Господа Бога, да низпослет мир на грады и веси наша, да избавит нас от нашествия иноплеменников, междуусобныя брани и всяких раздоров и нестроений! Утверди, священномучениче, веру и благочестие во всех чадах православныя христианския церкви, и да избавит нас Господь Бог от ересей, расколов и всякаго суеверия. О милосердный мучениче! Молися за ны ко Господу, да сохранит нас от глада и всяких болезней, и да подаст нам изобилие плодов земных, скотов умножение на потребу человеком и вся нам полезная: наипаче же да сподобимся, молитвами твоими, небеснаго царствия Христа Бога нашего, Ему же честь и поклонение подобает, со безначальным его Отцем и Пресвятым Духом, ныне и присно, и во веки веков. Аминь.</text:p>
      <text:h text:style-name="Heading_20_2" text:outline-level="2">Молитва третья</text:h>
      <text:p text:style-name="P17"><text:span text:style-name="Strong_20_Emphasis"><text:span text:style-name="T2">О священнейшая главо, пастырю добрый словесных овец Христовых, священномученниче Христов Харлампие, великий о нас заступниче в скорбех и бедах и во всех нуждах! Услыши нас, грешных и недостойных раб твоих (имена), молящихся тебе, да твоими всесильными молитвами Всеблагий Господь избавит ны от всякаго злаго обстояния, простит вся согрешения, вольная и невольная, сподобит ны прочая лета жизни нашея скончати в соблюдении заповедей Его и покаянии. Испроси, угодниче Божий, да пребудет благословение Царя Небеснаго над благословенною Им Россиею, да будет на месте сем мир, телесам здравие и душам спасение. На твоя моления, на тя, священномучениче Христов Харлампие, уповаем, получити велию милость от Господа в безконечный век.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33:16</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63" meta:word-count="2396" meta:character-count="16902"/>
  </office:meta>
</office:document-meta>
</file>