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106cm" fo:text-align="center" style:justify-single-word="false" fo:orphans="2" fo:widows="2" fo:keep-with-next="always" style:writing-mode="lr-tb"/>
    </style:style>
    <style:style style:name="P4" style:family="paragraph" style:parent-style-name="Heading_20_1" style:master-page-name="">
      <style:paragraph-properties fo:break-before="auto" fo:break-after="auto"/>
    </style:style>
    <style:style style:name="P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7" style:family="paragraph" style:parent-style-name="Text_20_body">
      <style:paragraph-properties fo:margin-left="0cm" fo:margin-right="0cm" fo:margin-top="0cm" fo:margin-bottom="0.212cm" fo:text-align="justify" style:justify-single-word="false" fo:text-indent="0.526cm" style:auto-text-indent="false"/>
    </style:style>
    <style:style style:name="P8" style:family="paragraph" style:parent-style-name="Text_20_body">
      <style:paragraph-properties fo:margin-left="0cm" fo:margin-right="0cm" fo:text-indent="0.526cm" style:auto-text-indent="false"/>
    </style:style>
    <style:style style:name="P9" style:family="paragraph" style:parent-style-name="Text_20_body">
      <style:paragraph-properties fo:margin-left="0cm" fo:margin-right="0cm" fo:margin-top="0cm" fo:margin-bottom="0.212cm" fo:text-align="justify" style:justify-single-word="false" fo:orphans="2" fo:widows="2" fo:text-indent="0.457cm" style:auto-text-indent="false" style:writing-mode="lr-tb"/>
      <style:text-properties fo:font-size="15pt"/>
    </style:style>
    <style:style style:name="P10" style:family="paragraph" style:parent-style-name="Text_20_body">
      <style:paragraph-properties fo:margin-left="0cm" fo:margin-right="0cm" fo:margin-top="0cm" fo:margin-bottom="0.212cm" fo:text-align="justify" style:justify-single-word="false" fo:orphans="2" fo:widows="2" fo:text-indent="0.457cm" style:auto-text-indent="false" style:writing-mode="lr-tb"/>
    </style:style>
    <style:style style:name="P11" style:family="paragraph" style:parent-style-name="Text_20_body">
      <style:paragraph-properties fo:margin-left="0cm" fo:margin-right="0cm" fo:margin-top="0cm" fo:margin-bottom="0.212cm" fo:text-align="center" style:justify-single-word="false" fo:orphans="2" fo:widows="2" fo:text-indent="0.457cm" style:auto-text-indent="false" style:writing-mode="lr-tb"/>
    </style:style>
    <style:style style:name="P12" style:family="paragraph" style:parent-style-name="Text_20_body">
      <style:paragraph-properties fo:margin-left="0cm" fo:margin-right="0cm" fo:text-indent="0.457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2" fo:font-size="15pt" fo:language="ru" fo:country="RU" style:font-name-asian="Times New Roman" style:font-size-asian="15pt" style:font-name-complex="Times New Roman" style:font-size-complex="12pt" style:language-complex="ar" style:country-complex="SA"/>
    </style:style>
    <style:style style:name="T4" style:family="text">
      <style:text-properties style:use-window-font-color="true" style:font-name="Times New Roman2" fo:font-size="15pt" fo:language="ru" fo:country="RU" fo:font-style="normal" style:text-underline-style="none" fo:font-weight="normal" style:font-name-asian="Times New Roman" style:font-size-asian="15pt"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style:use-window-font-color="true" style:font-name="Times New Roman2" fo:font-size="16pt" fo:language="ru" fo:country="RU" style:font-name-asian="Times New Roman" style:font-size-asian="13pt" style:font-name-complex="Arial" style:font-size-complex="14pt" style:language-complex="ar" style:country-complex="SA" style:font-style-complex="italic" style:font-weight-complex="bold"/>
    </style:style>
    <style:style style:name="T6" style:family="text">
      <style:text-properties fo:font-size="15pt"/>
    </style:style>
    <style:style style:name="T7" style:family="text">
      <style:text-properties fo:color="#000000"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кафист святым мученикам Флору и Лавру</text:h>
      <text:h text:style-name="P3" text:outline-level="2"><text:span text:style-name="T5">Кондак</text:span> 1</text:h>
      <text:p text:style-name="P12">Избранную двоицу пресветлую, Христу спострадавшую даже до крове, Флора преблаженнаго и Лавра всечестнаго, в песнех, вернии, почтим духовных и, яко молитвами сих от бед избавляеми, благодарственно вопием, зовуще: Радуйтеся, Флоре и Лавре, рая Христова цвети прекраснии.</text:p>
      <text:h text:style-name="P3" text:outline-level="2"><text:span text:style-name="T5">Икос</text:span> 1</text:h>
      <text:p text:style-name="P10">Ангельстии чини яко сликовники прияша вы, блаженнии мученицы, егда по страдании своем Престолу Господню предстасте, во еже со всеми, кровию Агнца Божия запечатленными, взывати «Осанна!» Седящему на Престоле. Мы же, бреннии, на земли, о таковой славе вашей дивящеся, восхваляем вы сице: Радуйтеся, Христу последовавшии верою; радуйтеся, крест Его, яко ярем, вземшии. Ра-дуйтеся, кровию Агнца Божия искупленнии; радуйтеся, и своея крове Христа ради не пощадевшии. Радуйтеся, смертию красною Христови спогребшиися; радуйтеся, жизни источник обретшии. Радуйтеся, путь узкий, прискорбный прошедшии; радуйтеся, яко отверзошася вам райския двери. Радуйтеся, Флоре и Лавре, рая Христова цвети прекраснии.</text:p>
      <text:h text:style-name="P3" text:outline-level="2">Кондак 2</text:h>
      <text:p text:style-name="P10">Видяще, яко многа мзда на небесех дана святым страстотерпцем, потщимся, вернии, тех житие земное прилежно разсмотревше, от сего научитися, колико может вера, деяньми споспешествуема, како воздвизает от земных к небесным и како научает взывати Богу: Аллилуиа.</text:p>
      <text:h text:style-name="P3" text:outline-level="2"><text:span text:style-name="T5">Икос</text:span> 2</text:h>
      <text:p text:style-name="P10">Разум Божественный озари вы, Флоре и Лавре, егда благочестия хранители Прокл и Максим не токмо каменосечней хитрости вы научиша, но и на камени веры Христовой добре утвердиша, на немже несокрушими даже до конца пребысте, трудолюбно Господеви работающе, сего ради ублажаем вы, зовуще: Радуйтеся, в трудех от юности воспитаннии; радуйтеся, Христу себе поработившии. Радуйтеся, леность далече отгнавшии; радуйтеся, данный вам талант много усугубившии. <text:span text:style-name="T3">Радуйтеся</text:span>, рабства плоти избегшии; радуйтеся, духом Господеви работавшии. Радуйтеся, трудолюбцев удобрение; радуйтеся, ленивых укорение. Радуйтеся, Флоре и Лавре, рая Христова цвети прекраснии.</text:p>
      <text:h text:style-name="P3" text:outline-level="2"><text:span text:style-name="T5">Кондак</text:span> 3</text:h>
      <text:p text:style-name="P10">Сила Вышняго подвиже правителя страны некия призвати делателей святых ко <text:span text:style-name="T3">устроению</text:span> храма идольскаго, капищу бо сему сооружаему бывшу, иный храм нерукотворенный созидашеся; людие страны тоя, Флора и Лавра проповедию наученнии, Истиннаго Бога познаша и Тому Единому пети навыкоша: Аллилуиа.</text:p>
      <text:h text:style-name="P3" text:outline-level="2">Икос 3</text:h>
      <text:p text:style-name="P10">Имуще твердую веру в сердцах своих, небоязненно отыдоша богоноснии братия во ину страну на делание чуждое, и, по мале времени, в труд апостолов обратися делание их; людие, во тме и сени смертней седящии, светом Евангелия озаришася, еже каменосечцы богомудрии с собою принесоша, сего ради воспоем сих, зовуще: Радуйтеся, языков просветители; радуйтеся, апостолов подражатели. Радуйтеся, Евангелия Христова провозвестницы; радуйтеся, на ниве неоранней <text:span text:style-name="T3">Господни</text:span> работницы. Радуйтеся, в людех тяжцех Господа восхвалившии; радуйтеся, во языцех славу Его возвестившии. Радуйтеся, Церкве прекрасное прозябение; радуйтеся, небесных садов леторасленное украшение. Радуйтеся, Флоре и Лавре, рая Христова цвети прекраснии.</text:p>
      <text:h text:style-name="P3" text:outline-level="2"><text:span text:style-name="T5">Кондак</text:span> 4</text:h>
      <text:p text:style-name="P10">Бурю злобы неистовыя воздвиже на вы Мемертин, идольский жрец, егда сыну его, на делание ваше неопасно взиравшу, око каменцем, внезапу отторгшимся, <text:span text:style-name="T3">избодеся</text:span>, и хулы многи отрыгаху на вы, делателие незлобивии, уста еще не ведевшаго пети: Аллилуиа.</text:p>
      <text:h text:style-name="P3" text:outline-level="2">Икос 4</text:h>
      <text:p text:style-name="P10">Слышавше хуления многа и пристрашия свирепа Мемертина озлобленнаго, без страха прияша сия кротце Флор же и Лавр и, сострадания исполнени бывше, велие дерзновение веры проявиша, егда отрока уранена цела и здрава отцу предпоставити обещаша; мы же, таковей вере, кротости и упованию святых дивящеся, воспоем им тако: Радуйтеся, <text:span text:style-name="T3">равноангельныя</text:span> кротости воплощение; радуйтеся, велия веры исправление. Радуйтеся, злословящаго вы благословившии; радуйтеся, кленящему вас благотворившии. Радуйтеся, на Бога, Помощника и Защитника, уповавшии; радуйтеся, прибежище и утверждение в Бозе полагавшии. Радуйтеся, в незлобии пред Господем ходившии; радуйтеся, во уповании на Него николиже изнемогшии. Радуйтеся, Флоре и Лавре, рая Христова цвети прекраснии.</text:p>
      <text:h text:style-name="P3" text:outline-level="2"><text:span text:style-name="T5">Кондак</text:span> 5</text:h>
      <text:p text:style-name="P10">Боготечныя звезды явистеся, святии, юноше тому, емуже уломком камене око <text:span text:style-name="T3">плотское</text:span> избодено бысть; вас бо держайся, не токмо от раны исцеле, но и очесы духовными прозре, проповеданием вашим научен, Истиннаго Бога позна и Тому в радости возопи: Аллилуиа.</text:p>
      <text:h text:style-name="P3" text:outline-level="2">Икос 5</text:h>
      <text:p text:style-name="P10">Видя чудо велие, в сыне явленное, и отец его Мемертин ему споследова, идольскую прелесть отверг, Бога Истинна, яко же и сын, позна и по исповедании добрем двоице преславных мученик спострада, юже и мы ныне воспеваем, зовуще: Радуйтеся, чудотворцы предивнии; радуйтеся, врачеве духовнии. Радуйтеся, идольскую прелесть чудесы ниспровергшии; радуйтеся, неразумных души светом веры озарившии. Радуйтеся, идольскаго жреца от идолобесия отвратившии и Христу сочетавшии; <text:span text:style-name="T3">радуйтеся</text:span>, и сына его из вражеских сетей извлекшии. Радуйтеся, демонов огорчение; радуйтеся, Ангелов радование. Радуйтеся, Флоре и Лавре, рая Христова цвети прекраснии.</text:p>
      <text:h text:style-name="P3" text:outline-level="2"><text:span text:style-name="T5">Кондак</text:span> 6</text:h>
      <text:p text:style-name="P10">Проповедницы любве истинныя явишася святии мученицы, егда при делании своем цену, за труд вземлемую, нищим раздаваху и, алчущих довольно питающе, сами в посте и лишении не сетующе пребываху, бодрственне <text:span text:style-name="T3">воспевающе</text:span> Богу: Аллилуиа.</text:p>
      <text:h text:style-name="P3" text:outline-level="2">Икос 6</text:h>
      <text:p text:style-name="P10">Возсия свет неизреченныя славы небесныя и озари храм, руками Флора и Лавра созданный, и не яко идолов вместилище, но во славу Имени Иисуса Христа освященный, людие же, свет той видевше, вся кумиры идольския, для <text:span text:style-name="T3">храма</text:span> того уготованныя, сокрушше, храмоздателем взываху сице: Радуйтеся, светом богоразумия нас озарившии; радуйтеся, мрак идолослужения разсеявшии. Радуйтеся, от обдержащия прелести ны свободившии; радуйтеся, путь жизни истинныя нам показавшии. Радуйтеся, яко благоухания честнаго Церковь исполнисте; радуйтеся, яко злосмрадие вражие далече отгнасте. Радуйтеся, бесов дерзновенное поражение; радуйтеся, Богу красное присвоение. Радуйтеся, Флоре и Лавре, рая Христова цвети прекраснии.</text:p>
      <text:h text:style-name="P3" text:outline-level="2"><text:span text:style-name="T5">Кондак</text:span> 7</text:h>
      <text:p text:style-name="P10">Хотящим братиям святым по скончании делания, на неже звани быша, мирно во своя отыти, возбрани им работодавец жестокий; связав бо их и бив, яко злодеи к <text:span text:style-name="T3">правителю</text:span> Ликиону отведе, зане Христа яко Бога исповедаху и люди научиша взывати Ему: Аллилуиа.</text:p>
      <text:h text:style-name="P3" text:outline-level="2"><text:span text:style-name="T5">Икос</text:span> 7</text:h>
      <text:p text:style-name="P10">Новая и лютая мучения уготова вам, страстотерпцы святии, правитель, егда возвратистеся связаннии и раны за Христа приимшии во страну свою, твердости же веры вашея отнюд не поколеба, мы же, терпение ваше ублажающе, взываем к вам сице: Радуйтеся, Христови спотерпевшии; радуйтеся, с Ним и воцарившиися. Радуйтеся, в терпении души ваша стяжавшии; радуйтеся, обетование, еже на небесех, приимшии. Радуйтеся, на Начальника веры и Совершителя, Господа Иисуса взиравшии; радуйтеся, на предлежавший вам подвиг добре востекшии. Радуйтеся, малодушных ободрение; радуйтеся, страждущих утешение. Радуйтеся, Флоре и Лавре, рая Христова цвети прекраснии.</text:p>
      <text:h text:style-name="P3" text:outline-level="2"><text:span text:style-name="T5">Кондак</text:span> 8</text:h>
      <text:p text:style-name="P10">Странную и ужасную смерть изобрете людское жестокосердие кротчайшим братиям Флору и Лавру: в кладенец бо безводный ввержени и землею в нем посыпани быша; тако мняху нечестивии заглушити святых глас, к Богу вопиющих: Аллилуиа.</text:p>
      <text:h text:style-name="P3" text:outline-level="2">Икос 8</text:h>
      <text:p text:style-name="P10">Весь мир не бе достоин вас, мученицы святии: вы бо, на земли себе места не обретше, в небесная преселившеся и яко истиннии граждане тамо отечествие снискавше, непрестанными благохвалениями Царю своему и Господу служите, восхвалим убо и мы сих богохвалящих похвалении сицевыми: Радуйтеся, о земных небрегшии; радуйтеся, на небесная ум свой вперившии. Радуйтеся, нощь жития земнаго добре прешедшии; радуйтеся, дне невечерняго — Царства Христова достигшии. Радуйтеся, яко злато, в горниле мучений искушеннии; радуйтеся, яко всеплодие жертвенное Богом приятии. Радуйтеся, пред лицем человеческим муки приявшии; радуйтеся, яко упование ваше безсмертия исполнено. Радуйтеся, Флоре и Лавре, рая Христова цвети прекраснии.</text:p>
      <text:h text:style-name="P3" text:outline-level="2"><text:span text:style-name="T5">Кондак</text:span> 9</text:h>
      <text:p text:style-name="P10">«Всяк, иже <text:span text:style-name="T3">исповесть</text:span> Мя пред человеки, исповем его и Аз пред Отцем Моим», — рече Господь; по Господню сему словеси и вы, страстотерпцы Флоре и Лавре, яко доблии Христови исповедницы, пред Отцем Небесным прославлени есте и со всеми святыми выну зовете Святей Троице: Аллилуиа.</text:p>
      <text:h text:style-name="P3" text:outline-level="2">Икос 9</text:h>
      <text:p text:style-name="P10">Витийство мира сего не может изрещи величие подвига страстотерпцев святых, яко же и <text:span text:style-name="T3">премудрость</text:span> века сего слова крестнаго вместити никакоже может; мы же, смиреннии, буйством проповеди о Распятом спасаеми, Флора и Лавра, яко себе самех отвергшихся и души своя Христа ради отщетивших, несумненно прославляем, зовуще к ним тако: Радуйтеся, Христа пред человеки исповедавшии; радуйтеся, яко и Сам Господь исповесть вы пред Ангелы Божии. Радуйтеся, страсти Господа Иисуса Христа не усты-девшиися; радуйтеся, ради благовестия Христова пострадавшии. Радуйтеся, яко подвиг крепок подаде вам Господь; радуйтеся, яко и разум свят дадеся вам от Вышняго. Радуйтеся, яко искры по стеблию на небо востекшии; радуйтеся, во время посещения вашего добре возсиявшии. Радуйтеся, Флоре и Лавре, рая Христова цвети прекраснии. </text:p>
      <text:h text:style-name="P3" text:outline-level="2">Кондак 10</text:h>
      <text:p text:style-name="P10">Спасению нашему ходатаи молим вас быти, святии мученицы, добре страдавшии и <text:span text:style-name="T3">венчавшиеся</text:span>, и того ради благодать приимшии; о нас молитеся, да, избавльшеся от суетныя работы вражия, благодарственно вопием Богу: Аллилуиа.</text:p>
      <text:h text:style-name="P3" text:outline-level="2">Икос 10</text:h>
      <text:p text:style-name="P10">Стен каменных здатели иногда бывше, веры же твердостию, многоразличных мук и лютыя смерти за Христа претерпением велие дерзновение у Него снискавше, молятся ныне о чтущих память их верно, и в бедах многоразличных и напастех осеняют надежно поющих им сице: <text:span text:style-name="T3">Радуйтеся</text:span>, Церкве Христовы столпи непоколебимии; радуйтеся, веры христианския ограждение твердое. Радуйтеся, в вере колеблемым утверждение крепкое; радуйтеся, в мори напастей гибнущим пристанище надежное. Радуйтеся, фиали златии, фимиама молитв исполненнии; радуйтеся, смрадные страсти далече от нас прогоняющии. Радуйтеся, теплии к Богу молитвенницы; радуйтеся, преистиннии ходатаи. Радуйтеся, Флоре и Лавре, рая Христова цвети прекраснии.</text:p>
      <text:h text:style-name="P3" text:outline-level="2"><text:span text:style-name="T5">Кондак</text:span> 11</text:h>
      <text:p text:style-name="P10">Пение неумолчно и лики светлы исполниша Царский град, егда по обретении принесени и честно положени в нем быша многоцелебнии мощи ваша, святии мученицы Флоре и Лавре, от них же мнози цельбу чудну приимше, благодарно пояху Богу: Аллилуиа.</text:p>
      <text:h text:style-name="P3" text:outline-level="2">Икос 11</text:h>
      <text:p text:style-name="P10">Светом <text:span text:style-name="T3">невещественным</text:span> облистаеми, в селениях святых водворяеми и радости неизреченныя исполняеми, ликуете ныне со Ангелы светло, мученицы Господни, осветите и нас, мраком суетствий покрываемых, злобою мира сего озлобляемых и едину токмо отраду имущих, еже к вам прибегати и сице вы воспевати: Радуйтеся, мглу прелести разгнав-шии; радуйтеся, безбожия нощь осветившии. Радуйтеся, ненавидением неправедным возненавиденнии на земли; радуйтеся, в радость Господа вшедшии на небеси. Радуйтеся, скорбьми многими живот вечный наследствовавшии; радуйтеся, в скорбех и теснотах сущим утешение от Духа Свята просящии. Радуйтеся, звезды, блистания терпения испу-щающия; радуйтеся, светила, верных души просвещающия. Радуйтеся, Флоре и Лавре, рая Христова цвети прекраснии.</text:p>
      <text:h text:style-name="Heading_20_2" text:outline-level="2">Кондак 12</text:h>
      <text:p text:style-name="P10">Благодать велика дана есть от Вышняго вам, доблии страдальцы, яко пришедшим от скорби великия и окропившим в крови Агнчей ризы своя; сего ради со <text:span text:style-name="T3">всеми</text:span> святыми Престолу Божию предстоите, выну зовуще: Аллилуиа.</text:p>
      <text:h text:style-name="Heading_20_2" text:outline-level="2">Икос 12</text:h>
      <text:p text:style-name="P10">Поюще вы во храме вашем, хвалим вас, Флоре и Лавре, яко благочестия мученики, в трудех от юности пребывшия, веру в Троицу Нераздельную соблюдшия и ко Христу победно отшедшия, Ему же ныне предстояще, не забудите зовущих к вам сице: Радуйтеся, Царя Небеснаго воини изряднии; радуйтеся, венцы победными добре венчаннии. Радуйтеся, камение многоценное в сокровищах Владыки Небеснаго; радуйтеся, богатство неиждиваемое Церкве, на земли воинствующия. Радуйтеся, зодчии, храм Духа Божественнаго в себе самех явившии; радуйтеся, здатели, на недвижимем камени веры души многих утвердившии. Радуйтеся, <text:span text:style-name="T3">блистанием</text:span> небесным ныне осияваемии; радуйтеся, сумрак мыслей тяжких от нас прогоняющии. Радуйтеся, Флоре и Лавре, рая Христова цвети прекраснии.</text:p>
      <text:h text:style-name="Heading_20_2" text:outline-level="2">Кондак 13</text:h>
      <text:p text:style-name="P10">О преславная мученик двоице Флоре и Лавре, самобратное единение, Троице Святей честное похваление! Нынешнее приимши наше пение, молите Господа за ны, да избавит нас от всяких бед и скорбей, даровав же нам до конца <text:span text:style-name="T3">пребывание</text:span> во Святей Церкви Своей, да сподобит по кончине и последнем Суде с вами и со всеми святыми воспевати Богу: Аллилуиа, Аллилуиа, Аллилуиа.</text:p>
      <text:p text:style-name="P11">(Этот кондак читается трижды)</text:p>
      <text:h text:style-name="Heading_20_2" text:outline-level="2">Икос 1</text:h>
      <text:p text:style-name="P10">Ангельстии чини яко сликовники прияша вы, блаженнии мученицы, егда по страдании <text:span text:style-name="T3">своем</text:span> Престолу Господню предстасте, во еже со всеми, кровию Агнца Божия запечатленными, взывати «Осанна!» Седящему на Престоле. Мы же, бреннии, на земли, о таковой славе вашей дивящеся, восхваляем вы сице: Радуйтеся, Христу последовавшии верою; радуйтеся, крест Его, яко ярем, вземшии. Ра-дуйтеся, кровию Агнца Божия искупленнии; радуйтеся, и своея крове Христа ради не пощадевшии. Радуйтеся, смертию красною Христови спогребшиися; радуйтеся, жизни источник обретшии. Радуйтеся, путь узкий, прискорбный прошедшии; радуйтеся, яко отверзошася вам райския двери. Радуйтеся, Флоре и Лавре, рая Христова цвети прекраснии.</text:p>
      <text:h text:style-name="Heading_20_2" text:outline-level="2">Кондак 1</text:h>
      <text:p text:style-name="P10">Избранную двоицу <text:span text:style-name="T3">пресветлую</text:span>, Христу спострадавшую даже до крове, Флора преблаженнаго и Лавра всечестнаго, в песнех, вернии, почтим духовных и, яко молитвами сих от бед избавляеми, благодарственно вопием, зовуще: Радуйтеся, Флоре и Лавре, рая Христова цвети прекраснии.</text:p>
      <text:h text:style-name="P3" text:outline-level="2">Молитва <text:span text:style-name="T5">святым</text:span> мученикам Флору и Лавру</text:h>
      <text:p text:style-name="P9"><text:span text:style-name="Strong_20_Emphasis"><text:span text:style-name="T2">Прехвальнии мученицы Флоре и Лавре, вас не земля потаила есть, но небо прият вы, во еже быти вам молитвенники и предстатели о чтущих с любовию честную память вашу. Молитеся же за ны, трудолюбцы незлобивии, да подвигнет Господь и нас, в трудех и утеснении сущих, к деланию заповедей Его, да не токмо о пищи и питии, но и о еже како угодити Господеви попечемся; споболите </text:span></text:span><text:span text:style-name="Strong_20_Emphasis"><text:span text:style-name="T4">печалем</text:span></text:span><text:span text:style-name="Strong_20_Emphasis"><text:span text:style-name="T2"> и воздыханием нашим, и да не озлобятся до конца души наша, но да возгорятся любовию друг ко другу, да пребудем в мире и единомыслии, якоже и вы, самобратнии блаженнии. Наипаче же утвердите ны в вере святей и правей, юже имуще в сердцам наших, не устрашимся в поношении и унижении и всяких обстояниих, имиже одержими есмы, но, яко испытание силы веры нашея с благодарением сие приимше, доброе исповедание соблюдем, в немже и прейдем от юдоли сей в вечное Царствие Господа нашего, Емуже слава и держав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26:32</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7" meta:paragraph-count="59" meta:word-count="1968" meta:character-count="13952"/>
  </office:meta>
</office:document-meta>
</file>