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text-properties style:font-name="Times New Roman"/>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5" style:family="paragraph" style:parent-style-name="Heading_20_2">
      <style:paragraph-properties fo:margin-top="0.423cm" fo:margin-bottom="0.499cm" fo:text-align="center" style:justify-single-word="false" fo:keep-with-next="always"/>
      <style:text-properties style:font-name="Times New Roman" fo:font-size="16pt" fo:language="uk" fo:country="UA" fo:font-weight="normal" style:font-name-asian="Arial Unicode MS2" style:font-size-asian="18pt" style:font-weight-asian="bold" style:font-name-complex="Tahoma2" style:font-size-complex="18pt" style:font-weight-complex="bold"/>
    </style:style>
    <style:style style:name="P6" style:family="paragraph" style:parent-style-name="Text_20_body">
      <style:text-properties style:use-window-font-color="true" fo:font-size="15pt" fo:font-style="normal" style:text-underline-style="none" fo:font-weight="normal" style:font-size-asian="15pt" style:font-style-asian="normal" style:font-weight-asian="normal" style:font-size-complex="15pt" style:font-style-complex="normal" style:font-weight-complex="normal"/>
    </style:style>
    <style:style style:name="P7" style:family="paragraph" style:parent-style-name="Text_20_body">
      <style:paragraph-properties fo:text-align="center" style:justify-single-word="false"/>
      <style:text-properties style:use-window-font-color="true" fo:font-size="15pt" fo:font-style="normal" style:text-underline-style="none" fo:font-weight="normal" style:font-size-asian="15pt" style:font-style-asian="normal" style:font-weight-asian="normal" style:font-size-complex="15pt" style:font-style-complex="normal" style:font-weight-complex="normal"/>
    </style:style>
    <style:style style:name="P8" style:family="paragraph" style:parent-style-name="Text_20_body">
      <style:paragraph-properties fo:margin-top="0cm" fo:margin-bottom="0.212cm" fo:text-align="justify" style:justify-single-word="false"/>
      <style:text-properties style:use-window-font-color="true" fo:font-size="15pt" style:font-size-asian="15pt" style:font-size-complex="15pt"/>
    </style:style>
    <style:style style:name="P9" style:family="paragraph" style:parent-style-name="Text_20_body">
      <style:paragraph-properties fo:margin-left="0cm" fo:margin-right="0cm" fo:margin-top="0cm" fo:margin-bottom="0.212cm" fo:text-align="justify" style:justify-single-word="false" fo:text-indent="0.469cm" style:auto-text-indent="false"/>
      <style:text-properties fo:font-size="15pt" style:font-size-asian="15pt" style:font-size-complex="15pt"/>
    </style:style>
    <style:style style:name="P10" style:family="paragraph" style:parent-style-name="Text_20_body">
      <style:paragraph-properties fo:margin-left="0cm" fo:margin-right="0cm" fo:margin-top="0cm" fo:margin-bottom="0.212cm" fo:text-align="justify" style:justify-single-word="false" fo:text-indent="0.469cm" style:auto-text-indent="false"/>
    </style:style>
    <style:style style:name="P11" style:family="paragraph" style:parent-style-name="Text_20_body">
      <style:paragraph-properties fo:margin-left="0cm" fo:margin-right="0cm" fo:margin-top="0cm" fo:margin-bottom="0.212cm" fo:text-align="center" style:justify-single-word="false" fo:text-indent="0.469cm" style:auto-text-indent="false"/>
    </style:style>
    <style:style style:name="P12" style:family="paragraph" style:parent-style-name="Text_20_body">
      <style:paragraph-properties fo:margin-left="0cm" fo:margin-right="0cm" fo:margin-top="0cm" fo:margin-bottom="0.212cm" fo:text-align="justify" style:justify-single-word="false" fo:text-indent="0.6cm" style:auto-text-indent="false"/>
    </style:style>
    <style:style style:name="P13" style:family="paragraph" style:parent-style-name="Text_20_body">
      <style:paragraph-properties fo:margin-left="0cm" fo:margin-right="0cm" fo:margin-top="0cm" fo:margin-bottom="0.212cm" fo:text-align="center" style:justify-single-word="false" fo:text-indent="0.6cm" style:auto-text-indent="false"/>
      <style:text-properties fo:font-size="15pt" style:font-size-asian="15pt" style:font-size-complex="15pt"/>
    </style:style>
    <style:style style:name="P14" style:family="paragraph" style:parent-style-name="Text_20_body">
      <style:paragraph-properties fo:margin-left="0cm" fo:margin-right="0cm" fo:text-align="justify" style:justify-single-word="false" fo:text-indent="0.6cm" style:auto-text-indent="false"/>
      <style:text-properties fo:font-size="15pt" style:font-size-asian="15pt" style:font-size-complex="15pt"/>
    </style:style>
    <style:style style:name="P15"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16"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17" style:family="paragraph" style:parent-style-name="Text_20_body">
      <style:paragraph-properties fo:margin-left="0cm" fo:margin-right="0cm" fo:margin-top="0cm" fo:margin-bottom="0.212cm" fo:text-align="justify" style:justify-single-word="false" fo:text-indent="0.501cm" style:auto-text-indent="false"/>
      <style:text-properties style:font-name="Times New Roman" fo:font-size="15pt" style:font-size-asian="15pt" style:font-size-complex="15pt"/>
    </style:style>
    <style:style style:name="P18" style:family="paragraph" style:parent-style-name="Text_20_body">
      <style:paragraph-properties fo:margin-left="0cm" fo:margin-right="0cm" fo:margin-top="0cm" fo:margin-bottom="0.212cm" fo:text-align="justify" style:justify-single-word="false" fo:text-indent="0.501cm" style:auto-text-indent="false"/>
      <style:text-properties style:font-name="Times New Roman" fo:font-size="15pt" fo:font-weight="normal" style:font-size-asian="15pt" style:font-size-complex="15pt"/>
    </style:style>
    <style:style style:name="P19"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 fo:font-size="15pt" style:font-size-asian="15pt" style:font-size-complex="15pt"/>
    </style:style>
    <style:style style:name="P20" style:family="paragraph" style:parent-style-name="Text_20_body">
      <style:paragraph-properties fo:margin-left="0cm" fo:margin-right="0cm" fo:text-align="center" style:justify-single-word="false" fo:text-indent="0cm" style:auto-text-indent="false"/>
      <style:text-properties style:font-name="Times New Roman" fo:font-size="15pt" style:font-size-asian="15pt" style:font-size-complex="15pt"/>
    </style:style>
    <style:style style:name="P21" style:family="paragraph" style:parent-style-name="Text_20_body">
      <style:paragraph-properties fo:margin-left="0cm" fo:margin-right="0cm" fo:margin-top="0cm" fo:margin-bottom="0.212cm" fo:text-align="justify" style:justify-single-word="false" fo:text-indent="0.582cm" style:auto-text-indent="false"/>
      <style:text-properties style:font-name="Times New Roman" fo:font-size="15pt" style:font-size-asian="15pt" style:font-size-complex="15pt"/>
    </style:style>
    <style:style style:name="P22" style:family="paragraph" style:parent-style-name="Text_20_body">
      <style:paragraph-properties fo:margin-left="0cm" fo:margin-right="0cm" fo:margin-top="0cm" fo:margin-bottom="0.212cm" fo:text-align="center" style:justify-single-word="false" fo:text-indent="0.582cm" style:auto-text-indent="false"/>
      <style:text-properties style:font-name="Times New Roman" fo:font-size="15pt" style:font-size-asian="15pt" style:font-size-complex="15pt"/>
    </style:style>
    <style:style style:name="P23" style:family="paragraph" style:parent-style-name="Text_20_body">
      <style:paragraph-properties fo:margin-left="0cm" fo:margin-right="0cm" fo:text-indent="0.49cm" style:auto-text-indent="false"/>
    </style:style>
    <style:style style:name="P24" style:family="paragraph" style:parent-style-name="Text_20_body">
      <style:paragraph-properties fo:margin-left="0cm" fo:margin-right="0cm" fo:text-align="center" style:justify-single-word="false" fo:text-indent="0.49cm" style:auto-text-indent="false"/>
    </style:style>
    <style:style style:name="P25"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26"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27" style:family="paragraph" style:parent-style-name="Text_20_body">
      <style:paragraph-properties fo:margin-left="0cm" fo:margin-right="0cm" fo:margin-top="0cm" fo:margin-bottom="0.212cm" fo:text-align="justify" style:justify-single-word="false" fo:text-indent="0.432cm" style:auto-text-indent="false"/>
      <style:text-properties fo:font-size="15pt"/>
    </style:style>
    <style:style style:name="P28" style:family="paragraph" style:parent-style-name="Text_20_body">
      <style:paragraph-properties fo:margin-left="0cm" fo:margin-right="0cm" fo:margin-top="0cm" fo:margin-bottom="0.212cm" fo:text-align="center" style:justify-single-word="false" fo:text-indent="0.432cm" style:auto-text-indent="false"/>
    </style:style>
    <style:style style:name="P29" style:family="paragraph" style:parent-style-name="Text_20_body">
      <style:paragraph-properties fo:margin-left="0cm" fo:margin-right="0cm" fo:margin-top="0cm" fo:margin-bottom="0.212cm" fo:text-align="justify" style:justify-single-word="false" fo:text-indent="0.432cm" style:auto-text-indent="false"/>
    </style:style>
    <style:style style:name="P30" style:family="paragraph" style:parent-style-name="Text_20_body">
      <style:paragraph-properties fo:margin-left="0cm" fo:margin-right="0cm" fo:text-align="justify" style:justify-single-word="false" fo:text-indent="0.432cm" style:auto-text-indent="false"/>
      <style:text-properties fo:font-size="15pt"/>
    </style:style>
    <style:style style:name="P31" style:family="paragraph" style:parent-style-name="Text_20_body">
      <style:paragraph-properties fo:margin-left="0cm" fo:margin-right="0cm" fo:text-indent="0.356cm" style:auto-text-indent="false"/>
      <style:text-properties style:use-window-font-color="true"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32" style:family="paragraph" style:parent-style-name="Text_20_body">
      <style:paragraph-properties fo:margin-left="0cm" fo:margin-right="0cm" fo:margin-top="0cm" fo:margin-bottom="0.212cm" fo:text-align="justify" style:justify-single-word="false" fo:text-indent="0.356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33" style:family="paragraph" style:parent-style-name="Text_20_body">
      <style:paragraph-properties fo:margin-left="0cm" fo:margin-right="0cm" fo:margin-top="0cm" fo:margin-bottom="0.212cm" fo:text-align="center" style:justify-single-word="false" fo:text-indent="0.356cm" style:auto-text-indent="false"/>
    </style:style>
    <style:style style:name="P34"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7" style:family="text">
      <style:text-properties style:use-window-font-color="true" style:font-name="Times New Roman" fo:font-size="15pt" fo:language="uk" fo:country="UA"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8"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9" style:family="text">
      <style:text-properties style:use-window-font-color="true" style:font-name="Times New Roman1" fo:font-size="15pt" fo:language="uk" fo:country="UA"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ize="15pt"/>
    </style:style>
    <style:style style:name="T12" style:family="text">
      <style:text-properties fo:font-size="15pt" style:font-size-asian="15pt" style:font-size-complex="15pt"/>
    </style:style>
    <style:style style:name="T13" style:family="text">
      <style:text-properties fo:language="en" fo:country="US"/>
    </style:style>
    <style:style style:name="T14" style:family="text">
      <style:text-properties fo:font-size="12pt"/>
    </style:style>
    <style:style style:name="T15" style:family="text">
      <style:text-properties fo:font-weight="normal"/>
    </style:style>
    <style:style style:name="T16" style:family="text">
      <style:text-properties fo:font-weight="normal" style:font-name-asian="Arial Unicode MS2" style:font-weight-asian="bold" style:font-name-complex="Tahoma2" style:font-weight-complex="bold"/>
    </style:style>
    <style:style style:name="T17" style:family="text">
      <style:text-properties fo:font-variant="small-caps"/>
    </style:style>
    <style:style style:name="T18" style:family="text">
      <style:text-properties style:text-position="33% 80%"/>
    </style:style>
    <style:style style:name="T19" style:family="text">
      <style:text-properties fo:language="uk" fo:country="U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span text:style-name="Strong_20_Emphasis"><text:span text:style-name="T4">Акафист святителю Филиппу, митрополиту Московскому и всея России, чудотворцу</text:span></text:span></text:h>
      <text:h text:style-name="P3" text:outline-level="2"><text:span text:style-name="Strong_20_Emphasis"><text:span text:style-name="T2">Кондак 1</text:span></text:span></text:h>
      <text:p text:style-name="P32">Избранный от Господа Российских первопрестольников преемниче, подвигом славным исповедничества твоего озаривый православную Церковь Христову, темже и от Бога нетлением мощей твоих прославленный, отче наш святителю Филиппе! Похваляем дивнаго во святых своих Господа, и тя величаем, яко усердного пред Христом Богом молитвенника, великого пастыря и чуднаго мученика, и от всего сердца вопием ти: радуйся, святителю Христов Филиппе, исповедниче преславный.</text:p>
      <text:h text:style-name="P3" text:outline-level="2"><text:span text:style-name="Strong_20_Emphasis"><text:span text:style-name="T2">Икос 1</text:span></text:span></text:h>
      <text:p text:style-name="P32">Ангельския силы радовахуся на небеси чистому и святому житию святителю отче наш Филиппе, видяще, яко ты еще юн сый леты, кротость дивную и святое благочестие явил еси, и прославляху Господа тако благоволившего о тебе. Мы же с ними сликовствуя, восхваляем тя, зовуще сице: Радуйся, благочестивых родителей плод благословенный; радуйся, от рождения благодатию Божией покровенный. Радуйся, Господа от юности своей возлюбивый; радуйся, избранный сосуд Того от младости бывый. Радуйся, от отрочества чистым житием Господеви угодивый; радуйся, книжным научением слова Божия себе питавый. Радуйся, службы Божии неленостно посещавый; радуйся, играм детским нимало же внимавый. Радуйся, благочестивых родителей твоих радость и утешение; радуйся, знавших тя похвало и удивление. Радуйся, яко о тебе ангельския силы радуются; радуйся, яко тебе темнообразнии демони ужасаются. Радуйся, святителю Христов Филиппе, исповедниче преславный.</text:p>
      <text:h text:style-name="P3" text:outline-level="2"><text:span text:style-name="Strong_20_Emphasis"><text:span text:style-name="T2">Кондак 2</text:span></text:span></text:h>
      <text:p text:style-name="P32">Видел еси, блаженне Филиппе, во граде Москве храмов Божиих благолепие, обителей иноческих украшение, святых мощей и икон почитание, умилялся еси сердцем твоим и купно с материю твоею службы церковныя посещая, храмы Божии зело возлюбил еси. И тако во благочестии возрастая, тщался еси Отечествия Небеснаго достигнути, идеже Господь во славе пребывает, идеже непрестанно ангельская песнь: Аллилуиа.</text:p>
      <text:h text:style-name="P3" text:outline-level="2"><text:span text:style-name="Strong_20_Emphasis"><text:span text:style-name="T2">Икос 2</text:span></text:span></text:h>
      <text:p text:style-name="P32">Разум твой молитвою и словом Божиим умудряя, Филиппе премудре, отрок кроток и благонравен был еси. Сего ради возлюби тя царь Иоанн, яко отрасль высокородную, в послужение престолу своему приблизи и яко друга своего, почте тя. Ты же славу мира сего ни во чтоже вменяя, единаго, еже на потребу душевную искал еси, темже и сицевых ублажений достоин явился еси: Радуйся, от детства твоего добрый и благочестивый рабе Христов. Радуйся, от юности твоея воспитанный в хранении постов. Радуйся, мира сего душетленныя радости отринувый; радуйся, к взысканию добродетелей себе подвигнувый. Радуйся, не возносивыйся к тебе дружеством; радуйся, душевредную гордость отгнавый духовным мужеством. Радуйся, евангельских добродетелей вместилище; радуйся, благодати Божия чистое приятелище. Радуйся, мудрость евангельскую стяжавый; радуйся, старших себе всегда почитавый. Радуйся, нищих и убогих зело возлюбивый; радуйся, чистоту и целомудрие в други своя вменивый. Радуйся, святителю Христов Филиппе, исповедниче преславный.</text:p>
      <text:h text:style-name="P3" text:outline-level="2"><text:span text:style-name="Strong_20_Emphasis"><text:span text:style-name="T2">Кондак 3</text:span></text:span></text:h>
      <text:p text:style-name="P32">Силою Божия благодати влекомь, сердцем твоим познал еси, угодниче Божий, мира сего суету, любовь царскую к себе видяй и со избранными того слугами общение имея, услады душевныя в сих прелестех не обрел еси, но сердцем твоим о иночестем житии помышляя, благодатныя помощи от Господа просил еси, и тою укрепляемь, взывал еси благодателю Богу: Аллилуиа.</text:p>
      <text:h text:style-name="P3" text:outline-level="2"><text:span text:style-name="Strong_20_Emphasis"><text:span text:style-name="T2">Икос 3</text:span></text:span></text:h>
      <text:p text:style-name="P32">Имеяй возраст совершен, блаженне Филиппе, во храме Божием глас Евангелия Господня услышал еси: не можете Богу работати и мамоне, абие Божию призыву повинуяся, во уметы вся вменивый, служение царское, дом отчий и свое высокородие оставил еси и в нищетнеобразе с молитвою на устех ко обители чудотворцев Соловецких устремился еси; таковому твоему послушанию Господеви удивляющеся, восхваляем тя сице: Радуйся, яко узким путем за Христом последовал еси; радуйся, яко Отечествия Горняго достигнути возжелал еси. Радуйся, руце твои на рало Господне возложивый; радуйся, вспять лица твоего николиже обративый. Радуйся, кротость и смирение Господни сопутниками себе имевый; радуйся, богатство и славу мира сего презревый. Радуйся, Христовой нищете смиренно себе покоривый; радуйся, Господа, Спасителя своего, паче дома и родителей твоих возлюбивый. Радуйся, царя земнаго и сладостей житейских свободивыйся; радуйся, Царя Небеснаго законом и заповедьми оградивыйся. Радуйся, добрый странниче ко Отечествию Небесному; радуйся, безбоязненный путниче ко отоку Соловецкому. Радуйся, святителю Христов Филиппе, исповедниче преславный.</text:p>
      <text:h text:style-name="P3" text:outline-level="2"><text:span text:style-name="Strong_20_Emphasis"><text:span text:style-name="T2">Кондак 4</text:span></text:span></text:h>
      <text:p text:style-name="P32">Буря помышлений сумнительных найдя на тя, святителю Филиппе, егда Господь, сердца любящих его испытуяй, не допусти тя доити до обители Соловецкия, к нейже стопы твоя направил еси. Ты же унынию не вдався, но единому от жителей земли Новгородския пасти овцы его прилепивыйся и радостно вся терпевый Господа ради, в веселии сердца Христу, всемирному Пастырю, ангельскую воспел еси песнь: Аллилуиа.</text:p>
      <text:h text:style-name="P3" text:outline-level="2"><text:span text:style-name="Strong_20_Emphasis"><text:span text:style-name="T2">Икос 4</text:span></text:span></text:h>
      <text:p text:style-name="P32">Слышал еси на езере Онежстем о подвизех иноков обители Соловецкия и желанием зело загоревся, отче святителю Филиппе, потрудитися во обители сей, устремился еси ко отоку Соловецкому, егоже достигнувый с радостию сердечною, смиренныя ради мольбы твоея, прият был еси во обители игуменом и братиею, идеже в радости и смирении послушание проходил еси и своея воли до конца отреклся еси. Сего ради глаголем тебе похвалы сицевыя: Радуйся, суету мира сего оставивый; радуйся, обители Соловецкия достигнувый. Радуйся, яко высокородие твое сокрыл еси; радуйся, яко во обители игуменом и братиею любовне прият был еси. Радуйся, яко кроткаго тя послушника име Соловецкая обитель; радуйся, яко в поте лица твоего, трудов был еси любитель. Радуйся, сечением дров смиренномудрие стяжавый; радуйся, копанием земли и ношением камения плоть твою смирявый. Радуйся, скаредная места со усердием очищавый; радуйся, послушанием братии кротость ангельскую стяжавый. Радуйся, Христовых заповедей добрый исполнителю; радуйся, церковных заветов усердный хранителю. Радуйся, святителю Христов Филиппе, исповедниче преславный.</text:p>
      <text:h text:style-name="P3" text:outline-level="2"><text:span text:style-name="Strong_20_Emphasis"><text:span text:style-name="T2">Кондак 5</text:span></text:span></text:h>
      <text:p text:style-name="P32">Богомыслие пустынное к послушанию твоему приложил еси, отче наш Филиппе, сего ради сочисли тя игумен ко избранному стаду иноков Соловецких. Ты же, со страхом обеты иноческия изрекая, о содействии Божия благодати молился еси и со слезами умиления ко Господу взывал еси: Аллилуиа.</text:p>
      <text:h text:style-name="P3" text:outline-level="2"><text:span text:style-name="Strong_20_Emphasis"><text:span text:style-name="T2">Икос 5</text:span></text:span></text:h>
      <text:p text:style-name="P32">Видеша тя игумен и братия, яко воистинну сосуд избранный Божия благодати, егда чин ангельский восприяв, подвигов твоих не оставил еси, отче преподобне, но многообразными деяньми плоть твою усмиряя, в молитвах и трудех преуспевал еси. Егда же иноцы начаша восхваляти тя, ты же, людския славы не любяй, удалился еси в пусто место и тамо в молитвах, посте и богомыслии пребывал еси. Мы же таковым подвигом твоим дивящеся, не престанем славити тя: Радуйся, монашеского жития истинный ревнителю; радуйся, иноческих обетов пламенный исполнителю. Радуйся, деннонощными подвиги плоть твою духу покоривый; радуйся, молитве Иисусовой зело прилежавый. Радуйся, к богомыслию твоему деяния приложивый; радуйся, терпению иноческаго жития всех научивый. Радуйся, древним подвижником усердный подражателю; радуйся, небрегущих о спасении душевнем строгий обличителю. Радуйся, на Господа все упование свое возлагавый; радуйся, сладостным общением молитв к Нему дух твой питавый. Радуйся, Божия Матере любимиче; радуйся, ангелов собеседниче. Радуйся, святителю Христов Филиппе, исповедниче преславный.</text:p>
      <text:h text:style-name="P3" text:outline-level="2"><text:span text:style-name="Strong_20_Emphasis"><text:span text:style-name="T2">Кондак 6</text:span></text:span></text:h>
      <text:p text:style-name="P32">Проповедник словом и делом жития монашескаго был еси, отче святителю Филиппе, сего ради престарелый игумен Алексий с братиею умолиша тя сан священный и начальство над обителию прияти, да тобою святая обитель пресветло славится в Православной Руси, яко да иноцы и мирстии людие в ней молящеся духовне возрастают и от силы в силу преходяще, воспевают Христу Богу: Аллилуиа.</text:p>
      <text:h text:style-name="P3" text:outline-level="2"><text:span text:style-name="Strong_20_Emphasis"><text:span text:style-name="T2">Икос 6</text:span></text:span></text:h>
      <text:p text:style-name="P32">Возсиял еси яко светило многосветлое во обители Соловецстей, егда начальство во оной восприял еси, святителю наш Филиппе, не устрашился бо еси великаго бремене правления, но во всем образ добрыя жизни подавая, наставял еси братию подвигом иноческим. Сего ради восписуем ти похвалу сицевую: Радуйся, обители Соловецкия мудрый управителю; радуйся, братиям твоим духовным кроткий и смиренный учителю. Радуйся, стадо Христово иноков от волков хищных ограждавый; радуйся, скорби и радости их в сердце вмещавый. Радуйся, о вечном спасении братии ко Господу взывавый; радуйся, к житию по законам евангельским выну их понуждавый. Радуйся, пастырю добрый, тяготы ближних своих смиренно носивый; радуйся, уставы отеческия во обители твоей сохранивый. Радуйся, иноков добрых искусный водителю; радуйся, строптивых и непокоривых строгий смирителю. Радуйся, Христовы любве и мира небеснаго благовестниче; радуйся, Христовы правды твердый поборниче. Радуйся, святителю Христов Филиппе, исповедниче преславный.</text:p>
      <text:h text:style-name="P3" text:outline-level="2"><text:span text:style-name="Strong_20_Emphasis"><text:span text:style-name="T2">Кондак 7</text:span></text:span></text:h>
      <text:p text:style-name="P32">Хотящих восхвалити подвигов трудов твоих и чудная деяния, вразуми нас, святителю Христов Филиппе, недоумеем бо изрещи достойныя тебе хвалы. Обаче во всех трудех и подвизех благодать Божию в тебе видяще, воспеваем о тебе Христу Богу: Аллилуиа.</text:p>
      <text:h text:style-name="P3" text:outline-level="2"><text:span text:style-name="Strong_20_Emphasis"><text:span text:style-name="T2">Икос 7</text:span></text:span></text:h>
      <text:p text:style-name="P32">Новаго Зосиму име тя братия Соловецкия, отче преподобне, душею бо присно в Господе живый, в молитвах всегда пребывал еси, обаче строительства монастырскаго не небрегл еси, святителю Филиппе, новыя храмы устрояя и благоукрашая, скиты и здания для иноков, безмолвия ищущих, созидая и вся, яже на потребу, добре устрояя. Такому неусыпному доброделанию дивящеся, велегласно восхваляем тя сице: Радуйся, Савватию преподобному пустыннолюбием и духовным преуспеянием подобный; радуйся, великому Зосиме игуменством и устроением обители равный. Радуйся, преподобному Герману в вере и твердом уповании на Господа подражавый; радуйся, всех подвижников Соловецких добродетели стяжаый. Радуйся, храм устроивый Богоматере, честнаго Ея Успения; радуйся, собор воздвигнувый Спасова Преображения. Радуйся, пустыни имене Иисусова и скитскаго жития на островех основателю; радуйся, радуйся, старцем безмолвия ищущим, добрый и верный управителю. Радуйся, Таин Божиих дивный совершителю; радуйся, чад твоих духовных благодатный учителю. Радуйся, яко явления Пресвятыя Богородицы сподобился еси; радуйся, яко видением Спасителя в венце терновнем и ризах червленых о предлежащем тебе подвизе извещен был еси. Радуйся, святителю Христов Филиппе, исповедниче преславный. </text:p>
      <text:h text:style-name="P3" text:outline-level="2"><text:span text:style-name="Strong_20_Emphasis"><text:span text:style-name="T2">Кондак 8</text:span></text:span></text:h>
      <text:p text:style-name="P32">Странник безвестен у врат обители Соловецкия явился еси, Филиппе блаженне, обаче славно имя твое содеяся: град Москва и вся земля Российская позна в тебе добродетелей духовных сокровище. Сего ради вождь духовный был еси всея Руси Православныя и всем спасения ищущим, во еже взывати с тобою вкупе Триединому Богу: Аллилуиа.</text:p>
      <text:h text:style-name="P3" text:outline-level="2"><text:span text:style-name="Strong_20_Emphasis"><text:span text:style-name="T2">Икос 8</text:span></text:span></text:h>
      <text:p text:style-name="P32">Всем сердцем твоим и святою любовию твоею послужил еси обители преподобных Зосимы и Савватия, отче досточудне, о нуждах ея зело прилежал еси и о сих царя Иоанна извещаше, он же, ведая о подвизех твоих и юношеския дружбы вспоминая, обитель твою одари. Жителие же града Москвы усердно обители служаху, притекающе к молитвенному заступлению твоему, и восхваляюще тя сице: Радуйся, от царских чертогов до иноческия нищеты себе смиривый; радуйся, земную честь и славу на богатство неоскудеваемое пременивый. Радуйся, житием твоим терпения образ иноком явивый; радуйся, подвиги твоими к Небесному Отечествию их руководивый. Радуйся, Божественныя Литургии благоговейный служителю; радуйся, слова Божия усердный изъяснителю. Радуйся, родительницу твою иноческими подвиги возвеселивый; радуйся, к иноческому житию советом твоим вскоре ю склонивый. Радуйся, столпе православия непоколебимый; радуйся, истины поборниче непреодолимый. Радуйся, утешение скорбящих и крепкая оградо обидимым; радуйся, защищение твердое и отрадо всем ненавидимым. Радуйся, святителю Христов Филиппе, исповедниче преславный.</text:p>
      <text:h text:style-name="P3" text:outline-level="2"><text:span text:style-name="Strong_20_Emphasis"><text:span text:style-name="T2">Кондак 9</text:span></text:span></text:h>
      <text:p text:style-name="P32">Всяк возраст и чин града Москвы зело возрадовася, егда услышано бысть о приятии тобой сана первосвятителя Российския Церкви, всем бо людем ведомо бысть прежнее твое к царю приближение и от него почитание. Сего ради упования и радости великия исполнишася, яко новый святитель усердный заступник обидимых и правды ради гонимых пред грозным царем будет, Всемилостивому Богу благодарственную песнь возгласиша: Аллилуиа.</text:p>
      <text:h text:style-name="P3" text:outline-level="2"><text:span text:style-name="Strong_20_Emphasis"><text:span text:style-name="T2">Икос 9</text:span></text:span></text:h>
      <text:p text:style-name="P32">Ветий многовещанных гласы не возмогут достойно изрещи труды и скорби твоя, первосвятителю Христов Филиппе, грозный бо царь во дни тыя возмути державу свою злою опричниною и сердца зело устраши. Ты же неправду цареву видев и насилием людем творимое слышав, дерзновенно глас свой возвысил еси, кротко царя вразумляя убиения неповинных прекратити. Людие же, видяще твое дерзновенное пред грозным заступление, радостно от сердец своих к любви твоей вопияху сице: Радуйся, яко истинный архиерей был еси Христа Бога; радуйся, яко новый Моисей, понесе бремя тяжкое русскаго народа. Радуйся, пастве твоей словеса закона Христова усердно изъяснявый; радуйся, о овцах словеснаго стада твоего пастырское попечение явивый. Радуйся, российский Златоусте, суда Христова и правды его провозвестниче; радуйся, царя и людей русских богомудрый наставниче. Радуйся, непокоряющихся закону Господню запретителю; радуйся, грознаго царя искренний нелицемерный друже и учителю. Радуйся, злыя опричины безбоязненный обличителю; радуйся, обидимых и скорбящих защитниче и утешителю. Радуйся, яко Российския страны оружие духовное был еси; радуйся, яко любовию твоею ко Христу Богу народную любовь к себе стяжал еси. Радуйся, святителю Христов Филиппе, исповедниче преславный.</text:p>
      <text:h text:style-name="P3" text:outline-level="2"><text:span text:style-name="Strong_20_Emphasis"><text:span text:style-name="T2">Кондак 10</text:span></text:span></text:h>
      <text:p text:style-name="P32">Спасти восхотев словесное стадо твое от свирепства царскаго, святителю Христов Филиппе, яко истинный пастырь положити душу за овцы своя присно готовый, царскую ярость всенародно в кротость преложити тщался еси, гнев же его неукротимый к тебе и к пастве твоей видев, к подвигу мученическому преуготовлял еси себе, умиленным сердцем и чистыми усты Господу победную песнь воспевая: Аллилуиа.</text:p>
      <text:h text:style-name="P3" text:outline-level="2"><text:span text:style-name="Strong_20_Emphasis"><text:span text:style-name="T2">Икос 10</text:span></text:span></text:h>
      <text:p text:style-name="P32">Стеною крепкою терпения и мужества твоего ограждаемь был еси, святителю отче Филиппе, ибо грозный царь возгневася на тя зело во храме честнаго Успения Богоматери, егда ты новое беззаконие царское обличил еси, и опричника глумлящася укорил еси. Тогда лукавыми опричники сана святительскаго лишен был еси, биение, поругание приял еси и во изгнании в темнице монастыря Отроча заключен был еси, духовныя же чада твоя в поругании и злострадании тя видяще, жалостными слезами возглашаху тебе: Радуйся, Российския страны крепкое оружие духовное; радуйся, светлое зерцало правды церковныя. Радуйся, неправедную ярость царскаго гнева кротостию утишивый; радуйся, пламенем гнева Господня враги твоя опаливый. Радуйся, страха ради человеча, двери правды николиже затворивый; радуйся, пастырю наш, вся любяй и всеми любимый. Радуйся, яко пророку Илии и Предтечи Господню во обличении царя уподобился еси; радуйся, яко он обличения твоего на время устыдился еси. Радуйся, святителю Амвросию во обличении единонравный; радуйся, Златоустому Иоанну в безчестии и изгнании равный. Радуйся, благий наш и великий российский святителю; радуйся, благоглаголивый наш и благодатный учителю. Радуйся, святителю Христов Филиппе, исповедниче преславный.</text:p>
      <text:h text:style-name="P3" text:outline-level="2"><text:span text:style-name="Strong_20_Emphasis"><text:span text:style-name="T2">Кондак 11</text:span></text:span></text:h>
      <text:p text:style-name="P32">Пение хвалебное приносим ти от смиренных сердец наших мученическия ради кончины твоея, дивный наш исповедниче и первосвятителю Филиппе, весть бо о смерти твоей во Отрочи монастыре от задушения лукавым опричником царским дойде до града Москвы и обители Соловецстей, а с нею же и до всей Руси Православной. Тогда вси со многими слезами страдальческую кончину твою прославляху, премудрому Господу сладчайшую ангельскую песнь воспевающе: Аллилуиа.</text:p>
      <text:h text:style-name="P3" text:outline-level="2"><text:span text:style-name="Strong_20_Emphasis"><text:span text:style-name="T2">Икос 11</text:span></text:span></text:h>
      <text:p text:style-name="P32">Светозарное небо прият по страдании дух твой, великий святителю Филиппе, честныя же мощи твоя благодатным светом исцелений и чудотворений возсияша. Первие бо обитель Соловецкая насладися обилием чудес твоих, послежде град Москва, егда многоцелебныя мощи твоя вонь пренесошася, и тамо до ныне с верою притекающим к ним многоразличная исцеления обильно источают. К ним же мы грешнии припадающе, молимся тебе: просвети и научи нас в похвалу тебе глаголющих сице: Радуйся, мощей твоих пренесением из Отроча монастыря братию обители Соловецкия утешивый; радуйся, возвращением твоих мощей во град Москву благодать Божию умноживый. Радуйся, прославлением святых мощей твоих все отечество наше возвеселивый; радуйся, чудесы и нетлением мощей твоих веру и благочестие в стране нашей укрепивый. Радуйся, Христовым святителем Петру, Алексию и Ионе единонравный; радуйся, подвигом твоим священномученику Ермогену равный. Радуйся, по скорбных трудех твоих обретый небесныя радости; радуйся, чистою твоею душею вселивыйся в райския сладости. Радуйся, звездо светозарнаго солнца Христа, земли Русстей сияющая; радуйся, молитво о нас ко Господу неумолкающая. Радуйся, за отечество твое пред Господем милостивый печальниче; радуйся, Христоподражательнаго жития на земли наставниче. Радуйся, святителю Христов Филиппе, исповедниче преславный.</text:p>
      <text:h text:style-name="P3" text:outline-level="2"><text:span text:style-name="Strong_20_Emphasis"><text:span text:style-name="T2">Кондак 12</text:span></text:span></text:h>
      <text:p text:style-name="P32">Благодать неистощимую и знамение непререкаемое яви нам Христос Бог в нетлении мощей твоих, угодниче Божий, святителю Филиппе, пред нимиже мы грешнии припадающе, молимся тебе: подаждь благодатную тишину Церкви Христовой и пастырем ея, да возмогут вверенное им стадо в православии наставляти и учити, житие свое во благочестии проводити, на благом пути спасения всегда пребывати, и дивнаго во святых своих Христа Бога славити, и ангельски Ему воспевати: Аллилуиа.</text:p>
      <text:h text:style-name="P3" text:outline-level="2"><text:span text:style-name="Strong_20_Emphasis"><text:span text:style-name="T2">Икос 12</text:span></text:span></text:h>
      <text:p text:style-name="P32">Поюще дивное и праведное житие твое, труды и иноческия подвиги твоя во обители Соловецкой, прославляем дерзновение твое и ревность святительскую, восхваляем, почитаем исповедничество твое, ублажаем и мученическую кончину твою, отче святителю Филиппе, просим и молимся тебе, помози нам, отче святейший, во многоразличныя искушения, борения и напасти впадающим. Наипаче же укрепи и научи нас, да возможем святому твоему житию подражатели быти и благодарственно восхвалим тя сице: Радуйся, чистый и благовонный сосуд Святаго Духа бывый; радуйся, небесныя радости приобщивыйся и нас в печали сущих не забывый. Радуйся, в напастех и скорбех бедствующим нечаянное вспоможение; радуйся, разслабленным благодатное укрепление. Радуйся, яко молитвами твоими хромии хождаху; радуйся, яко тобою слепии зрение получаху. Радуйся, болезней многоразличных и недугов телесных исцеление; радуйся, правоверным пастырем в борьбе с неверием скорое защищение. Радуйся, земли Российския защитниче верный; радуйся, православия поборниче нелицемерный. Радуйся, яко святая обитель Соловецкая тобою славится; радуйся, яко град Москва и вся Русь православная тобою украшается. Радуйся, святителю Христов Филиппе, исповедниче преславный.</text:p>
      <text:h text:style-name="P3" text:outline-level="2"><text:span text:style-name="Strong_20_Emphasis"><text:span text:style-name="T2">Кондак 13</text:span></text:span></text:h>
      <text:p text:style-name="P32">О преславный пастырю и чудотворче, святителю Христов Филиппе! Приими ныне от нас грешных похвальное пение сие, и твоими святыми молитвами поющих тя в мире сохрани, в православии утверди, от бед и напастей избави, скорбь пути многобедственнаго жития нашего в радость претвори, волков сверепеющих на стадо Христово молитв твоих палицею отжени, крепкое стояние за Церковь и законы ея в нас обнови, да тако совершивше поприще своего спасения, сподобимся Христу Богу предстати и вкупе с тобою в селениих райских воспевати: Аллилуиа. </text:p>
      <text:p text:style-name="P33"><text:span text:style-name="Emphasis"><text:span text:style-name="T5">(Этот кондак читается трижды)</text:span></text:span></text:p>
      <text:h text:style-name="P3" text:outline-level="2"><text:span text:style-name="Strong_20_Emphasis"><text:span text:style-name="T2">Икос 1</text:span></text:span></text:h>
      <text:p text:style-name="P32"><text:span text:style-name="Emphasis"><text:span text:style-name="T5">Ангельския силы радовахуся на небеси чистому и святому житию святителю отче наш Филиппе, видяще, яко ты еще юн сый леты, кротость дивную и святое благочестие явил еси, и прославляху Господа тако благоволившего о тебе. Мы же с ними сликовствуя, восхваляем тя, зовуще сице: Радуйся, благочестивых родителей плод благословенный; радуйся, от рождения благодатию Божией покровенный. Радуйся, Господа от юности своей возлюбивый; радуйся, избранный сосуд Того от младости бывый. Радуйся, от отрочества чистым житием Господеви угодивый; радуйся, книжным научением слова Божия себе питавый. Радуйся, службы Божии неленостно посещавый; радуйся, играм детским нимало же внимавый. Радуйся, благочестивых родителей твоих радость и утешение; радуйся, знавших тя похвало и удивление. Радуйся, яко о тебе ангельския силы радуются; радуйся, яко тебе темнообразнии демони ужасаются. Радуйся, святителю Христов Филиппе, исповедниче преславный.</text:span></text:span></text:p>
      <text:h text:style-name="Heading_20_2" text:outline-level="2"><text:span text:style-name="Strong_20_Emphasis"><text:span text:style-name="T3">Кондак 1</text:span></text:span></text:h>
      <text:p text:style-name="P32">Избранный от Господа Российских первопрестольников преемниче, подвигом славным исповедничества твоего озаривый православную Церковь Христову, темже и от Бога нетлением мощей твоих прославленный, отче наш святителю Филиппе! Похваляем дивнаго во святых своих Господа, и тя величаем, яко усердного пред Христом Богом молитвенника, великого пастыря и чуднаго мученика, и от всего сердца вопием ти: радуйся, святителю Христов Филиппе, исповедниче преславный.</text:p>
      <text:h text:style-name="Heading_20_2" text:outline-level="2"><text:span text:style-name="Strong_20_Emphasis"><text:span text:style-name="T3">Молитва первая</text:span></text:span></text:h>
      <text:p text:style-name="P32">О пречестная и священная главо и благодати Святаго Духа исполненная, Спасово со Отцем обиталище, великий архиерее, теплый наш заступниче, святителю Филиппе, предстоя у Престола всех Царя и наслаждаяся света единосущныя Троицы и херувимски со ангелы возглашая песнь трисвятую, великое же и неизследованное дерзновение имея ко всемилостивому Владыце, моли спастися паствы Христовы людем, благостояние святых церквей утверди: архиереи благолепием святительства украси, монашествующыя к подвигом добраго течения укрепи, царствующий град и вся грады и страны добре сохрани, и веру святую непорочну соблюсти умоли, мир весь предстательством твоим умири, от глада и пагубы избави ны, и от нападения иноплеменных сохрани, старыя утеши, юныя настави, безумныя умудри, вдовицы помилуй, сироты заступи, младенцы возрасти, пленных возврати, немощствующыя и молящияся тебе от всех напастей и бед ходатайством твоим свободи: моли о нас Всещедраго и Человеколюбиваго Христа Бога нашего, да и в день Страшнаго Пришествия Его от шуияго стояния избавит нас, и радости святых причастники сотворит со всеми святыми во веки веков. Аминь.</text:p>
      <text:h text:style-name="Heading_20_2" text:outline-level="2"><text:span text:style-name="Strong_20_Emphasis"><text:span text:style-name="T4">Молитва вторая</text:span></text:span></text:h>
      <text:p text:style-name="P31"><text:span text:style-name="Strong_20_Emphasis"><text:span text:style-name="T7">О великий угодниче Христов святителю отче наш Филиппе, скорый помощниче и дивный чудотворче! Призри милостивно на ны многогрешныя, вемы бо, сердцем и усты и со благоразумным разбойником исповедуем, яко по делом нашим беды постигшия нас приемлем, сими бо временными скорбьми избежим по милосердию Господа вечныя муки, грешником уготованныя: сеяхом бо семена своевольнаго жития, пожинаем же терния скорбей. Обаче немощни есмы, и в покаяние теплое пришедше, молимся, да преложит Господь гнев Свой на милость и тебе, святителю Христов, усердно просим: пролей теплую молитву твою ко Христу Господу нашему, Емуже присно предстоиши и молишися о почитающих тя с любовию и уповающих на твое предстательство. Умоли праведнаго Судию, да защитит святую обитель сию, место, в нейже ты духовно породился еси, и путевождь иноком святаго места сего был еси. Упаси якоже добрый пастырь жезлом благости твоея разсеянныя овцы стада Христова и во дворы Господни всели я. Огради нас от соблазна ересей и расколов в православной Церкви нашей. Научи нас, во странствии сущих, горняя мудрствовати, а не земная, просвети разсеянный ум наш и на путь истины направи, охладевшее сердце наше любовию ко Господу и к ближним нашим согрей. Вдохни в нас ревность ко исполнению велений Божиих. Ослабленную грехами и нерадением волю нашу оживотвори благодатию Духа Всесвятаго. Православие укрепи, нападения лукавнуюших и беззаконных человек на Церковь Божию далече отжени. Отпадшия ветви от лозы Христовы с тою паки соедини, испроси у Христа Бога душам и телесем нашим здравие и крепость, болящим исцеление даруй, страждущих утеши, скорбящим мир и отраду покажи, плачущия радоватися сотвори, печальныя ликовствовати соделай, враждующих умиротвори, завистливыя милостивны покажи, всякия в нас неправды исправи. Изжени всякую крамолу и лукавыя советы нечестивых разруши, обаче тех в покаяние приведи. Архиереем и духовным пастырем, поставленным пасти стадо Христово Российския Православныя церкви, подаждь премудрость и праведное житие, якоже и сам сими добродетельми украшался еси, старыя поддержи, юныя научи и уцеломудри, и даруй им молитвами твоими трудолюбие, послушание и мирное жительство. Нам же всем радость присную о Господе подаждь, да терпением течем на предлежащий нам подвиг жития сего временнаго, взирающе на Начальника веры и Подвигоположника Господа нашего Иисуса Христа, Емуже буди слава, благодарение и поклонение, со безначальным Его Отцем, и с Пресвятым и Благим и Животворящим Его Духом,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36:04</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1" meta:paragraph-count="61" meta:word-count="3314" meta:character-count="23950"/>
  </office:meta>
</office:document-meta>
</file>