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2">
      <style:text-properties style:font-name="Times New Roman"/>
    </style:style>
    <style:style style:name="P3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4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P5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language="uk" fo:country="UA" fo:font-weight="normal" style:font-name-asian="Arial Unicode MS2" style:font-size-asian="18pt" style:font-weight-asian="bold" style:font-name-complex="Tahoma2" style:font-size-complex="18pt" style:font-weight-complex="bold"/>
    </style:style>
    <style:style style:name="P6" style:family="paragraph" style:parent-style-name="Text_20_body"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Text_20_body">
      <style:paragraph-properties fo:margin-top="0cm" fo:margin-bottom="0.212cm" fo:text-align="justify" style:justify-single-word="false"/>
      <style:text-properties style:use-window-font-color="true" fo:font-size="15pt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  <style:text-properties fo:font-size="15pt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469cm" style:auto-text-indent="false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469cm" style:auto-text-indent="false"/>
    </style:style>
    <style:style style:name="P12" style:family="paragraph" style:parent-style-name="Text_20_body">
      <style:paragraph-properties fo:margin-left="0cm" fo:margin-right="0cm" fo:margin-top="0cm" fo:margin-bottom="0.212cm" fo:text-align="justify" style:justify-single-word="false" fo:text-indent="0.6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center" style:justify-single-word="false" fo:text-indent="0.6cm" style:auto-text-indent="false"/>
      <style:text-properties fo:font-size="15pt" style:font-size-asian="15pt" style:font-size-complex="15pt"/>
    </style:style>
    <style:style style:name="P14" style:family="paragraph" style:parent-style-name="Text_20_body">
      <style:paragraph-properties fo:margin-left="0cm" fo:margin-right="0cm" fo:text-align="justify" style:justify-single-word="false" fo:text-indent="0.6cm" style:auto-text-indent="false"/>
      <style:text-properties fo:font-size="15pt" style:font-size-asian="15pt" style:font-size-complex="15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16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" fo:font-size="15pt" style:font-size-asian="15pt" style:font-size-complex="15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Times New Roman" fo:font-size="15pt" fo:font-weight="normal" style:font-size-asian="15pt" style:font-size-complex="15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21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font-name="Times New Roman" fo:font-size="15pt" style:font-size-asian="15pt" style:font-size-complex="15pt"/>
    </style:style>
    <style:style style:name="P22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  <style:text-properties style:font-name="Times New Roman" fo:font-size="15pt" style:font-size-asian="15pt" style:font-size-complex="15pt"/>
    </style:style>
    <style:style style:name="P23" style:family="paragraph" style:parent-style-name="Text_20_body">
      <style:paragraph-properties fo:margin-left="0cm" fo:margin-right="0cm" fo:text-indent="0.49cm" style:auto-text-indent="false"/>
    </style:style>
    <style:style style:name="P24" style:family="paragraph" style:parent-style-name="Text_20_body">
      <style:paragraph-properties fo:margin-left="0cm" fo:margin-right="0cm" fo:text-align="center" style:justify-single-word="false" fo:text-indent="0.49cm" style:auto-text-indent="false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0.489cm" style:auto-text-indent="false"/>
      <style:text-properties fo:font-size="15pt"/>
    </style:style>
    <style:style style:name="P26" style:family="paragraph" style:parent-style-name="Text_20_body">
      <style:paragraph-properties fo:margin-left="0cm" fo:margin-right="0cm" fo:margin-top="0cm" fo:margin-bottom="0.212cm" fo:text-align="center" style:justify-single-word="false" fo:text-indent="0.489cm" style:auto-text-indent="false"/>
      <style:text-properties fo:font-size="15pt"/>
    </style:style>
    <style:style style:name="P27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  <style:text-properties style:use-window-font-color="true" style:font-name="Times New Roman1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  <style:text-properties fo:font-size="15pt"/>
    </style:style>
    <style:style style:name="P29" style:family="paragraph" style:parent-style-name="Text_20_body">
      <style:paragraph-properties fo:margin-left="0cm" fo:margin-right="0cm" fo:margin-top="0cm" fo:margin-bottom="0.212cm" fo:text-align="center" style:justify-single-word="false" fo:text-indent="0.432cm" style:auto-text-indent="false"/>
    </style:style>
    <style:style style:name="P30" style:family="paragraph" style:parent-style-name="Text_20_body">
      <style:paragraph-properties fo:margin-left="0cm" fo:margin-right="0cm" fo:margin-top="0cm" fo:margin-bottom="0.212cm" fo:text-align="justify" style:justify-single-word="false" fo:text-indent="0.432cm" style:auto-text-indent="false"/>
    </style:style>
    <style:style style:name="P31" style:family="paragraph" style:parent-style-name="Text_20_body">
      <style:paragraph-properties fo:margin-left="0cm" fo:margin-right="0cm" fo:text-align="justify" style:justify-single-word="false" fo:text-indent="0.432cm" style:auto-text-indent="false"/>
      <style:text-properties fo:font-size="15pt"/>
    </style:style>
    <style:style style:name="P32" style:family="paragraph" style:parent-style-name="Heading_20_1" style:master-page-name="">
      <style:paragraph-properties fo:break-before="auto" fo:break-after="auto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use-window-font-color="true" style:font-name="Times New Roman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3" style:family="text">
      <style:text-properties style:use-window-font-color="true" style:font-name="Times New Roman1" fo:font-size="15pt" fo:language="ru" fo:country="RU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4" style:family="text">
      <style:text-properties style:use-window-font-color="true" style:font-name="Times New Roman1" fo:font-size="15pt" fo:language="uk" fo:country="UA" fo:font-style="normal" style:text-underline-style="none" fo:font-weight="normal" style:font-name-asian="Arial Unicode MS1" style:font-size-asian="15pt" style:font-style-asian="normal" style:font-weight-asian="normal" style:font-name-complex="Tahoma1" style:font-size-complex="15pt" style:language-complex="ru" style:country-complex="RU" style:font-style-complex="normal" style:font-weight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ize="15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language="en" fo:country="US"/>
    </style:style>
    <style:style style:name="T9" style:family="text">
      <style:text-properties fo:font-size="12pt"/>
    </style:style>
    <style:style style:name="T10" style:family="text">
      <style:text-properties fo:font-weight="normal"/>
    </style:style>
    <style:style style:name="T11" style:family="text">
      <style:text-properties fo:font-weight="normal" style:font-name-asian="Arial Unicode MS2" style:font-weight-asian="bold" style:font-name-complex="Tahoma2" style:font-weight-complex="bold"/>
    </style:style>
    <style:style style:name="T12" style:family="text">
      <style:text-properties fo:font-variant="small-caps"/>
    </style:style>
    <style:style style:name="T13" style:family="text">
      <style:text-properties style:text-position="33% 80%"/>
    </style:style>
    <style:style style:name="T14" style:family="text"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Акафист святителю Филарету, митрополиту Московскому и Коломенскому</text:h>
      <text:h text:style-name="Heading_20_2" text:outline-level="2">Кондак 1</text:h>
      <text:p text:style-name="P28">Избранный архиерею Христов премудрый, яко молитвенника тепла чтуще тя, благодарственная восписуем о тебе Господу, но яко Свету присносущну предстояй, и нас узрети сей сподоби, да зовем ти: радуйся, святителю Филарете, Церкве Русския похвало и утверждение.</text:p>
      <text:h text:style-name="P3" text:outline-level="2"><text:span text:style-name="T1">Икос</text:span> 1</text:h>
      <text:p text:style-name="P28">Ангелом предстателем Церкве Русския показался еси еще в земнем житии твоем, наипаче же ныне, ликом небесным совокуплен, молишися за ны, похваляющия тя и зовущия: Радуйся, святителей Московских сопрестольниче; радуйся, во благодати им наследниче. Радуйся, яко Петр Москву возлюбивый; радуйся, яко Алексий за ню моливый. Радуйся, яко Иона град наш хранивый; радуйся, яко Филипп лесть возненавидевый. Радуйся, Иовлю благочестию подражавый; радуйся, Ермогеновою любовию пылавый. Радуйся, святителю Филарете, Церкве Русския похвало и утверждение.</text:p>
      <text:h text:style-name="P3" text:outline-level="2"><text:span text:style-name="T1">Кондак</text:span> 2</text:h>
      <text:p text:style-name="P28">Видяще благодати Божия на тя излияние преизобильное, дивимся: сие бо немощи человечестей неудобоприятельно является, обаче Господа славяще, с веселием взываем: Аллилуиа.</text:p>
      <text:h text:style-name="P3" text:outline-level="2"><text:span text:style-name="T1">Икос</text:span> 2</text:h>
      <text:p text:style-name="P28">Недоразумеваемая премудрости Божия разумети ища, бдения и пощения к учению книжному премудро приложил еси, темже зовем ти: Радуйся, от века Господом избранный; радуйся, от пелен Его возлюбивый. Радуйся, от юности Его взыскавый; радуйся, до конца Его потерпевый. Радуйся, во дни Ему трудивыйся; радуйся, и в нощи Его моливый. Радуйся, выну пред Ним ходивый; радуйся, в сердце Его носивый. Радуйся, святителю Филарете, Церкве Русския похвало и утверждение.</text:p>
      <text:h text:style-name="P3" text:outline-level="2"><text:span text:style-name="T1">Кондак</text:span> 3</text:h>
      <text:p text:style-name="P28">Сила Вышняго умножи боголюбие твое, егда вступил еси во иноческий чин и яко нива угобженная, явился еси всем, хотящим жати спасение, внегда пети сице: Аллилуиа.</text:p>
      <text:h text:style-name="P3" text:outline-level="2">Икос 3</text:h>
      <text:p text:style-name="P28">Имея разум богоприятный, востекл еси к познанию истины Христовы, мы же словесами твоими утвердившеся в сей, похвалы яко кадило умное приносим ти, взывая сице: Радуйся, Книгу Бытия нам отверзый; радуйся, богословия вертоград насадивый. Радуйся, Богом Словом вразумленный; радуйся, веру нелестно изъяснивый. Радуйся, глад Слова Божия утоливый; радуйся, за сие скорби понесый. Радуйся, сокровища своя на небеси сокрывый; радуйся, нищету духовную обретый. Радуйся, святителю Филарете, Церкве Русския похвало и утверждение.</text:p>
      <text:h text:style-name="P3" text:outline-level="2"><text:span text:style-name="T1">Кондак</text:span> 4</text:h>
      <text:p text:style-name="P28">Бурю внутрь имея помышлений сомнительных, пиита славный, благодатным глаголом твоим вразумлен быв, Богови воззва: Аллилуиа.</text:p>
      <text:h text:style-name="P3" text:outline-level="2"><text:span text:style-name="T1">Икос</text:span> 4</text:h>
      <text:p text:style-name="P28">Слышавше пастыри Христовы славимое по всей России имя твое, к тебе яко к наставнику своему притекаху, и премудрости, в тебе сущей, дивящеся, вопияху сице: Радуйся, священства пастырю; радуйся монашества пестуне. Радуйся, благочестия ревнителю; радуйся, уставов исправителю. Радуйся, лукавых обличителю; радуйся, безстудств искоренителю. Радуйся, в добрых поспешниче; радуйся, во благих помощниче. Радуйся святителю Филарете, Церкве Русския похвало и утверждение.</text:p>
      <text:h text:style-name="P3" text:outline-level="2"><text:span text:style-name="T1">Кондак</text:span> 5</text:h>
      <text:p text:style-name="P28">Боготечною звездою по тверди церковней в житии твоем шествовал еси, яко светильник путеводительный, всем ищущим поклонитися Христу и воспети Ему: Аллилуиа.</text:p>
      <text:h text:style-name="P3" text:outline-level="2"><text:span text:style-name="T1">Икос</text:span> 5</text:h>
      <text:p text:style-name="P28">Видяще людие московстии твое усердное о них промышление, аще и в тайне благая творити подвизался еси, возблагодариша Господа, тебе же с любовию взываша: Радуйся, Коломны малыя прозябение; радуйся, Лавры Сергиевы благовонный крине. Радуйся, града Петрова светильниче преизящный; радуйся, Твери древния украшение. Радуйся, Ярославля величание; радуйся, первопрестольныя Москвы славо. Радуйся, Руси ликование; радуйся, всех верных веселие. Радуйся, святителю Филарете, Церкве Русския похвало и утверждение.</text:p>
      <text:h text:style-name="P3" text:outline-level="2"><text:span text:style-name="T1">Кондак</text:span> 6</text:h>
      <text:p text:style-name="P28">Проповедника богоносна свемы тя вси, жезлом истины от стада Христова отгнавша волков буесловия, не ведущих пети: Аллилуиа.</text:p>
      <text:h text:style-name="P3" text:outline-level="2"><text:span text:style-name="T1">Икос</text:span> 6</text:h>
      <text:p text:style-name="P28">Возсиявый мирови, яко свеща богомыслия, от лампады преподобнаго Сергия возжженная, и ныне в сени смертней седящия просвети, да зовем ти: Радуйся, млеком монашества вскормленный; радуйся, горечи мира никакоже вкусивый. Радуйся, преподобнаго Сергия возлюбивый; радуйся, подвигом его поревновавый. Радуйся, посещением его утешенный; радуйся, в обители его погребенный. Радуйся, поругание с ним приявый; радуйся, паки с ним воспрославленный. Радуйся, святителю Филарете, Церкве русския похвало и утверждение.</text:p>
      <text:h text:style-name="P3" text:outline-level="2"><text:span text:style-name="T1">Кондак</text:span> 7</text:h>
      <text:p text:style-name="P28">Хотящу ти от нынешняго века преставитися прелестнаго, почтиша тя празднеством Церковь и людие русския, ты же на вся похвалы едино отвеща: Аллилуиа.</text:p>
      <text:h text:style-name="P3" text:outline-level="2">Икос 7</text:h>
      <text:p text:style-name="P28">Нова показа тя скитов и обителей зиждителя Зиждитель Церкви нам, от Него бывшим, да с преподобным сонмом вопием ти: Радуйся, во смирении рожденный; радуйся, похвалами не уязвленный. Радуйся, клеветами не обойденный; радуйся, скорбями осоленный. Радуйся, подвигом добрым подвизавыйся; радуйся, добре от всех его сокрывый. Радуйся, смирением возвысивыйся; радуйся, терпением спасавыйся. Радуйся, святителю Филарете, Церкве Русския похвало и утверждение.</text:p>
      <text:h text:style-name="P3" text:outline-level="2"><text:span text:style-name="T1">Кондак</text:span> 8</text:h>
      <text:p text:style-name="P28">Странствие земное свершая, устранился еси суетнаго мира, ум на небеса преложив и с горними лики Творцу воспевая: Аллилуиа.</text:p>
      <text:h text:style-name="P3" text:outline-level="2"><text:span text:style-name="T1">Икос</text:span> 8</text:h>
      <text:p text:style-name="P28">Весь бе в вышних, но и нижних никакоже отступи, всякое дело в разсуждении блага церковна творя, темже зовем ти: Радуйся, архиерейства не искавый; радуйся, крест его смиренно понесый. Радуйся, на вечерю велию званный; радуйся, со избранными возлегий. Радуйся, архитектоне Божий премудрый; радуйся, архитриклине Христов предобрый. Радуйся, Ангелов соликовниче; радуйся, святых сотаинниче. Радуйся, святителю Филарете, Церкве Русския похвало и утверждение.</text:p>
      <text:h text:style-name="P3" text:outline-level="2"><text:span text:style-name="T1">Кондак</text:span> 9</text:h>
      <text:p text:style-name="P28">Всякое естество человеческое и ангельское удивися множеству содеянных тобою благих, како немощь телесную духом препобеждал еси, Богови зовя: Аллилуиа.</text:p>
      <text:h text:style-name="P3" text:outline-level="2"><text:span text:style-name="T1">Икос</text:span> 9</text:h>
      <text:p text:style-name="P28">Ветия многовещанныя, яко рыбы безсловесныя немотствуют, уязвленныя стрелою любомудрия твоего, емуже дивящеся, верно вопием: Радуйся, философе богомудрый; радуйся, риторе преизящный. Радуйся, проповедниче златоустый; радуйся, диалектиче преострый. Радуйся, заблудших исправление; радуйся, безбожных отрезвление. Радуйся, буемудрых посрамление; радуйся, боголюбцев услаждение. Радуйся, святителю Филарете, Церкве Русския похвало и утверждение.</text:p>
      <text:h text:style-name="P3" text:outline-level="2"><text:span text:style-name="T1">Кондак</text:span> 10</text:h>
      <text:p text:style-name="P28">Спасти хотя мир, Иже всех Украситель, украси святыми Церковь свою, да возжадавше благодати, им дарованныя, вземлем с веселием крест свой, поюще: Аллилуиа.</text:p>
      <text:h text:style-name="P3" text:outline-level="2"><text:span text:style-name="T1">Икос</text:span> 10</text:h>
      <text:p text:style-name="P28">Стена был еси, сый жив, всем ищущим крепкаго заступления твоего, обаче и по смерти, яко пастырь добрый, стадо твое не оставляеши, мы же зовем ти: Радуйся, благодати исполненный; радуйся, чудесами прославленный. Радуйся, недуги исцеляяй; радуйся, бесы изгоняяй. Радуйся, в видения восходивый; радуйся, грядущая познавый. Радуйся, за царство земное моливый; радуйся, Царства небеснаго взыскавый. Радуйся святителю Филарете, Церкве Русския похвало и утверждение.</text:p>
      <text:h text:style-name="P3" text:outline-level="2"><text:span text:style-name="T1">Кондак</text:span> 11</text:h>
      <text:p text:style-name="P28">Пение всякое побеждается исчислити тщащееся тобою свершенная, обаче достойно и праведно есть воспети прославлыпему тя Господу: Аллилуиа.</text:p>
      <text:h text:style-name="P3" text:outline-level="2">Икос 11</text:h>
      <text:p text:style-name="P28">Яко светоприемное зерцало Солнца Умнаго, не образ мира сего, обаче зраки горних вещей начертал еси в сердце своем, к разуму Божественному наставляя зовущия ти: Радуйся, под иго Христово выю приклонивый; радуйся, бремя Его кротко понесый. Радуйся, на Голгофу верно восходивый; радуйся, и Фавор тем обретый. Радуйся, любовию Христовою осиянный; радуйся, токи ея мир напоивый. Радуйся, хлебом богомыслия тысящи насытивый; радуйся, православия столпе богозданный. Радуйся, святителю Филарете, Церкве Русския похвало и утверждение.</text:p>
      <text:h text:style-name="P3" text:outline-level="2"><text:span text:style-name="T1">Кондак</text:span> 12</text:h>
      <text:p text:style-name="P28">Благодать воздати восхотев блудным чадом, наследство отчее расточившим, прослави тя всемилостивый Господь, яко сосуд, благодати исполненный, да паки благодарственно воспоем Ему: Аллилуиа.</text:p>
      <text:h text:style-name="P3" text:outline-level="2"><text:span text:style-name="T1">Икос</text:span> 12</text:h>
      <text:p text:style-name="P28">Поюще честное успение твое, славим сладчайшаго Господа Иисуса, Емуже нелестно поработал еси в житии твоем, похваляем Пречистую Его Матерь, Яже есть нам в скорбех и печалех утешение, тебе же с веселием взываем: Радуйся, кончину свою от Господа предузнавый; радуйся, в день сея Тайн Его вкусивый. Радуйся, истее ныне Сих причащаяйся; радуйся, от источника животна испивый. Радуйся, грешными оплаканный; радуйся, святыми целованный. Радуйся, в дольних воспетый; радуйся, в горних обрадованный. Радуйся, святителю Филарете, Церкве Русския похвало и утверждение.</text:p>
      <text:h text:style-name="P3" text:outline-level="2"><text:span text:style-name="T1">Кондак</text:span> 13</text:h>
      <text:p text:style-name="P28">О премудрый святителю Христов Филарете, малое сие прием приношение, умоли за ны Господа Славы и Всепетую Матерь Его, да не устрашимся восхождения крестнаго, обаче единем сердцем ведомому Богу воспоем: Аллилуиа.</text:p>
      <text:p text:style-name="P29">(Сей кондак <text:span text:style-name="T6">глаголется</text:span> трижды)</text:p>
      <text:h text:style-name="P3" text:outline-level="2"><text:span text:style-name="T1">Икос</text:span> 1</text:h>
      <text:p text:style-name="P30">Ангелом предстателем Церкве Русския показался еси еще в земнем житии твоем, наипаче <text:span text:style-name="T6">же</text:span> ныне, ликом небесным совокуплен, молишися за ны, похваляющия тя и зовущия: Радуйся, святителей Московских сопрестольниче; радуйся, во благодати им наследниче. Радуйся, яко Петр Москву возлюбивый; радуйся, яко Алексий за ню моливый. Радуйся, яко Иона град наш хранивый; радуйся, яко Филипп лесть возненавидевый. Радуйся, Иовлю благочестию подражавый; радуйся, Ермогеновою любовию пылавый. Радуйся, святителю Филарете, Церкве Русския похвало и утверждение.</text:p>
      <text:h text:style-name="P3" text:outline-level="2"><text:span text:style-name="T1">Кондак</text:span> 1</text:h>
      <text:p text:style-name="P30">Избранный архиерею Христов премудрый, яко молитвенника тепла чтуще тя, <text:span text:style-name="T6">благодарственная</text:span> восписуем о тебе Господу, но яко Свету присносущну предстояй, и нас узрети сей сподоби, да зовем ти: радуйся, святителю Филарете, Церкве Русския похвало и утверждение.</text:p>
      <text:h text:style-name="P4" text:outline-level="2">Молитва первая</text:h>
      <text:p text:style-name="P31">О преславный святителю Христов Филарете, любомудрия главо, богословия светильниче, сада духовнаго вертоградарю добрый, иночества пестуне, священства пастырю, алчущих питателю, отпадших воззвание, верных похвало; иже при триех царех земных Царю Небесному, в Троице славимому и поклоняемому, послуживый; иже и в чертозех земных выну пред Ним ходивый; иже, преклонився пред волею Божиею, к послушанию молитв твоих Господа приклонивый; иже нищетою духовною паче злата и камения ризы души своея украсивый; молим тя днесь, ни добродетелей твоих, ниже любве твоея к ним имуще: во дни сия лукавыя, путем широким в ров погибельный ны влекущия, буди нам вожатай добрый ко вратом тесным, испроси у Создателя всяческих коемуждо во благая совершенный дар и вся ны во страсе Божии добре соблюди; да помянутся пред Господем слезы твоя, яже за Россию пролиял еси, и да вменятся во оправдание нам, жестокосердия ради слез лишенным, да животворят ны глаголи твои благодатнии, да просветит и ны свет Христов. Егда же приидет и наш час исповедати веру свою пред человеки, укрепи ны молитвами твоими, да точию греха убоимся, точию Господеви послужим, да сподобимся и мы самозрачне видети чертоги небесныя и с тобою и всеми святыми славити и воспевати пречестное и великолепое имя Отца, и Сына, и Святаго Духа в безконечныя веки. Аминь.</text:p>
      <text:h text:style-name="Heading_20_2" text:outline-level="2">Молитва вторая</text:h>
      <text:p text:style-name="P27"><text:span text:style-name="Strong_20_Emphasis"><text:span text:style-name="T4">О преславне и богомудре святителю Христов Филарете, Российския Церкве светильниче, земли нашея похвало и граду Москве украшение! Ты житием и служением твоим трием вселенским святителем был еси подобник: Великому Василию — яко бытие сущих изъяснил еси, Церкве Божия и таин Христовых строитель добрый явился еси, иноческих уставов быв ревностный исполнитель и покровитель; Богослову Григорию — яко, неботаинственных созерцаний о Святей Троице и о Бозе Слове сподобивыйся, сих искусный провозвестник явился еси; Златоустому Иоанну — яко неустанный проповедник и учитель покаяния народа Божия был еси. И ныне, вкупе с ними предстоя во славе Престолу Божию и ходатайствуя о нас, моли: Церкве Российстей на камени исповедания Православныя веры утвержденней быти, стране нашей мир и единение даровати, пастырем слово Божественныя Истины право правити, град Москву и паству твою от всяких напастей сохранити. Святую обитель, идеже почивают честныя мощи твоя, по заветом преподобнаго Сергия, яко ученик его присный, добре управи; иноки в подвизех укрепи; наставники умудри; званныя к пастырскому деланию, учащияся вере и благочестию в вертограде твоем духовнем, соделай избранны и достойны служения сего. Призри с Небесе, святителю, на ны, чада твоя, и даруй теплым твоим ходатайством ко Господу в заповедех Его нам преспевати, веру тверду, любовь нелицемерну и благочестие до последняго часа смертнаго сохранити, да непостыдно предстанем Спасителю нашему Господу Иисусу Христу, Ему же со Отцем и Святым Духом подобает слава, честь и поклонение, ныне и присно, и во веки веков. Аминь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35:38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61" meta:word-count="1648" meta:character-count="11966"/>
  </office:meta>
</office:document-meta>
</file>