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style:font-name="Times New Roman"/>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language="uk" fo:country="UA" fo:font-weight="normal" style:font-name-asian="Arial Unicode MS2" style:font-size-asian="18pt" style:font-weight-asian="bold" style:font-name-complex="Tahoma2" style:font-size-complex="18pt" style:font-weight-complex="bold"/>
    </style:style>
    <style:style style:name="P6" style:family="paragraph" style:parent-style-name="Text_20_body">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text-align="center" style:justify-single-word="false"/>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margin-top="0cm" fo:margin-bottom="0.212cm" fo:text-align="justify" style:justify-single-word="false"/>
      <style:text-properties style:use-window-font-color="true" fo:font-size="15pt" style:font-size-asian="15pt" style:font-size-complex="15pt"/>
    </style:style>
    <style:style style:name="P9"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font-size-asian="15pt" style:font-size-complex="15pt"/>
    </style:style>
    <style:style style:name="P10" style:family="paragraph" style:parent-style-name="Text_20_body">
      <style:paragraph-properties fo:margin-left="0cm" fo:margin-right="0cm" fo:margin-top="0cm" fo:margin-bottom="0.212cm" fo:text-align="justify" style:justify-single-word="false" fo:text-indent="0.469cm" style:auto-text-indent="false"/>
    </style:style>
    <style:style style:name="P11" style:family="paragraph" style:parent-style-name="Text_20_body">
      <style:paragraph-properties fo:margin-left="0cm" fo:margin-right="0cm" fo:margin-top="0cm" fo:margin-bottom="0.212cm" fo:text-align="center" style:justify-single-word="false" fo:text-indent="0.469cm" style:auto-text-indent="false"/>
    </style:style>
    <style:style style:name="P12" style:family="paragraph" style:parent-style-name="Text_20_body">
      <style:paragraph-properties fo:margin-left="0cm" fo:margin-right="0cm" fo:margin-top="0cm" fo:margin-bottom="0.212cm" fo:text-align="justify" style:justify-single-word="false" fo:text-indent="0.6cm" style:auto-text-indent="false"/>
    </style:style>
    <style:style style:name="P13" style:family="paragraph" style:parent-style-name="Text_20_body">
      <style:paragraph-properties fo:margin-left="0cm" fo:margin-right="0cm" fo:margin-top="0cm" fo:margin-bottom="0.212cm" fo:text-align="center" style:justify-single-word="false" fo:text-indent="0.6cm" style:auto-text-indent="false"/>
      <style:text-properties fo:font-size="15pt" style:font-size-asian="15pt" style:font-size-complex="15pt"/>
    </style:style>
    <style:style style:name="P14" style:family="paragraph" style:parent-style-name="Text_20_body">
      <style:paragraph-properties fo:margin-left="0cm" fo:margin-right="0cm" fo:text-align="justify" style:justify-single-word="false" fo:text-indent="0.6cm" style:auto-text-indent="false"/>
      <style:text-properties fo:font-size="15pt" style:font-size-asian="15pt" style:font-size-complex="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fo:font-weight="normal" style:font-size-asian="15pt" style:font-size-complex="15pt"/>
    </style:style>
    <style:style style:name="P19"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20" style:family="paragraph" style:parent-style-name="Text_20_body">
      <style:paragraph-properties fo:margin-left="0cm" fo:margin-right="0cm" fo:text-align="center" style:justify-single-word="false" fo:text-indent="0cm" style:auto-text-indent="false"/>
      <style:text-properties style:font-name="Times New Roman" fo:font-size="15pt" style:font-size-asian="15pt" style:font-size-complex="15pt"/>
    </style:style>
    <style:style style:name="P21"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 fo:font-size="15pt" style:font-size-asian="15pt" style:font-size-complex="15pt"/>
    </style:style>
    <style:style style:name="P22" style:family="paragraph" style:parent-style-name="Text_20_body">
      <style:paragraph-properties fo:margin-left="0cm" fo:margin-right="0cm" fo:margin-top="0cm" fo:margin-bottom="0.212cm" fo:text-align="center" style:justify-single-word="false" fo:text-indent="0.582cm" style:auto-text-indent="false"/>
      <style:text-properties style:font-name="Times New Roman" fo:font-size="15pt" style:font-size-asian="15pt" style:font-size-complex="15pt"/>
    </style:style>
    <style:style style:name="P23" style:family="paragraph" style:parent-style-name="Text_20_body">
      <style:paragraph-properties fo:margin-left="0cm" fo:margin-right="0cm" fo:text-indent="0.49cm" style:auto-text-indent="false"/>
    </style:style>
    <style:style style:name="P24" style:family="paragraph" style:parent-style-name="Text_20_body">
      <style:paragraph-properties fo:margin-left="0cm" fo:margin-right="0cm" fo:text-align="center" style:justify-single-word="false" fo:text-indent="0.49cm" style:auto-text-indent="false"/>
    </style:style>
    <style:style style:name="P25" style:family="paragraph" style:parent-style-name="Text_20_body">
      <style:paragraph-properties fo:margin-left="0cm" fo:margin-right="0cm" fo:margin-top="0cm" fo:margin-bottom="0.212cm" fo:text-align="justify" style:justify-single-word="false" fo:text-indent="0.489cm" style:auto-text-indent="false"/>
      <style:text-properties style:use-window-font-color="true"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26"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27"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28"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uk" fo:country="UA"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ize="15pt"/>
    </style:style>
    <style:style style:name="T7" style:family="text">
      <style:text-properties fo:font-size="15pt" style:font-size-asian="15pt" style:font-size-complex="15pt"/>
    </style:style>
    <style:style style:name="T8" style:family="text">
      <style:text-properties fo:language="en" fo:country="US"/>
    </style:style>
    <style:style style:name="T9" style:family="text">
      <style:text-properties fo:font-size="12pt"/>
    </style:style>
    <style:style style:name="T10" style:family="text">
      <style:text-properties fo:font-weight="normal"/>
    </style:style>
    <style:style style:name="T11" style:family="text">
      <style:text-properties fo:font-weight="normal" style:font-name-asian="Arial Unicode MS2" style:font-weight-asian="bold" style:font-name-complex="Tahoma2" style:font-weight-complex="bold"/>
    </style:style>
    <style:style style:name="T12" style:family="text">
      <style:text-properties fo:font-variant="small-caps"/>
    </style:style>
    <style:style style:name="T13" style:family="text">
      <style:text-properties style:text-position="33% 80%"/>
    </style:style>
    <style:style style:name="T14" style:family="text">
      <style:text-properties fo:language="uk" fo:country="U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Акафист святому праведному Филарету Милостивому</text:h>
      <text:h text:style-name="P4" text:outline-level="2">Кондак 1.</text:h>
      <text:p text:style-name="P26">В<text:span text:style-name="T14">озбранный чудотворче и предивный угодниче Христов Филарете! Похвальная приносим Ти, Авраамлева страннолюбия усердный подражателю, ты бо о людех милосердствуя, pyками неимущих, Богу взаим даяти возлюбил еси, темже ти, любовию Божиею обогатившемуся и дерзновение к Нему стяжавшему, припадающе, молимся: не остави и нас, к тебе в нуждах прибегающих и со умилением зовущих: Радуйся, Филарете Милостивый, житием своим церковь Христову украшающий. </text:span></text:p>
      <text:h text:style-name="P4" text:outline-level="2">Икос 1.</text:h>
      <text:p text:style-name="P26">А<text:span text:style-name="T14">нгелом радозание и человеком веселие бысть житие твое, Филарете Милостивый. Ты бо праотцу Аврааму, в вepe Иову же в терпении последуя, яко отец чадолюбивый: алчущих питая, странных же с радостию приемля, любезно тех упокоевал, и тако дом твой прибежище радования соделал еси. Сице, видяще тя волю Божию в делах Милосердия творяща, приносим ти таковыя похвалы: Радуйся, страны Пафлагонския светильниче светозарный; Радуйся, человеколюбия образе преславный; Радуйся, ты бо в житии твоем всем сердцем Бога возлюбивый; Радуйся, горением любви к Нему богатство добродетелей мудре расточивый; Радуйся, ты бо, милосердием распаляемь, благодать Духа Святаго обильно стяжавый; Радуйся, в любви Божией богатея, никогдаже обнищавый. Радуйся, Филарете Милостивый, житием своим Церковь Христову украшающий. </text:span></text:p>
      <text:h text:style-name="P4" text:outline-level="2">Кондак 2.</text:h>
      <text:p text:style-name="P26">В<text:span text:style-name="T14">идяще Тя ближнии и дальнии, состраданием распаляема, и служение людем аки Самому Господу усердно творяща, в нуждах и печалех к тебе притекаху, их же ты елеем милосердия во имя Христово утешал еси. Мы же, милосердие твое, разум человеческий превосходящее зряще, вопием о тебе Всещедрому Богу: Аллилуиа. </text:span></text:p>
      <text:h text:style-name="P4" text:outline-level="2">Икос 2.</text:h>
      <text:p text:style-name="P26">Р<text:span text:style-name="T14">азум Премудраго воистинну стяжал еси, всеблаженне Филарете, яко благая и злая, живот и смерть, нищета и богатство от Господа суть, сего ради словеса Господня: «Понеже сотвористе единому из братий моих меньших, Мнe сотвористе» - паче меда и сота сердцу твоему быша. Сице тебе о таковых милосердствующа, приносим похвальная сия: Радуйся, Божественнаго разума предивное вместилище; Радуйся, благоутробия Божия всеусерднейший проповедниче; Радуйся, елей милосердия никогдаже в дому твоем истощися; Радуйся, яко же в Сарепте Сидонской, мука добродетели твоея николиже умалися; Радуйся, боголюбивых душ щедрое увеселение; Радуйся, в скорбех унывающих благодатное укрепление; Радуйся, Филарете Милостивый, житием своим Церковь Христову украшающий. </text:span></text:p>
      <text:h text:style-name="P4" text:outline-level="2">Кондак 3.</text:h>
      <text:p text:style-name="P26">С<text:span text:style-name="T14">илою Духа Святаго, Его же стяжа душа твоя, не поколебася дух твой, блаженне Филарете, егда Человеколюбец Бог, якоже иногда на угодника своего Иова, попусти на тя полчища Исмаилтян, огнем и мечем опустошивших села же, и нивы, и вертограды твоя, и побиша домочадцы твоя, дабы испытати незлобие души твоея. Ты же, вся сия со смирением приял еси, устами праведнаго Иова благословляяй Бога: наг изыдох из чрева матере моея, наг и отыду, Господь даде – Господь отъят,- велегласно поя Ему: Аллилуиа. </text:span></text:p>
      <text:h text:style-name="P4" text:outline-level="2">Икос 3.</text:h>
      <text:p text:style-name="P26">В <text:span text:style-name="T14">Боге, упование имея, в нищите и напастех суще, не поскорбел, ниже согрешил еси устами твоими пред лицем Всевышняго, всеблаженне, но якоже о многом богатстве, о нищите своей веселяся, по слову бо Господню: в поте лица ядый хлеб твой, его же, яко избыточествующий, с нищелюбцы разделял еси. Ублажая таковое упование твое со умилением вопием ти: Радуйся, сердца твоего земным сокровищем не приложивый; Радуйся, таковым бо ближним твоим со благоговением послуживый; Радуйся, милостыней аки миро многоценное в церкви Христовой благоухающий; Радуйся, вдов и сирот, и неимущих хлебом жизни питающий; Радуйся, благочестия столпе непоколебимый, небес досязующий; Радуйся, добродетельми твоими ангельски любовь Божию воспевающий; Радуйся, Филарете Милостивый, житием своим Церковь Христову украшающий. </text:span></text:p>
      <text:h text:style-name="P3" text:outline-level="2"><text:span text:style-name="T1">Кондак 4</text:span>.</text:h>
      <text:p text:style-name="P26">Б<text:span text:style-name="T14">урею испытаний и укорением от ближних своих не поколебался еси, боголюбиве Филарете, егда же узрел ecu земледельца убога в беде суща, супруг волов единых в дому твоем бывших, сему отдал еси, евангельски убеждая жену и чад своих воззрети на птиц небесных, яко не сеют, не жнут, не собирают в житницы, и Отец Небесный питает их. Тако сих утешающе, Богу воспевал еси: Аллилуиа. </text:span></text:p>
      <text:h text:style-name="P4" text:outline-level="2">Икос 4.</text:h>
      <text:p text:style-name="P26">В<text:span text:style-name="T14">идяще тя боголюбивый друг твой в нищету впадше, умилосердися, и довольно пшеницы посла ти, да дом свой препитаеши, достоблаженне Филарете. Ты же сия, аки от рук Божиих приял еси, и домочадцы, и соседи своя, и неимущую братию оделил еси. Людие же Божии, зряще тя милосердием избыточествующе, ублажаше тя похвалы таковыми: Радуйся, церкве домашния благодатное утверждение; Радуйся, земледельцев в делании щедрое благословение; Радуйся, алчущим и жаждущим благий хлебодателю; Радуйся, в бедах и печалех сущим скорый предстателю; Радуйся, незлобия преизрядный рачителю; Радуйся, добротолюбия смиренномудрый учителю; Радуйся, Филарете Милостивый, житием своим Церковь Христову украшающий. </text:span></text:p>
      <text:h text:style-name="P4" text:outline-level="2">Кондак 5.</text:h>
      <text:p text:style-name="P26">М<text:span text:style-name="T14">едоточней струе уподобился еси, богоблаженне Филарете, егда хлеба насущна не бе в храмине твоей, обаче, нищу пришедшу в дом твой, да сего не презреши, ниже тща отпустиши, от пчел мед отъял еси, и тако душу раба Христова увеселил еси. Мы же, милосердия сего в житии нашем не стяжавше, но яже даде нам Господь, безумно расточающе, како принесем похвальная милующему нас Богу, аще не о тебе возопием Ему: Аллилуиа. </text:span></text:p>
      <text:h text:style-name="P4" text:outline-level="2">Икос 5.</text:h>
      <text:p text:style-name="P26">С<text:span text:style-name="T14">лышаще и видяще яко милость и истина сретостеся, правда же и мир в делах твоих облобызастася, кто не ублажит подвиги твоя, воистинну Милостивый Филарете, или кто не удивится нищелюбию твоему – ты бо, в крайней нищете суще: на Бога упование имея, псаломски исповедал еси: Аще пойду посреде скорби, Господь живит мя, и спасет мя десница Его. К стяжанию богомудрия сего подвигни и нас, взывающих ти таковая: Радуйся, пламене веры божественнаго горения; Радуйся, фимиаме благовоннаго пред Богом курения; Радуйся, кладязе милосердия неисчерпаемаго; Радуйся, странноприимче чертога незатворяемаго; Радуйся, праведному Иову усердный подражателю; Радуйся, друже Христов, и о нас пред Ним верный предстателю; Радуйся, Филарете Милостивый, житием своим Церковь Христову украшающий. </text:span></text:p>
      <text:h text:style-name="P4" text:outline-level="2">Кондак 6.</text:h>
      <text:p text:style-name="P26">П<text:span text:style-name="T14">роповедник милосердия и человеколюбия Христова явился еси благонравным житием твоим, святе Филарете, и тако инаго Авраама показа тя мирови Бог. Сего ради призре Господь на смирение твое и от нищеты крайния к роду царственному вознесе наследие твое, да узриши сыны и дщери рода твоего, яко новосаждения масличная, окрест трапезы твоея вся дни живота твоего, да и мы о тебе познаем како печется Господь о уповающих на Него, и с любовию возопием Ему: Аллилуиа. </text:span></text:p>
      <text:h text:style-name="P4" text:outline-level="2">Икос 6.</text:h>
      <text:p text:style-name="P26">В<text:span text:style-name="T14">озсиял еси, яко светило лучезарное горением любве твоея ко Господу, и на камене веры утвердися сердце твое, премудрый делателю винограда Христова и, яко крин многоцветный, подвигом веры процвел еси со чады твоими, их же долготерпением твоим уповати на Бога научил еси. Они же, уразумеша грех роптания своего и, сокрушаяся сердцем, благословляху Бога, сотворшаго милость. С ними же и мы к тебе припадаем и умильно взываем: Радуйся, брак честный и житие нескверное угодная пред Богом сотворивый; Радуйся, церковь домашнюю на камене веры богомудренно утвердивый; Радуйся, супружеской верности твердое охранение; Радуйся, в подвиге сем изнемогающих благодатное укрепление; Радуйся, юным супругом образ христианского жития добре показующий; Радуйся, молитвой пред Богом в нуждах их споспешествующий; Радуйся, Филарете Милостивый, житием своим Церковь Христову украшающий. </text:span></text:p>
      <text:h text:style-name="P4" text:outline-level="2">Кондак 7.</text:h>
      <text:p text:style-name="P26">Х<text:span text:style-name="T14">отяще воздати благодарение Богу, за яже дарова ти неизреченная благая, рекл еси жене со чады твоими: сотворим убо пир и умолим Царя нашего со вельможами приити к нам. Бывшу сему ими утотовану, потекл еси, всеблаженне, на стогны града и распутия, и елика обрел еси нищих, и слепых и хромых, и разслабленных, в дому твоем царскую трапезу уготовал еси, и имже с домочадцы своими, яко Царю царей, послужил еси. С ними же, яко со други Христовы, научаеши и нас взывати в Троице певаемому Богу: Аллилуиа. </text:span></text:p>
      <text:h text:style-name="P4" text:outline-level="2">Икос 7.</text:h>
      <text:p text:style-name="P26">Н<text:span text:style-name="T14">оваго светильника, в делех милосердая просиявшаго, обрете тя Церковь Христова, милостиве Филарете, понеже не прилепися сердце твое сокровищем земным, ниже царским милостыням и щедротам, их же нивочтоже вменял еси, и вся яже тебе приношаху, убогим и страждущим обильно расточал еси. Внемли же и нам, о всеблаженне, да твоими молитвами душевнаго и телеснаго вреда избавльшеся, щедролюбием твоим уязвимся, приносяще тебе сия похвалы: Радуйся, отцем и праотцем нашим в вере подражателю; Радуйся, сокровищ Небесных премудрый стяжателю; Радуйся, благонравием твоим целомудрию и страху Божию нас научаеши; Радуйся, болезнующих жестосердием щедролюбием исцеляеши; Радуйся, паче царских почестей нищету Христову возлюбивый; Радуйся, Царствия Христова паче земных красных искати нас научивый; Радуйся, Филарете Милостивый, житием своим Церковь Христову украшающий. </text:span></text:p>
      <text:h text:style-name="P4" text:outline-level="2">Кондак 8.</text:h>
      <text:p text:style-name="P26">С<text:span text:style-name="T14">транно и преславно бысть житие твое, преблажене Филарете, во еже дивитися мнозем, како убо царскими почестями почтенну ти сущу, нищету духовную паче богатства мира сего возлюбив, в посте и молитве богатство некрадомое душе твоей стяжал еси. Кто убо возможет изрещи болезни и борения твоя, яже Христа ради претерпел еси, аще божественной любовию не возгорится, во еже чистым сердцем непрестанно взывати ко Господу: Ты еси упование мое, часть моя еси на земли живых, Аллилуиа. </text:span></text:p>
      <text:h text:style-name="P4" text:outline-level="2">Икос 8.</text:h>
      <text:p text:style-name="P26">В<text:span text:style-name="T14">есь бе в вышних, праведне Филарете, егда Духом Святым возвестися ти жития твоего скончание и, якоже древле Патриарх Иаков, призвал еси чады твоя и чады чад твоих, им же, пророчески, вся, яже имать волею Божиею совершитися, предвозвестил еси. И, тако их благословляя, яко солнцe лицем твоим просиял, и псаломски к Богу воззвал еси: Милость и суд воспою Тебе, Господи, когда приидеши ко мне; и, сице молящуся, дух твой в руце Божии предал еси. Они, сокрушающеся, рыданьми вопияху: Радуйся, отче милостивый и кроткий, любве Христовой нас научающий; Радуйся, грядущая яко настоящая нам сказующий; Радуйся, трие внуки твоя на подвиг иноческий пророчески благословивый; Радуйся, послушанию, целомудрию и нищете Христовой их научивый; Радуйся, состраданием и нищелюбием премного Богу угодивый; Радуйся, милостынею Царствие Божие унаследовавый; Радуйся, Филарете Милостивый, житием своим Церковь Христову украшающий. </text:span></text:p>
      <text:h text:style-name="P4" text:outline-level="2">Кондак 9.</text:h>
      <text:p text:style-name="P26">В<text:span text:style-name="T14">сяко колено земных: царие и вельможи, странницы и убозии, от градов и весей, яко мравия ко гробу твоему стекашася, блаженне Филарете, друг друга тесняще и со слезами взываху: О, Господи Боже наш! Почто лишил еси нас отца и питателя нашего? Кто ныне алчущих напитает, нагих одеет, странных в дом свой введет? Кто же умершую и на стогнах повержену братию нашу гробу предаст? Мы же содрогаемся сердцем и душею, яко ничтоже благо таковым сотворихом, да вопием с ними хвалебную песнь Богу: Аллилуиа. </text:span></text:p>
      <text:h text:style-name="P4" text:outline-level="2">Икос 9.</text:h>
      <text:p text:style-name="P26">В<text:span text:style-name="T14">етии многовещаннии недоумевают: киими словесы восхвалити по достоянию в супружеском подвиге непорочное Богу служение твое, боголюбиве Филарете, ниже исповесть вся преславная чудеса твоя, ими и по смерти в скорбех к тебе притекавших утешал еси. Сице бо человек от духа злаго многолетне страждущий, егда ко гробу твоему повержеся, от козней сего мучительных свободися, хвалу велию Богу воздаде. Народ же, чудесе сего свидетель быв, благословляя Бога, со страхом и умилением принесе тебе таковая: Радуйся, якоже Архистратиг Божий сатану долу низринувый; Радуйся, милосердием твоим лона Авраамова достигнувый; Радуйся, Небеснаго Домовладыки рабе благий и верный; Радуйся, молитвенниче о нас у Престола Божия непостыдный; Радуйся, за любовь твою святую любве Царя Небеснаго cподобивыйся; Радуйся, евангельски на земли потрудивыйся, сожительства ангелом удостоивыйся; Радуйся, Филарете Милостивый, житием своим Церковь Христову украшающий. </text:span></text:p>
      <text:h text:style-name="P4" text:outline-level="2">Кондак 10.</text:h>
      <text:p text:style-name="P26">С<text:span text:style-name="T14">пасительнаго пристанища и сладости райския преславно достигл еси смиренномудрием твоим, достохвальне Филарете, и реку огненную, нечестие попаляющую, невредимо прешел еси, идеже со избранными Божиими дадеся ти венец славы неувядаемыя, в ней бо тя муж праведный узре, и от Ангела Господня услыша: се Филарет Амнийский есть, иже премногою своею к нищим любовию, милостию и чистым своим житием, вторым Авраам бысть. Тако, видяще тя в Боге ликовствующа, смиренно и мы вопием: Аллилуиа. </text:span></text:p>
      <text:h text:style-name="P4" text:outline-level="2">Икос 10.</text:h>
      <text:p text:style-name="P26">С<text:span text:style-name="T14">тена и надежное прибежище еси, милостиве Филарете, всем к заступлению твоему притекающих, о них же яко о чадех своих пред Богом в молитве ходатайствуеши. Тем же и нам, к тебе с любовию припадающих, и твоего заступления пред Богом просящих, буди стена и ограждение непреодолимое, и от всех козней вражиих избавление непреоборимое, да твоими молитвами пристанища райского достигнем и, в Бозе веселящеся, вопием ти радостно: Радуйся, от богомыслия к боговедению славно возвысивыйся; Радуйся, о Боге мудрствуя, лепотою безсмертия украсивыйся; Радуйся, о нищих печаляся, у врат дому твоего утреневавый; Радуйся, тако утренююще, любовь Божию стяжавый; Радуйся, христианского благочестия дивный глашателю; Радуйся, милостивый о нас пред Богом ходатаю; Радуйся, Филарете Милостивый, житием своим Церковь Христову украшающий. </text:span></text:p>
      <text:h text:style-name="P4" text:outline-level="2">Кондак 11.</text:h>
      <text:p text:style-name="P26">П<text:span text:style-name="T14">ение всехвальное приносим ти, досточудне Филарете, и псаломски вопием: Блажен муж, бояйся Господа, в заповедех Его восхощет зело. Расточи, даде убогим: правда его пребывает во век. Тако, о всеблаженне, житием твоим показал еси, яко монаси и мирстии, священницы и вельможи, богатии и убозии звани суть внити в радость Господа своего, аще уразумеют яко у Господа милость, и многое у Него избавление, и в делех благих восхвалят Трисвятое имя Его: Аллилуиа. </text:span></text:p>
      <text:h text:style-name="P4" text:outline-level="2">Икос 11.</text:h>
      <text:p text:style-name="P26">С<text:span text:style-name="T14">ветоносным служителем милосердия и человеколюбия предстал еси престолу Всевышняго Владыки и Господа Сил, всеблаженне Филарете, отонюдуже Божественными лучами Трисолнечнаго Света осияваеши нас, во тьме греховней блуждающих, на светлую стезю покаяния и доброделания наставляеши: не скрывати себе сокровищ на земли, идеже червь и тля тлит, и идеже татие подкопывают и крадут. Мы же, сладкое сие Христово вещание в послушание приемлюще, с радостию зовем ти: Радуйся, колесницею добродетелей от земных к небесным восход сотворивый; Радуйся, вся козни вражия милосердием к людем посрамивый; Радуйся, святыя Церкве похвало и украшение; Радуйся, среди соблазнов мира сего, непорочное Богу в супружестве служение; Радуйся, о спасении твоем Небеснии Лики радуются; Радуйся, о имени твоем вси земнороднии, веселящеся хвалятся; Радуйся, Филарете Милостивый, житием своим Церковь Христову украшающий. </text:span></text:p>
      <text:h text:style-name="P4" text:outline-level="2">Кондак 12.</text:h>
      <text:p text:style-name="P26">Б<text:span text:style-name="T14">лагодать Божию обильно приял еси, праведне Филарете, еюже укрепися сердце твое в любви ко Христу Богу, сице бо, долготерпением и верою просияв, от земнаго твоего жития в Небесная селения со Ангельскими лики водворился, милосердия Божия проповедник преизряден явился еси. Ему же, со дерзновением предстоя, молимся тепле: благодатию Святаго Духа окропити сердца наша, да твоего жития подражатели будем, ко исполнению заповедей Христовых усердно потщимся, вопиюще Ему: Аллилуиа. </text:span></text:p>
      <text:h text:style-name="P4" text:outline-level="2">Икос 12.</text:h>
      <text:p text:style-name="P26">П<text:span text:style-name="T14">оюще неизреченныя добродетели твоя, ихже ради подражатель Христова благосердия был еси, и яко крин неувядаемый посреде земнородных красотою ума твоего процвел, милостиве Филарете, чертога Небеснаго зрети и воспевати славу Божию удостоился еси. Сицеваго блаженства испроси и нам, чтущим верою и любовию пресветлую память твою, да твоим ходатайством услышим Божественный глас Грядущаго судити живым и мертвым: Приидите благословеннии Отца Моего, наследуйте уготованное вам Царствие от сложения мара, да благодарне зовем ти: Радуйся, высотою ума твоего скорогибнущее мира сего познавый; Радуйся, чистотою сердца твоего любовь Христову стяжавый; Радуйся, добродетельми твоими на пир Агнца Божия нас призывающий; Радуйся, молитвами твоими двери Царствия Христова нам отверзающий; Радуйся, трубо ангельская, воздаяние Божие гласящая; Радуйся, любы неизреченная, чрез реку огненную в чертог Небесный верных вводящая; Радуйся, Филарете Милостивый, житием своим Церковь Христову украшающий. </text:span></text:p>
      <text:h text:style-name="P5" text:outline-level="2">Кондак 13.</text:h>
      <text:p text:style-name="P26">О <text:span text:style-name="T14">преблагий угодниче Божий, Филарете Милостивый! Приими от нас убогое веры и долготерпения твоего восхваление и, яко имеяй дерзновение ко Господу и о людех сострадание, испроси у Человеколюбиваго Бога Церкви Христовой благостояние непоколебимое, нам же, веры благочестивыя утверждение, надежды неложное упование и братолюбие нелицемерное, да не умалится правда Божия в делех наших, ниже постыдимся пред отцы и праотцы нашими, егда поем Богу, Трисвятую песнь: Аллилуиа.</text:span></text:p>
      <text:p text:style-name="P27">(<text:span text:style-name="T14">Сей кондак чтется трижды</text:span>)</text:p>
      <text:h text:style-name="P4" text:outline-level="2">Икос 1.</text:h>
      <text:p text:style-name="P26">А<text:span text:style-name="T14">нгелом радозание и человеком веселие бысть житие твое, Филарете Милостивый. Ты бо праотцу Аврааму, в вepe Иову же в терпении последуя, яко отец чадолюбивый: алчущих питая, странных же с радостию приемля, любезно тех упокоевал, и тако дом твой прибежище радования соделал еси. Сице, видяще тя волю Божию в делах Милосердия творяща, приносим ти таковыя похвалы: Радуйся, страны Пафлагонския светильниче светозарный; Радуйся, человеколюбия образе преславный; Радуйся, ты бо в житии твоем всем сердцем Бога возлюбивый; Радуйся, горением любви к Нему богатство добродетелей мудре расточивый; Радуйся, ты бо, милосердием распаляемь, благодать Духа Святаго обильно стяжавый; Радуйся, в любви Божией богатея, никогдаже обнищавый. Радуйся, Филарете Милостивый, житием своим Церковь Христову украшающий.</text:span></text:p>
      <text:h text:style-name="P4" text:outline-level="2">Кондак 1.</text:h>
      <text:p text:style-name="P26">В<text:span text:style-name="T14">озбранный чудотворче и предивный угодниче Христов Филарете! Похвальная приносим Ти, Авраамлева страннолюбия усердный подражателю, ты бо о людех милосердствуя, pyками неимущих, Богу взаим даяти возлюбил еси, темже ти, любовию Божиею обогатившемуся и дерзновение к Нему стяжавшему, припадающе, молимся: не остави и нас, к тебе в нуждах прибегающих и со умилением зовущих: Радуйся, Филарете Милостивый, житием своим церковь Христову украшающий.</text:span></text:p>
      <text:h text:style-name="Heading_20_2" text:outline-level="2">Молитва святому праведному Филарету Милостивому</text:h>
      <text:p text:style-name="P25"><text:span text:style-name="Strong_20_Emphasis"><text:span text:style-name="T3">О </text:span></text:span><text:span text:style-name="Strong_20_Emphasis"><text:span text:style-name="T4">предивне избранниче Божий, Филарете Милостивый! Амнии прещедрый хлебодателю, Православия светильниче, Господа Бога рабе благий и верный! Ты бо всем сердцем евангельски Христу последовавый и данный тебе талант премудре умноживый: сирых и убогих одеявый и напитавый; странных и нищих в дом свой введый, в скорбех и печалех сущих утешивый, умерших и на стогнах поверженных гробу предавый; всем всячески послуживый, и тако веру свою в делах показал еси. Ей, святый угодниче Божий, не npезри нас, печальми житейскими изнываемых и страстми греховными обуреваемых. Во вся дни уныние и малодушие колеблют нашу веру, жестокосердие и озлобление снедают сердца наша и охлаждают любовь нашу; честолюбие же и нетерпение растлевают души наша, и тако, аки нищии, в делах благих обнщахом. Ты же, Отче праведный, милосердствуя о нас, умоли Христа Бога, да обогатит сердца наша Духом Своим Святым, исцелит душевныя и телесныя недуги наша, и, аки ниву жаждущую, напоит нас щедротами человеколюбия Своего; да вере, долготерпению и милосердию твоему подражающе, во благочестии и чистоте поживем вся дни живота нашего. Еще молим тя, преблаженне, егда приспеет жития нашего отшествие, к покаянию нелицемерному нас подвигни, да Христу Спасителю нашему чрез святыя Его Таинства приобщимся и наследники Царствия Небеснаго будем, идеже в радости святых и Ангелов сподобимся и мы покланятися и воспевати Трисвятое Имя: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4:5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699" meta:character-count="18915"/>
  </office:meta>
</office:document-meta>
</file>