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text-properties style:font-name="Times New Roman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4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5" style:family="paragraph" style:parent-style-name="Text_20_body"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5pt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fo:font-size="15pt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center" style:justify-single-word="false" fo:text-indent="0.469cm" style:auto-text-indent="false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text-indent="0.6cm" style:auto-text-indent="false"/>
    </style:style>
    <style:style style:name="P12" style:family="paragraph" style:parent-style-name="Text_20_body">
      <style:paragraph-properties fo:margin-left="0cm" fo:margin-right="0cm" fo:margin-top="0cm" fo:margin-bottom="0.212cm" fo:text-align="center" style:justify-single-word="false" fo:text-indent="0.6cm" style:auto-text-indent="false"/>
      <style:text-properties fo:font-size="15pt" style:font-size-asian="15pt" style:font-size-complex="15pt"/>
    </style:style>
    <style:style style:name="P13" style:family="paragraph" style:parent-style-name="Text_20_body">
      <style:paragraph-properties fo:margin-left="0cm" fo:margin-right="0cm" fo:text-align="justify" style:justify-single-word="false" fo:text-indent="0.6cm" style:auto-text-indent="false"/>
      <style:text-properties fo:font-size="15pt" style:font-size-asian="15pt" style:font-size-complex="15pt"/>
    </style:style>
    <style:style style:name="P14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15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fo:font-size="15pt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text-indent="0.501cm" style:auto-text-indent="false"/>
      <style:text-properties style:font-name="Times New Roman" fo:font-size="15pt" style:font-size-asian="15pt" style:font-size-complex="15pt"/>
    </style:style>
    <style:style style:name="P17" style:family="paragraph" style:parent-style-name="Text_20_body">
      <style:paragraph-properties fo:margin-left="0cm" fo:margin-right="0cm" fo:margin-top="0cm" fo:margin-bottom="0.212cm" fo:text-align="justify" style:justify-single-word="false" fo:text-indent="0.501cm" style:auto-text-indent="false"/>
      <style:text-properties style:font-name="Times New Roman" fo:font-size="15pt" fo:font-weight="normal" style:font-size-asian="15pt" style:font-size-complex="15pt"/>
    </style:style>
    <style:style style:name="P18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20" style:family="paragraph" style:parent-style-name="Text_20_body">
      <style:paragraph-properties fo:margin-left="0cm" fo:margin-right="0cm" fo:margin-top="0cm" fo:margin-bottom="0.212cm" fo:text-align="justify" style:justify-single-word="false" fo:text-indent="0.582cm" style:auto-text-indent="false"/>
      <style:text-properties style:use-window-font-color="true" style:font-name="Times New Roman1" fo:font-size="12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212cm" fo:text-align="justify" style:justify-single-word="false" fo:text-indent="0.582cm" style:auto-text-indent="false"/>
      <style:text-properties style:font-name="Times New Roman" fo:font-size="15pt" style:font-size-asian="15pt" style:font-size-complex="15pt"/>
    </style:style>
    <style:style style:name="P22" style:family="paragraph" style:parent-style-name="Text_20_body">
      <style:paragraph-properties fo:margin-left="0cm" fo:margin-right="0cm" fo:margin-top="0cm" fo:margin-bottom="0.212cm" fo:text-align="center" style:justify-single-word="false" fo:text-indent="0.582cm" style:auto-text-indent="false"/>
      <style:text-properties style:font-name="Times New Roman" fo:font-size="15pt" style:font-size-asian="15pt" style:font-size-complex="15pt"/>
    </style:style>
    <style:style style:name="P23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style:use-window-font-color="true" style:font-name="Times New Roman1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4" style:family="text">
      <style:text-properties style:use-window-font-color="true" style:font-name="Times New Roman1" fo:font-size="12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ize="15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language="en" fo:country="US"/>
    </style:style>
    <style:style style:name="T9" style:family="text">
      <style:text-properties fo:font-size="12pt"/>
    </style:style>
    <style:style style:name="T10" style:family="text">
      <style:text-properties fo:font-weight="normal"/>
    </style:style>
    <style:style style:name="T11" style:family="text">
      <style:text-properties fo:font-weight="normal" style:font-name-asian="Arial Unicode MS2" style:font-weight-asian="bold" style:font-name-complex="Tahoma2" style:font-weight-complex="bold"/>
    </style:style>
    <style:style style:name="T12" style:family="text">
      <style:text-properties fo:font-variant="small-caps"/>
    </style:style>
    <style:style style:name="T13" style:family="text">
      <style:text-properties style:text-position="33% 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10">Акафист преподобному и богоносному отцу нашему Феодосию, игумену </text:span>Печерскому, чудотворцу</text:h>
      <text:h text:style-name="P4" text:outline-level="2">Кондак 1</text:h>
      <text:p text:style-name="P21">Избранный от Царя Сил Господа Иисуса, и от юности твоея призванный во иночество, общаго в Руси жития первоначальниче, и великий чудотворче, преподобне отче наш Феодосие, умоли Господа Бога, от всяких бед и греховных страстей избавити ны, зовущия ти<text:span text:style-name="T12">: </text:span>Радуйся, Феодосие, иноческаго устава в Руси учредителю.</text:p>
      <text:h text:style-name="P4" text:outline-level="2">Икос 1</text:h>
      <text:p text:style-name="P21">Ангел земный и человек небесный был еси, преподобне отче Феодосие, и яко звезда утренняя возсиял еси на тверди Русския Церкве, прогоняя всяку тму греховную, светозарным твоим житием и учением, и приводя к свету Христову многия люди. Темже приими от нас благохваления сицевая: Радуйся, града Васильева святое порождение; радуйся, града Курска доброе воспитание. Радуйся, от младых лет Христа премного возлюбивый; радуйся, Его ради уже железное на теле твоем в юности носивый. Радуйся, усердно приметавыйся ко храму Господню; радуйся, служивый Церкви Божией от трудов твоих праведных. Радуйся, сиротствовавый от отца плотскаго, и в сыновство причтенный Отцу Небесному; радуйся, многия скорби и биения от матере твоея, любве ради Божией претерпевый. Радуйся, мученик самопроизволен бывый; радуйся, светлость сана временнаго нивочтоже вменивый. Радуйся, рукама твоима хлебы предложения для олтаря Господня уговлявый; радуйся, душу твою в хлеб чистый, Пресвятей Троице принесый. Радуйся, Феодосие, иноческаго устава в Руси учредителю.</text:p>
      <text:h text:style-name="P4" text:outline-level="2">Кондак 2</text:h>
      <text:p text:style-name="P21">Видевши матерь твоя, отче Феодосие, яко презирал еси вся дольная, и о горних выну помышлял еси в юности твоей, гневашеся на тя зело, и тщашеся тя от служения Господеви отвратити, ово молением, ово прещением и ранами: обаче ничтоже успе, укрепляюшу тя Господу, Егоже ради биения и поношения от матере твоея радостно терпел еси, и Емуже во дни и в нощи воспевал еси ангельскую песнь: Аллилуиа.</text:p>
      <text:h text:style-name="P4" text:outline-level="2">Икос 2</text:h>
      <text:p text:style-name="P21">Разумев добре, яко в суете мира живя, неудобно обрести спасение, преподобне отче Феодосие, во град Иерусалим удалитися возжелел еси, да поклонишися тамо гробу Господню, и подвиги духовными достигнеши Иерусалима небеснаго; обаче воспящен от матере твоея, паки во граде Отечествия твоего обитати принужден был еси. Поминая таковую твою ревность о спасении душевнем, вопием ти:<text:span text:style-name="T13"> </text:span>Радуйся, паче родившия тя плотию, Господа возлюбивый; радуйся, матернею любовию неуловлен пребывый. Радуйся, служити миру отрекийся; радуйся, работати Единому Богу возжелевый. Радуйся, ризы нищетныя носивый; радуйся, в просфоропечении неленостно трудивыйся. Радуйся, в храм Божий на молитву усердно приходивый; радуйся, молитву непрестанную возлюбивый. Радуйся, в мире не любя мирскаго поживый; радуйся, яко Ангел Божий в дому матере твоея пребывавый. Радуйся, ко Господу очи сердца твоего возводивый; радуйся, свободити тя плена греховнаго Бога усердно просивый. Радуйся, Феодосие, иноческаго устава в Руси учредителю.</text:p>
      <text:h text:style-name="P4" text:outline-level="2">Кондак 3 </text:h>
      <text:p text:style-name="P21">Сила Божия укрепи тя, отче Феодосие, на подвиги духовныя, и Богу помогающу ти изшел еси тайно от дома матере твоея, и притекл еси к доброму пастырю, преподобному Антонию, во граде Киеве в пещере обитавшему, умоляя его, да причтет тя к словесному своему стаду. Тойже провидев душевную твою доброту, прият тя с любовию, и повеле преподобному Никону облещи тя во святый ангельский образ, да поеши с ними Богу: Аллилуиа.</text:p>
      <text:h text:style-name="P4" text:outline-level="2">Икос 3</text:h>
      <text:p text:style-name="P21">Имея любовь велию ко Христу, преподобне отче, любовию о Христе прилепился еси к преподобному Антонию, и взирая на святое и богоугодное житие его в пещере, тщался еси во всем ему подражати, и вся словеса его слагал еси в сердце твоем. Сего ради ублажаем тя звании сими: Радуйся, град Отечествия твоего, и дом матере твоея Христа ради оставивый; радуйся, в путь душеспасительный радостно потекий. Радуйся, во граде Киеве пажить духовную обретый; радуйся, в пещере преподобнаго Антония пристанище спасения получивый. Радуйся, во ангельский чин руками преподобнаго Никона облеченный; радуйся, с пострижением власов главы твоея, все плотское мудрование совершенно отложивый. Радуйся, в ризу смирения одеянный; радуйся, в сандалии послушания обувенный. Радуйся, куколь незлобия на ся возложивый; радуйся, аналав Божия защищения восприявый. Радуйся, меч духовный в руце твоей выну имевый; радуйся, именем Иисусовым враги невидимыя отражавый. Радуйся, Феодосие, иноческаго устава в Руси учредителю.</text:p>
      <text:h text:style-name="P4" text:outline-level="2">Кондак 4</text:h>
      <text:p text:style-name="P21">Бури житейския избежав, отче преподобне, в благоотишии пещернем богоугодно подвизался еси, преподобным Антонием наставляем на всяку добродетель, матере же твоея плачем не умолен был еси в мир возвратитися, но молитвою твоею ко Господу, и матерь твою ко иночеству привел еси, зовый Богу, умягчившему сердце ея: Аллилуиа.</text:p>
      <text:h text:style-name="P4" text:outline-level="2">Икос 4</text:h>
      <text:p text:style-name="P21">Услышав поучения душеспасительная преподобнаго Антония, отче Феодосие, благоговейно внимал еси его глаголом и самым делом исполнял еси того словеса, яже ко спасению и благоугождению приведоша тя, и был еси благий ученик благаго учителя, достойный воистинну ублажений таковых: Радуйся, во смирении преуспевый; радуйся, в молитвах во дни и в нощи пребывавый. Радуйся, послушания зерцало; радуйся, трудолюбия правило. Радуйся, подвигами духовными плоть твою духу покоривый, радуйся, нощи без сна провождавый. Радуйся, рукама твоима волну прявый; радуйся, устами твоими псалмы воспевавый. Радуйся, в Церковь Божию прежде всех на молитву приходивый; радуйся, неподвижно и благоумиленно в ней стоявый. Радуйся, тяготы братий твоих любвеобильно носивый; радуйся, труды рукоделий за них исполнявый. Радуйся, Феодосие, иноческаго устава в Руси учредителю.</text:p>
      <text:h text:style-name="P4" text:outline-level="2">Кондак 5</text:h>
      <text:p text:style-name="P21">Боготечно шествовал еси от силы в силу, преподобне отче, и яко достойный сосуд Божия благодати, во иерея освящен был еси, и игуменом поставлен был еси пещерней братии, избранием тоя, и благословением преподобнаго Антония, с нимже вкупе ревностно подвизался еси о спасении душ человеческих, и ныне сладце поеши в Горних Обителех Триипостасному Богу: Аллилуиа.</text:p>
      <text:h text:style-name="P4" text:outline-level="2">Икос 5</text:h>
      <text:p text:style-name="P21">Видим тя, преподобне отче наш Феодосие, ревностно трудившагося в созидании обители Печерския, и устав общаго жития в ней утвердившаго богомудренно, иже бысть потом образ всем общаго жития обителем русским; темже киновиарх русский<text:span text:style-name="T12"> </text:span>именуешися от верных, зовущих ти: Радуйся преподобне, богомудрием высоким преисполненный; радуйся, богоносне, дарами Духа Святаго преукрашенный. Радуйся, царя псалмопевца словеса о купножитии братском возлюбивый; радуйся, общежительный устав в обители Печерстей учредивый. Радуйся, первый основателю киновий русских; радуйся, великий ревнителю иноческаго общаго жития. Радуйся, вся обща имети братии законоположивый; радуйся, общежительная правила сам во всем верно исполнявый. Радуйся, воду носяй и дрова секий в твоем настоятельстве; радуйся, трудолюбию поучавый примером твоим всю братию. Радуйся, нищия питавый, и странники упокоевавый; радуйся, странноприимницу и больницу в обители твоей устроивый. Радуйся, Феодосие, иноческаго устава в Руси учредителю.</text:p>
      <text:h text:style-name="P4" text:outline-level="2">Кондак 6</text:h>
      <text:p text:style-name="P21">Проповедник боговещанный был еси, отче Феодосие, не токмо иноком, но и людем мирским, киязем и боляром, и всех поучал еси неленостно добродетелем христианским, братолюбию, кротости, воздержанию и чистоте. Молим тя, преподобне, предстательством твоим небесным испроси и нам сии боголюбезныя добродетели, да не поработимся страстем греховным, но благочестно да поем Богу Спасителю нашему: Аллилуиа.</text:p>
      <text:h text:style-name="P4" text:outline-level="2">Икос 6</text:h>
      <text:p text:style-name="P21">Возсиял еси яко звезда богосветлая в стране русской, преподобне отче, и многия человеки привел еси в ограду небесную учением твоим святым; ты бо не токмо учил еси, но и творил еси всяку добродетель, непогрешительно исполняя вся заповеди Христа Бога. Темже яко сотворившаго, и иаучившаго, восхваляем тя сице: Радуйся светлостию жития твоего сиявый миру; радуйся, ученьми твоими назидавый во спасение многия человеки. Радуйся, пастырю добрый, чуждый<text:span text:style-name="T12"> </text:span>лицеприятия; радуйся, наставниче богомудрый, преисполненный любве ко всем ближним. Радуйся, сильным мира правду Божию небоязненно возвещавый; радуйся, князем и вельможам ко благочестию советник бывый. Радуйся, неверныя иудеи уверовати во Христа увещававый; радуйся, милостыню многу нищей братии подававый. Радуйся, с плакавшими плакавый; радуйся, скорбящия утешавый. Радуйся, вдов и сирот заступниче; радуйся, обидимых и гонимых защитниче. Радуйся, Феодосие, иноческаго устава в Руси учредителю.</text:p>
      <text:h text:style-name="P4" text:outline-level="2">Кондак 7</text:h>
      <text:p text:style-name="P21">Хотя Господь явити людем, яко обитель Печерская, тобою управляемая, преподобне отче Феодосие, хранима есть Его благодатию Божественною, свет пречуден в нощи над нею возсия, татем же окрасти церковь в ней хотевшим, церковь ту от земли на воздух вознесенную, дивно показа, и пение ангельское в ней слышано быти сотвори; да вси уведать, яко велик еси угодник Божий, и яко много может молитва твоя ко Господу, Емуже воспевал еси: Аллилуиа.</text:p>
      <text:h text:style-name="P4" text:outline-level="2">Икос 7</text:h>
      <text:p text:style-name="P21">Новаго тя Феодосия киновиарха яви Господь в стране Русской, преподобне отче, и тобою прослави Лавру Печерскую, матерь обителей русских, в нейже от лет древних подвижничество иноческое процвете, и мнози преподобнии Богу благоугодиша, посреде киих ты, яко луна полная, светом добродетелей и чудес твоих немерцаемо сияеши, и всех подвизаеши звати тебе: Радуйся, ангелонравный человече; радуйся, дивный о Господе подвижниче. Радуйся, великий чудотворче; радуйся, благомощный молитвенниче. Радуйся, злато таинственно от Ангела получивый; радуйся, тем златом брашно гладной братии твоей купивый. Радуйся, оскудение вина и елея в обители твоей чудесно восполнивый; радуйся, праздную житницу полну мукою явивый. Радуйся, тощий сосуд меда преизливающимся показавый; радуйся, чудеса преславна в житии твоем совершивый. Радуйся, Бога прославивый подвиги твоими; радуйся, Богом прославленный благодатными дары. Радуйся, Феодосие, иноческаго устава в Руси учредителю.</text:p>
      <text:h text:style-name="P4" text:outline-level="2">Кондак 8</text:h>
      <text:p text:style-name="P21">Странноприимство Авраамле возлюбил еси, отче Феодосие, в темнице заключенным хлебы посылал еси любвеобильно, поминая словеса Христова, яко в лице странных, и в темнице седящих, сам Христос благотворения приемлет. Научи и нас, угодниче Божий, тебе в сем подражати, и милостынею Богу угождати, да возможем благоприятно пети Ему: Аллилуиа.</text:p>
      <text:h text:style-name="P4" text:outline-level="2">Икос 8</text:h>
      <text:p text:style-name="P21">Весь на служение Богу и ближним твоим себе вдал <text:span text:style-name="T8">e</text:span>си, Феодосие отче наш, и добре пасл еси Богом врученное тебе словесное стадо, немощныя укрепляя, падшия возставляя, добре стоящия охраняя, и бдя на страже молитвенней, да не похитит враг невидимый едину от твоих овец. О сем тя хвалим и зовем: Радуйся, велию власть на духи нечистыя от Господа получивый; радуйся, храмину стужаемую привидении диавольскими молитвою твоею очистивый. Радуйся, многая бесноватыя, от мучительства демонскаго свободивый; радуйся, вся привидения и искушения сатанинския победивый. Радуйся, ученики твоя от сетей невидимого врага молитвою твоею соблюдавый; радуйся, искушенный на мнозе, искушаемым помогавый. Радуйся человече Божий, грады и веси исполнивый славою твоих подвигов; радуйся, нестяжания рачителю, никогдаже помышлявый о потребах грядущаго дне. Радуйся, верою крепкою на Бога уповавый; радуйся, по вере твоей вся нужная от Бога изобильно получивый. Радуйся, благодарение Господеви выну о всех дарех его возносимый; радуйся, от малодушнаго ропота братию твою бодренно охранявый. Радуйся, Феодосие, иноческаго устава в Руси учредителю.</text:p>
      <text:h text:style-name="P4" text:outline-level="2">Кондак 9</text:h>
      <text:p text:style-name="P21">Всем требующим помощи твоя усердно благотворил еси, преподобне отче, и зело милосердствовал еси о нищих и убогих, яко быти тебе воистинну оком слепых, ногою хромых, рукою безпомощных, и никтоже отхождаше от лица твоего неутешенным. Призри и на нас, угодниче Божий, благосердием твоим, и от ран греховных исцеление нам подаждь молитвами твоими, да благодарственно поем Богу: Аллилуиа.</text:p>
      <text:h text:style-name="P4" text:outline-level="2">Икос 9</text:h>
      <text:p text:style-name="P21">Витии суемудренныя посрамишася житием твоим, Феодосие богомудре, глаголющия буйство быти подвижничество духовное; се бо видим тя во плоти небеснопожившаго, и ангельския нравы на земли стяжавшаго. Темже чудящеся твоей ангелоподобней святости, ублажаем тя благохвалении сими: Радуйся, звездо утренняя, тму нечестия в стране Русской разгнавшая; радуйся, забрало крепкое от враг видимых и невидимых. Радуйся, столпе утверждения святыя православныя веры; радуйся, боголепное украшение Христовы Церкве. Радуйся, Отечествия твоею земнаго покровителю небесный; радуйся, пути спасительнаго указателю нелестный. Радуйся, воеводо изрядный полка воинов духовных; радуйся, ратоборче доблий, победивый демонския полки. Радуйся, общения удостоивыйся со Ангелы; радуйся, Христу усердно благоугождавый. Радуйся, милосердия Христова подражателю; радуйся, даров духовных добрейший подателю. Радуйся, Феодосие, иноческаго устава в Руси учредителю.</text:p>
      <text:h text:style-name="P4" text:outline-level="2">Кондак 10</text:h>
      <text:p text:style-name="P21">Спасительное пристанище, и храм Господа Славы, Великую небеси подобную церковь Печерскую, по мнозех знамениих и чудесех основал еси, преподобне отче Феодосие, и сам рукама твоима помогал еси каменоздателем ея, выну моляся ко Господу и Пресвятей Богородице: да будет сия церковь изрядное жилище Божия благодати, и да услышит в ней Господь молитвы людей своих, с верою вопиющих Ему: Аллилуиа.</text:p>
      <text:h text:style-name="P4" text:outline-level="2">Икос 10</text:h>
      <text:p text:style-name="P21">Царя Небеснаго, Христа, верный раб был еси, Феодосие богоносне, и Царице Небесней, в видении дивнем во Влахернстей церкви таинственно предстоял еси, вкупе с преподобным Антонием, егда она каменоздатели в Киев посылаше, созидати Великую Печерскую церковь, и Божественную икону Своего Успения им подаде, в благословение всегдашнее твоея обители, в нейже почитаешися звании сими: радуйся, здателю Великия Печерския церкве; радуйся, основавый ю на месте, освященнем многими чудесы. Радуйся, слезами молитвенными основание ея оросивый; радуйся, рукама твоима краеугольныя камни ея положивый. Радуйся, изрядный слуго Божия Матере; радуйся, дивную икону Ея Успения радостно приявый. Радуйся, икону сию благодатную, с честию великою в обители твоей поставивый; радуйся, молитвы усердныя пред нею приносивый. Радуйся, благоволением Богоматере осененный; радуйся откровений божественных от Нея удостоенный. Радуйся, избранниче Сына Ея Христа Бога; радуйся, таинниче Пресвятыя Троицы. Радуйся, Феодосие, иноческаго устава в Руси учредителю.</text:p>
      <text:h text:style-name="P4" text:outline-level="2">Кондак 11</text:h>
      <text:p text:style-name="P21">Пение немолчное приносил еси в триех Лицех Единому Богу, преподобне отче Феодосие, и до конца жития твоего не преставал еси молитвенно славословити Господа; и тако в молитве усердней предал еси в руце его душу твою, юже Ангели святии со славою вознесоша в обители горния, идеже водворился еси со угодники Божиими, и радостно поеши Ангелов и человеков Творцу: Аллилуиа.</text:p>
      <text:h text:style-name="P4" text:outline-level="2">Икос 11</text:h>
      <text:p text:style-name="P21">Светом небесным озарися лице твое, преподобне отче, блаженно почил еси сном смерти, и со слезами многими провождаем был еси ко гробу от твоих братий и чад, плакавших и рыдавших о твоем с ними разлучении. Мы же аки надгробную песнь, приносим ти благохваления таковая: Радуйся, праведно и богоугодно течение земное совершивый; радуйся, венец нетленен от руки Христовы получивый. Радуйся, яко память твоя с похвалами во святей Церкви почитается; радуйся, яко успение твое от верных светло торжествуется. Радуйся, смерть вкусивый, но тления не познавый; радуйся, светлостию лица твоего славу твою небесную проявивый. Радуйся, в пещере со слезами многими от братии твоея погребенный; радуйся, по осминадесяти летех нетленен таможде обретенный. Радуйся, в Великую Печерскую церковь со славе пренесенный; радуйся, светом небесным в пренесении мощей твоих дивно возсиявый. Радуйся, три дуги светозарныя, от пещеры к Велицей Печерстей церкви протяженныя показавый; радуйся, благоухание дивное от мощей твоих испустивый. Радуйся, Феодосие, иноческаго устава в Руси учредителю.</text:p>
      <text:h text:style-name="P4" text:outline-level="2">Кондак 12<text:span text:style-name="T12"> </text:span></text:h>
      <text:p text:style-name="P21">Благодати Божией причастна показася священная рака мощей твоих, преподобне отче наш Феодосие: исцеления бо недужным источает, и всяку язю в людех врачует, иже с верою и любовию к ней притекают, молитвенно призывая твое святое имя. Темже поклоняемся месту посмертна твоего покоя, и лобызая на нем святолепное изображение лица твоего, хвалебно вопием Богу, Дивному во святых Своих: Аллилуиа. </text:p>
      <text:h text:style-name="P4" text:outline-level="2">Икос 12</text:h>
      <text:p text:style-name="P21">Поюще подвиги и чудеса твоя, преподобне отче Феодосие, молимтися прилежно: молися с нами и о нас к Всемилостивому и Человеколюбцу Богу, да не оскудеет в нас вера святоотеческая, в нейже преуспел еси духовно, но да будем и мы подражатели тебе в правой вере и добрых делех, и тако возможем неосужденно вопити тебе: Радуйся, пречудное украшение святыя великия небеси подобныя Печерския церкве; радуйся, храм Богоматере удобривый преславными твоими чудесы. Радуйся, гроб твой святый златом и сребром чудотворно украсивый; радуйся, исцелений множество от него источивый. Радуйся, болящих целителю; радуйся, скорбящих утешителю. Радуйся, бедствующим на помощь ускоряяй; радуйся, всем чтущим тя заступление твое даруяй. Радуйся, в час смертный всем нам благонадежный п<text:span text:style-name="T8">o</text:span>мощниче; радуйся, от насилия диавольскаго многомощный нам защитниче. Радуйся, Лавры Печерския крепкое ограждение; радуйся, по Бозе и Богородице непостыдное наше упование. Радуйся, Феодосие, иноческаго устава в Руси учредителю.</text:p>
      <text:h text:style-name="P4" text:outline-level="2">Кондак 13</text:h>
      <text:p text:style-name="P21">О великий чудотворче, и в бедах скорый помощниче, преподобне отче наш Феодосие! Услыши милостиво сие малое моление наше, в похвалу тебе приносимое с верою и любовию, и помолимся ко Господу Богу, да избавит нас от всех бед и зол, и мучений вечных, и сподобит вкупе с тобою во царствии небеснем пети Ему: Аллилуиа.</text:p>
      <text:p text:style-name="P22">(Этот кондак читается трижды)</text:p>
      <text:h text:style-name="P4" text:outline-level="2">Кондак 1</text:h>
      <text:p text:style-name="P21">Избранный от Царя Сил Господа Иисуса, и от юности твоея призванный во иночество, общаго в Руси жития первоначальниче, и великий чудотворче, преподобне отче наш Феодосие, умоли Господа Бога, от всяких бед и греховных страстей избавити ны, зовущия ти<text:span text:style-name="T12">: </text:span>Радуйся, Феодосие, иноческаго устава в Руси учредителю.</text:p>
      <text:h text:style-name="P4" text:outline-level="2">Икос 1</text:h>
      <text:p text:style-name="P21">Ангел земный и человек небесный был еси, преподобне отче Феодосие, и яко звезда утренняя возсиял еси на тверди Русския Церкве, прогоняя всяку тму греховную, светозарным твоим житием и учением, и приводя к свету Христову многия люди. Темже приими от нас благохваления сицевая: Радуйся, града Васильева святое порождение; радуйся, града Курска доброе воспитание. Радуйся, от младых лет Христа премного возлюбивый; радуйся, Его ради уже железное на теле твоем в юности носивый. Радуйся, усердно приметавыйся ко храму Господню; радуйся, служивый Церкви Божией от трудов твоих праведных. Радуйся, сиротствовавый от отца плотскаго, и в сыновство причтенный Отцу Небесному; радуйся, многия скорби и биения от матере твоея, любве ради Божией претерпевый. Радуйся, мученик самопроизволен бывый; радуйся, светлость сана временнаго нивочтоже вменивый. Радуйся, рукама твоима хлебы предложения для олтаря Господня уговлявый; радуйся, душу твою в хлеб чистый, Пресвятей Троице принесый. Радуйся, Феодосие, иноческаго устава в Руси учредителю.</text:p>
      <text:h text:style-name="P4" text:outline-level="2">Молитва первая</text:h>
      <text:p text:style-name="P21">О священная главо, Ангеле земный и человече небесный, преподобне и богоносне отче наш Феодосие, изрядный слуго Пресвятыя Богородицы, во имя Ея святое обитель пречудну на горах Печерских соорудивый, и в ней чудес множеством просиявый! Молим тя со усердием миогим: молися за нас ко Господу Богу, и испроси нам от него великия и богатыя милости: веру праву, надежду спасения<text:span text:style-name="T13"> </text:span>несомненну, любовь ко всем нелицемерну, благочестие непоколеби-мое, душ и телес здравие, житейских потреб довольство, и да не во зло обратим благая, даруемая нам шедродательныя Его десницы, но в славу имени Его святаго, и во спасение наше. Соблюди, преподобне чудотворче, Отечествие твое земное, страну православно-русскую, все грады и веси ея, град твой, и Лавру твою невредимыми от всякаго зла, и вся люди притекающия на поклонение честному твоему гробу, и пребывающия во святей обители твоей, осени небесным твоим благословением, и от всяких зол и бед милостиво избави. Наипаче же в час кончины нашея покажи нам многомощное твое покровительство: да избавимся, молитвами твоими ко Господу, власти лютаго миродержца, и сподобимся наследити Царство Небесное. Яви нам, отче, благосердие твое, и не остави нас сирых и безпомощных; да выну славословим Дивнаго со святых Своих Бога, Отца, и Сына, и Святаго Духа, и твое святое заступление, во веки веков. Аминь.</text:p>
      <text:h text:style-name="Heading_20_2" text:outline-level="2">Молитва вторая</text:h>
      <text:p text:style-name="P21">О священная главо, святителю Феодосие' Услыши нас призывающих тя и припадающих ко святей иконе твоей. Поминай нас, раб Божиих (имена), у престола Вседержителева и не престай моляся о нас ко Христу Богу: тебе бо дадеся благодать молитися за ны. Испроси предстательством твоим у Всемилостиваго Бога нашего нам здравие душевное и телесное, тихое и богоугодное житие, благую христианскую кончину и добрый ответ на Страшнем суде Христове и Царствия Небеснаго наследники быти покажи, да прославим имя Отца и Сына и Святаго Духа, во веки веков.</text:p>
      <text:p text:style-name="P20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3:33:51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61" meta:word-count="2860" meta:character-count="20218"/>
  </office:meta>
</office:document-meta>
</file>