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1" svg:font-family="'Times New Roman'"/>
    <style:font-face style:name="Arial Unicode MS2" svg:font-family="'Arial Unicode M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, 'Times New Roman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language-complex="ru" style:country-complex="RU"/>
    </style:style>
    <style:style style:name="P2" style:family="paragraph" style:parent-style-name="Heading_20_2">
      <style:text-properties style:font-name="Times New Roman"/>
    </style:style>
    <style:style style:name="P3" style:family="paragraph" style:parent-style-name="Heading_20_2">
      <style:paragraph-properties fo:margin-top="0.423cm" fo:margin-bottom="0.499cm" fo:text-align="center" style:justify-single-word="false" fo:keep-with-next="always"/>
    </style:style>
    <style:style style:name="P4" style:family="paragraph" style:parent-style-name="Heading_20_2">
      <style:paragraph-properties fo:margin-top="0.423cm" fo:margin-bottom="0.499cm" fo:text-align="center" style:justify-single-word="false" fo:keep-with-next="always"/>
      <style:text-properties style:font-name="Times New Roman" fo:font-size="16pt" fo:font-weight="normal" style:font-name-asian="Arial Unicode MS2" style:font-size-asian="18pt" style:font-weight-asian="bold" style:font-name-complex="Tahoma2" style:font-size-complex="18pt" style:font-weight-complex="bold"/>
    </style:style>
    <style:style style:name="P5" style:family="paragraph" style:parent-style-name="Text_20_body">
      <style:text-properties style:use-window-font-color="true"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6" style:family="paragraph" style:parent-style-name="Text_20_body">
      <style:paragraph-properties fo:text-align="center" style:justify-single-word="false"/>
      <style:text-properties style:use-window-font-color="true"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7" style:family="paragraph" style:parent-style-name="Text_20_body">
      <style:paragraph-properties fo:margin-top="0cm" fo:margin-bottom="0.212cm" fo:text-align="justify" style:justify-single-word="false"/>
      <style:text-properties style:use-window-font-color="true" fo:font-size="15pt" style:font-size-asian="15pt" style:font-size-complex="15pt"/>
    </style:style>
    <style:style style:name="P8" style:family="paragraph" style:parent-style-name="Text_20_body">
      <style:paragraph-properties fo:margin-left="0cm" fo:margin-right="0cm" fo:margin-top="0cm" fo:margin-bottom="0.212cm" fo:text-align="justify" style:justify-single-word="false" fo:text-indent="0.469cm" style:auto-text-indent="false"/>
      <style:text-properties fo:font-size="15pt" style:font-size-asian="15pt" style:font-size-complex="15pt"/>
    </style:style>
    <style:style style:name="P9" style:family="paragraph" style:parent-style-name="Text_20_body">
      <style:paragraph-properties fo:margin-left="0cm" fo:margin-right="0cm" fo:margin-top="0cm" fo:margin-bottom="0.212cm" fo:text-align="justify" style:justify-single-word="false" fo:text-indent="0.469cm" style:auto-text-indent="false"/>
    </style:style>
    <style:style style:name="P10" style:family="paragraph" style:parent-style-name="Text_20_body">
      <style:paragraph-properties fo:margin-left="0cm" fo:margin-right="0cm" fo:margin-top="0cm" fo:margin-bottom="0.212cm" fo:text-align="center" style:justify-single-word="false" fo:text-indent="0.469cm" style:auto-text-indent="false"/>
    </style:style>
    <style:style style:name="P11" style:family="paragraph" style:parent-style-name="Text_20_body">
      <style:paragraph-properties fo:margin-left="0cm" fo:margin-right="0cm" fo:margin-top="0cm" fo:margin-bottom="0.212cm" fo:text-align="justify" style:justify-single-word="false" fo:text-indent="0.6cm" style:auto-text-indent="false"/>
      <style:text-properties style:use-window-font-color="true"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.212cm" fo:text-align="justify" style:justify-single-word="false" fo:text-indent="0.6cm" style:auto-text-indent="false"/>
    </style:style>
    <style:style style:name="P13" style:family="paragraph" style:parent-style-name="Text_20_body">
      <style:paragraph-properties fo:margin-left="0cm" fo:margin-right="0cm" fo:margin-top="0cm" fo:margin-bottom="0.212cm" fo:text-align="center" style:justify-single-word="false" fo:text-indent="0.6cm" style:auto-text-indent="false"/>
      <style:text-properties fo:font-size="15pt" style:font-size-asian="15pt" style:font-size-complex="15pt"/>
    </style:style>
    <style:style style:name="P14" style:family="paragraph" style:parent-style-name="Text_20_body">
      <style:paragraph-properties fo:margin-left="0cm" fo:margin-right="0cm" fo:text-align="justify" style:justify-single-word="false" fo:text-indent="0.6cm" style:auto-text-indent="false"/>
      <style:text-properties fo:font-size="15pt" style:font-size-asian="15pt" style:font-size-complex="15pt"/>
    </style:style>
    <style:style style:name="P15" style:family="paragraph" style:parent-style-name="Heading_20_1" style:master-page-name="">
      <style:paragraph-properties fo:break-before="auto" fo:break-after="auto"/>
    </style:style>
    <style:style style:name="T1" style:family="text">
      <style:text-properties style:font-name="Times New Roman" fo:font-size="16pt" fo:font-weight="normal" style:font-name-asian="Arial Unicode MS2" style:font-size-asian="18pt" style:font-weight-asian="bold" style:font-name-complex="Tahoma2" style:font-size-complex="18pt" style:font-weight-complex="bold"/>
    </style:style>
    <style:style style:name="T2" style:family="text">
      <style:text-properties style:use-window-font-color="true" style:font-name="Times New Roman" fo:font-size="15pt" fo:language="ru" fo:country="RU" fo:font-style="normal" style:text-underline-style="none" fo:font-weight="normal" style:font-name-asian="Arial Unicode MS1" style:font-size-asian="15pt" style:font-style-asian="normal" style:font-weight-asian="normal" style:font-name-complex="Tahoma1" style:font-size-complex="15pt" style:language-complex="ru" style:country-complex="RU" style:font-style-complex="normal" style:font-weight-complex="normal"/>
    </style:style>
    <style:style style:name="T3" style:family="text">
      <style:text-properties style:use-window-font-color="true" style:font-name="Times New Roman1" fo:font-size="15pt" fo:language="ru" fo:country="RU" fo:font-style="normal" style:text-underline-style="none" fo:font-weight="normal" style:font-name-asian="Arial Unicode MS1" style:font-size-asian="15pt" style:font-style-asian="normal" style:font-weight-asian="normal" style:font-name-complex="Tahoma1" style:font-size-complex="15pt" style:language-complex="ru" style:country-complex="RU" style:font-style-complex="normal" style:font-weight-complex="normal"/>
    </style:style>
    <style:style style:name="T4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5" style:family="text">
      <style:text-properties fo:font-size="15pt"/>
    </style:style>
    <style:style style:name="T6" style:family="text">
      <style:text-properties fo:font-size="15pt" style:font-size-asian="15pt" style:font-size-complex="15pt"/>
    </style:style>
    <style:style style:name="T7" style:family="text">
      <style:text-properties fo:language="en" fo:country="US"/>
    </style:style>
    <style:style style:name="T8" style:family="text">
      <style:text-properties fo:font-size="12pt"/>
    </style:style>
    <style:style style:name="T9" style:family="text">
      <style:text-properties fo:font-weight="normal" style:font-name-asian="Arial Unicode MS2" style:font-weight-asian="bold" style:font-name-complex="Tahoma2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>Акафист святому праведному Феодосию, Кавказскому чудотворцу</text:h>
      <text:h text:style-name="Heading_20_2" text:outline-level="2">Кондак 1</text:h>
      <text:p text:style-name="P14">Избранный угодниче Христов и преславный чудотворче, преподобне отче Феодосие, подвиги твоими Ангелы удививый и человеки многия из глубины греховныя изведый, умоли и о нас прославльшаго тя Господа, и от бед и напастей нас свободи, любовию зовущих ти: Радуйся, преподобне Феодосие, Кавказский чудотворче.</text:p>
      <text:h text:style-name="P3" text:outline-level="2">Икос 1</text:h>
      <text:p text:style-name="P12">Ангелов Творец избра тя от чрева матери твоея и рождестве твоем показа знамение будущаго монашеского жития твоего, да, будеши, богоблаженне Феодосие, молитвенником ко Господу и Пречистей его Матери за весь мир. Мы же грешники, уповающе на скорую помощь <text:span text:style-name="T6">твою</text:span>, взываем ти сице: Радуйся, от чрева матери Господом избранный; Радуйся, еще в детстве к служению Богу преднареченный. Радуйся, в рождестве твоем чудное знамение монашеского жития явивый; Радуйся, в юности строгость монашеского жития показавый. Радуйся, Христа всем сердцем возлюбивый; Радуйся, ум и сердце Господу предавый. Радуйся, народа российского молитвенное ограждение; Радуйся, земли кавказския священное украшение. Радуйся, преподобне Феодосие, Кавказский чудотворче.</text:p>
      <text:h text:style-name="P3" text:outline-level="2"><text:span text:style-name="T1">Кондак</text:span> 2</text:h>
      <text:p text:style-name="P12">Видя Господь благое сердца твоего изволение, яко от младенчества имел еси велию любовь к Нему и немолчно прославлял еси Имя Господне, уготова ти ангельское житие во Святей горе <text:span text:style-name="T6">Афонстей</text:span>. Там же во смирении и послушании пребывал еси, научая нас Единаго Бога любити и Того ради вся земная презирати, вопиюще Ему: Аллилуия.</text:p>
      <text:h text:style-name="P3" text:outline-level="2">Икос 2</text:h>
      <text:p text:style-name="P12">Разум имея Богом просвещенный, преподобне отче Феодосие, на Раевом камне от младенчества молитися Богу навыкл еси, веру крепкую, надежду несумненную, любовь истинную к <text:span text:style-name="T6">Нему</text:span> стяжал еси, и стопы своя ко Святей горе Афонстей направивый, тем же ублажаем тя сице: Радуйся, от младенчества молитву ко Господу устами творивый; Радуйся, с ранних лет любовию пламенной к Нему возгоревый. Радуйся, на Святой горе Афонстей во отрочестве ангельс-ки поживый; Радуйся, там многие послушания понесый. Радуйся, усердный к Богу и Матери Божией молитвенниче; Радуйся, истинного покаяния проповедниче. Радуйся, скорбящим скорое утешение и вразумление; Радуйся, присное и неложное их успокоение. Радуйся, преподобне Феодосие, Кавказский чудотворче.</text:p>
      <text:h text:style-name="P3" text:outline-level="2"><text:span text:style-name="T1">Кондак</text:span> 3</text:h>
      <text:p text:style-name="P12">Силу, данную ти свыше, принял еси, преподобне отче Феодосие, изгоняти всякую силу вражию. И того ради с кротостью и смирением уврачевал еси одержимую бесом жену знатную, да сие <text:span text:style-name="T6">чудо</text:span> видяще, вси людие прославиша Бога, вопиюще Ему: Аллилуиа.</text:p>
      <text:h text:style-name="P3" text:outline-level="2">Икос 3</text:h>
      <text:p text:style-name="P12">Имуще тя, изрядный угодниче Христов Феодосие, воителя противу силы бесовския, теплаго молитвенника и предстателя пред Господом о нас, недостойных, любовию твоею побеждаеми, со умилением зовем ти: Радуйся, во юности Духа Святаго от Господа получивый; Радуйся, жену знатную, бесом одержимую, будучи отроком, исцеливый. Радуйся, воине Христов добропобедный; Радуйся, предстателю о нас к Богу и Богородице непостыдный. <text:span text:style-name="T6">Радуйся</text:span>, силу чудес от Бога явивый; Радуйся, плотския похоти умертвивый. Радуйся, Небесного Царя избранниче предивный; Радуйся, козни диавольския победивый. Радуйся, преподобне Феодосие, Кавказский чудотворче.</text:p>
      <text:h text:style-name="P3" text:outline-level="2"><text:span text:style-name="T1">Кондак</text:span> 4</text:h>
      <text:p text:style-name="P12">Бурю гнева неправеднаго зависти ради от братии претерпел еси, блаженно Феодосие, ими в нечистоты вверженный, Пречистой же Богородицей чудесно извлеченный. Сего ради, зряще о тебе <text:span text:style-name="T6">таковое</text:span> Матери Божией благоволение, вопием Всевышнему Богу: Аллилуиа.</text:p>
      <text:h text:style-name="P3" text:outline-level="2">Икос 4</text:h>
      <text:p text:style-name="P12">Слышаша вси людие о чудеснем излиянии милости Пресвятыя Девы Марии и Архистратига Божия Михаила на тебе бывшия, мы грешнии прославляем дивнаго во святых своих Господа и Его Пречистую Матерь со Архангелом и вопием ти: Радуйся, Царицею Небесною от смерти спасенный; Радуйся, Архистратигом Михаилом от посрамления избавленный. Радуйся, тесный путь спасения возлюбивый; Радуйся, ярем Господень на выю свою возложивый; Радуйся, от братии в монастыре всяческие поношения претерпевый; Радуйся, младенческое незлобие имевый. Радуйся, рабе Господень благий и верный; Радуйся, скорый помощниче всем скорбящим и обремененным. Радуйся, преподобне Феодосие, Кавказский чудотворче.</text:p>
      <text:h text:style-name="P3" text:outline-level="2"><text:span text:style-name="T1">Кондак</text:span> 5</text:h>
      <text:p text:style-name="P12">Божественный огнь <text:span text:style-name="T6">благодатный</text:span> видя на Гробе Господнем в Великую Субботу чудесно возгораемый, и сим огнем освященный, многие годы послужил еси, преподобне отче Феодосие, во Святей Земле, выну взывая Богу: Аллилуиа.</text:p>
      <text:h text:style-name="P3" text:outline-level="2"><text:span text:style-name="T1">Икос</text:span> 5</text:h>
      <text:p text:style-name="P12">Видя тя очами веры чада твоя, преподобне отче Феодосие, со благоговением у Гроба Господня служаща и со дерзновением Ему мольбы о стране Российстей приносяща, удивлением объяты, благодарно вопием ти: Радуйся, в Земле Святей благодатно поживый; Радуйся, по стопам Спасителя ходивый. Радуйся, Огнь благодатный зревый; Радуйся, пламень любве к Богу имевый. Радуйся, пред Гробом Господним служителю предивный; Радуйся, молитвенниче к Богу и Богородице о нас неусыпный. Радуйся, веру Христову миру являяй; Радуйся, всюду Христа прославляяй. Радуйся, преподобне Феодосие, Кавказский чудотворче.</text:p>
      <text:h text:style-name="P3" text:outline-level="2"><text:span text:style-name="T1">Кондак</text:span> 6</text:h>
      <text:p text:style-name="P12">Проповедник смирения и покаяния был еси, отче, примером жития твоего незлобие и всепрощение показуя, якоже светило многосветлое тьму неведения и уныния от приходящих к тебе отгонял и всех <text:span text:style-name="T6">увещевал</text:span> плоть духови покоряти и чистым сердцем пети Богу: Аллилуиа.</text:p>
      <text:h text:style-name="P3" text:outline-level="2"><text:span text:style-name="T1">Икос</text:span> 6</text:h>
      <text:p text:style-name="P12">Приемый от Господа благодать разумения о Святой Троице на Афонстей горе, во Иерусалиме и Царьграде, в России Православныя веры проповедник явился еси. Мы же, верующе православно во Святую Троицу, с любовию вопием ти: Радуйся, веры Православныя среди неверных проповедниче; Радуйся, предивный Божий избранниче. Радуйся, усердно призывающим тя помогаяй; Радуйся, доброе стадо свое наставляяй. Радуйся, людей земли кавказския усердный заступниче; Радуйся, к Богу и Богородице непрестанный о них молитвенниче. Радуйся, Царствия Небеснаго наследниче; Радуйся, веры Христовой дерзновенный исповедниче. Радуйся, преподобне Феодосие, Кавказский чудотворче.</text:p>
      <text:h text:style-name="P3" text:outline-level="2"><text:span text:style-name="T1">Кондак</text:span> 7</text:h>
      <text:p text:style-name="P12">Хотя Человеколюбец <text:span text:style-name="T6">Господь</text:span> явити в тебе, преподобне, свое неизреченное к людям милосердие, показа тя яко воистину светило Богосветлое: скорым твоим ходатайством чудеса многая и преславная совершаются. Ты же, старче, и при жизни достиг посещения небесных служителей, благодарне прославляя Всевышняго Бога: Аллилуиа.</text:p>
      <text:h text:style-name="P3" text:outline-level="2">Икос 7</text:h>
      <text:p text:style-name="P12">Новаго видяще тя избранника Божия в земле Кавказской, издалеча притекаху к тебе вернии в скорбех и болезнех, егда источник в пустыне ископал еси, старче Феодосие, и благодать на воду сию у Святой Троицы испросил еси исцеляти телесныя и душевныя недуги. Сего ради взываем ти: Радуйся, Старче, рабе Господень; Радуйся, яко из уст твоих вернии благодатно напояются. Радуйся, духовною пищей алчущия питаяй; Радуйся, святою водой из источника твоего верным жажду утоляяй. Радуйся, яко при жизни посещения Царицы Небесныя <text:span text:style-name="T6">сподобивыйся</text:span>; Радуйся, и святыми небожителями неоставленный. Ра-дуйся, яко благословением и советами людям верующим помогаяй; Радуйся, всех с верою к тебе притекающих на путь спасения наставляяй. Радуйся, преподобне Феодосие, Кавказский чудотворче.</text:p>
      <text:h text:style-name="P3" text:outline-level="2"><text:span text:style-name="T1">Кондак</text:span> 8</text:h>
      <text:p text:style-name="P12">Странное и преславное чудо даровал ти Господь, преподобне отче Феодосие, дар молитвенный, живых <text:span text:style-name="T6">заступающий</text:span> и от ада спасающий. Мы же Господу Нашему, даровавшему нам таковаго молитвенника и ходатая о нас, вопием: Аллилуиа.</text:p>
      <text:h text:style-name="P3" text:outline-level="2"><text:span text:style-name="T1">Икос</text:span> 8</text:h>
      <text:p text:style-name="P12">Всего себя Христу от чрева матерняго предал еси блаженне Феодосие, умиленным сердцем и сокрушенною <text:span text:style-name="T6">душею</text:span> Тому всегда предстоя и духовная чада твоя научая хранити смирение и само-укорение, дар умиления стяжати. Сия слышавше, восхваляем тя сице: Радуйся, Бескровной Жертвы достойный совершителю; Радуйся, Алтаря Господня благоговейный служителю. Радуйся, светильниче духовных дарований; Радуйся, обитель иноческую на земле Кавказской основавый. Радуйся, тяжкие заточения Христа ради претерпевший; Радуйся, об изгнании своим ближним предсказавый. Радуйся, любящим и чтущим тя ходатаю спасения. Радуйся, приводяй грешников ко исправлению. Радуйся, преподобне Феодосие, Кавказский чудотворче.</text:p>
      <text:h text:style-name="P3" text:outline-level="2"><text:span text:style-name="T1">Кондак</text:span> 9</text:h>
      <text:p text:style-name="P12">Вси людие удивляхуся <text:span text:style-name="T6">тебе</text:span>, старче Феодосие, яко призыванием Господа и имени твоего бесы изгоняются и одержимые исцеляются. Тако и мы, люди края Ставропольского, прибегая к тебе, умиленно возглашаем Богу: Аллилуиа.</text:p>
      <text:h text:style-name="P3" text:outline-level="2"><text:span text:style-name="T1">Икос</text:span> 9</text:h>
      <text:p text:style-name="P12">Разум человеческий не может изрещи обилие благодати духовныя, ею же ты, отче Феодосие, преисполнен. Юже и мы получаем, в молитве к тебе обращаясь. Сего ради сицевое пение приносим тебе: Радуйся, молитвами твоими тьму напастей от нас отгоняеши; Радуйся, на узкий путь отрешения от мира нас наставляеши. Радуйся, страданиями душу обогативый; Радуйся, утешение чадам духовным явивый. Радуйся, Господом укрепленный; Радуйся, Духом Святым <text:span text:style-name="T6">просвещенный</text:span>. Радуйся, среди горских народов поживый; Радуйся, и с иноверными в мире жити учивый. Радуйся, преподобне Феодосие, Кавказский чудотворче.</text:p>
      <text:h text:style-name="P3" text:outline-level="2"><text:span text:style-name="T1">Кондак</text:span> 10</text:h>
      <text:p text:style-name="P12">Богоборныя гонения Церкви Православной видя, ты, отче Феодосие, желая помочь в трудную годину верным спастися, подвиг юродства приял еси, да явиши людем премудрости Божией велия дары, вопиюще Ему: Аллилуиа.</text:p>
      <text:h text:style-name="P3" text:outline-level="2">Икос 10</text:h>
      <text:p text:style-name="P12">Стена еси и твердое прибежище нам, на Кавказе живущим и к заступлению твоему прибегающим, чудотворче <text:span text:style-name="T6">Феодосие</text:span>. Тем же в бедах, скорбех, обстояниях и лишениях многих пребывающе, радуяйся, твоему о нас заступлению, благодарне вопием ти: Радуйся, в юродстве своем силу Божию людем православным явивый; Радуйся, грядущая, яко настоящая, провидевый. Радуйся, прегрешений сокровенных обличителю прозорливый; Радуйся, жителям града Минводы беды и несчастья в притчах предсказавый. Радуйся, детей малых от огненнаго запаления чудесно избавивый; Радуйся, призывающим тя скорый помощниче. Радуйся, любви и смирению свою паству научаяй; Радуйся, от мысли о самоубийстве упавших духом отвращаяй. Радуйся, преподобне Феодосие, Кавказский чудотворче.</text:p>
      <text:h text:style-name="P3" text:outline-level="2"><text:span text:style-name="T1">Кондак</text:span> 11</text:h>
      <text:p text:style-name="P12">Пение всеумиленное Пресвятей Троице принесл еси, егда душу свою Спасителю Мира в руце предал и с лики Ангел в Небесныя селения вселился еси, воспевая Богу: Аллилуиа.</text:p>
      <text:h text:style-name="P3" text:outline-level="2"><text:span text:style-name="T1">Икос</text:span> 11</text:h>
      <text:p text:style-name="P12">Видевшие людие, угодниче Божий Феодосие, мирную кончину твою и чудеса на гробе своем творимые, возрадовашася. Темже в уповании всесильнаго предстательства твоего у Престола Пресвятыя Троицы уверишася, с любовию взывают ти: Радуйся, в обители небесныя всели-выйся; Радуйся, кончину твою колокольный звон чудесно возвестивый. Радуйся, гроб твой Ангелами сопровожденный; Радуйся, на могиле твоей столп огненный многими виденный; Радуйся, яко от мощей твоих верные получают исцеления. Радуйся, притекающих к гробу твоему <text:span text:style-name="T6">крепкое</text:span> заступление. Радуйся, таин Божиих вечный зрителю. Радуйся, от бед и горя скорый избавителю. Радуйся, преподобне Феодосие, Кавказский чудотворче.</text:p>
      <text:h text:style-name="P3" text:outline-level="2"><text:span text:style-name="T1">Кондак</text:span> 12</text:h>
      <text:p text:style-name="P12">Благодать Божию приял еси, преславне Феодосие яко при жизни твоей светильник был еси приходящим к тебе с верою, и по смерти своей возсиял еси светом чудес твоих. Да живущие на земле Кавказской, дивляхуся о славе твоей, взывают Богу со умилением: Аллилуиа.</text:p>
      <text:h text:style-name="P3" text:outline-level="2"><text:span text:style-name="T1">Икос</text:span> 12</text:h>
      <text:p text:style-name="P12">Поюще Бога, дивнаго во <text:span text:style-name="T6">Святых</text:span> Своих, восхваляем тя, преподобне отче Феодосие, был бо еси образ жития юным, правилом веры мужем, в старости — учитель старцев, нам же всем молитвенник и предстатель. Сего ради вопием ти: Радуйся, долголетием от Бога одаренный; Радуйся, и по смерти чад своих не оставивый. Радуйся, обилие чудес верным явивый; Радуйся, всем с верою приходящим к мощем твоим помогающий. Радуйся, на стезю спасения всех наставляющий; Радуйся, Церковь Святую от неверия и расколов сохраняющий. Радуйся, во бранех верный о нас молитвенниче; Радуйся, архиереев и иереев земли Кавказской покровителю и скорый помощниче. Радуйся, преподобне Феодосие, Кавказский чудотворче.</text:p>
      <text:h text:style-name="P3" text:outline-level="2">Кондак <text:span text:style-name="T1">13</text:span></text:h>
      <text:p text:style-name="P12">О, пречудный угодниче Божий и чудотворче, преподобне отче Феодосие! Ты воистину Дар Божий еси нам, иже во <text:span text:style-name="T6">иночестве</text:span>, и во священстве, и во юродстве Триипостаснаго Бога прославил еси. Приими малое сие моление наше и умоли Господа Бога, да помилует нас твоими мольбами и на путь покаяния всех наставит, вопиющих Ему: Аллилуиа, аллилуиа, аллилуиа.</text:p>
      <text:p text:style-name="P13">(Этот кондак читается трижды)</text:p>
      <text:h text:style-name="P3" text:outline-level="2">Икос 1</text:h>
      <text:p text:style-name="P12">Ангелов Творец избра тя от чрева матери твоея и рождестве твоем показа знамение будущаго монашеского жития твоего, да, будеши, богоблаженне Феодосие, молитвенником ко Господу и Пречистей его Матери за весь мир. Мы же грешники, уповающе на скорую помощь твою, взываем ти сице: Радуйся, от чрева матери Господом избранный; Радуйся, еще в детстве к служению Богу преднареченный. Радуйся, в рождестве твоем чудное знамение монашеского жития явивый; <text:span text:style-name="T6">Радуйся</text:span>, в юности строгость монашеского жития показавый. Радуйся, Христа всем сердцем возлюбивый; Радуйся, ум и сердце Господу предавый. Радуйся, народа российского молитвенное ограждение; Радуйся, земли кавказския священное украшение. Радуйся, преподобне Феодосие, Кавказский чудотворче.</text:p>
      <text:h text:style-name="P3" text:outline-level="2">Кондак 1</text:h>
      <text:p text:style-name="P12">Избранный угодниче Христов и преславный чудотворче, преподобне отче Феодосие, подвиги твоими Ангелы удививый и человеки многия из глубины греховныя изведый, умоли и о нас прославльшаго тя Господа, и от бед и напастей нас свободи, любовию зовущих ти: Радуйся, преподобне Феодосие, Кавказский чудотворче.</text:p>
      <text:h text:style-name="P3" text:outline-level="2"><text:span text:style-name="T1">Молитва</text:span> преподобному Феодосию Кавказскому, чудотворцу</text:h>
      <text:p text:style-name="P12">О, святый угодниче Божий, преподобне отче Феодосие! Ты, от юности Христа возлюбивый и Единому Ему последовавый, удалился на Святую гору Афонскую, в удел Матери Божией, и оттуда ко Гробу Господню притекл еси. Там во священном сане много лет пребывая, совершал усердные моления за Землю Российскую, за Церковь Православную и за народ русский. Егда же постигло Русь <text:span text:style-name="T6">Святую</text:span> лихолетие безбожия, оставил ты Афон и Иерусалим и вернулся во Отечество свое, разделяя горе и страдания народа своего и Церкви нашей святой, как монах и священнослужитель, даже до темничного заточения. Вера твоя, кротость, смирение и терпение умиляли огрубевшие сердца в заточении с тобою пребывавших. В годы брани ты, отче, помогал народу православному одолеть врага и супостате, и многих, от уныния, горя и отчаяния жизнь свою покончить хотевших, спасл еси. Помощию твоею укреплялись верные в уповании своем, яко Господь не оставит Отечество наше, Матерь Божия сохранит удел Свой, и гнев Божий Ея молитвами на милость претворится. <text:span text:style-name="T6">Многотрудный твой подвиг Христа ради юродства удивил, отче, не только нас земных, но и небожителей, являвшихся тебе. Вот что может сотворить молитва праведника, верою крепкой поспешествуемая. Ты знаешь нужды и печали наши, преподобие отче Феодосие, знаешь и желание наше со Христом быти. Пройдя тесный и тернистый путь земного бытия, ты нес ярем тяжкий от братий своих, от неверных и соплеменников. Вспомни о нас, старче Божий, у престола Господня, ибо ты обещал помогать всем, кто обратится к тебе. Память на земле Кавказской о тебе, отче, не оскудевает и поныне: с верою и упованием притекают православные люди к месту твоего упокоения, прося заступления и помощи. Просим же тя, преподобне отче Феодосие: помоги нам в трудный час жизни, в минуты скорбей и страданий, умоли Начальника Мира Господа, да умягчит он злые и огрубевшие сердца человеческие и умирит народы Кавказа. Да разорит нечестивые советы раскольников и еретиков, восстающих на Церковь Русскую Святую. Твоими молитвами, святче Божий, да простит нам Господь всякие прегрешения, да минуют нас стрелы вражия и козни диавольския. Испроси у Творца и Промыслителя жизни нашея Господа время на покаяние, от пагубы — избавление, болящим — здравие, падшим — восстановление, скорбящим — утешение, чадам во страхе Божием воспитание, отходящим к вечности — благое уготовление, отшедшим — упокоение и Небесного Царствия наследование. Буди, отче Феодосие, покровителем и помощником всем верным земли Кавказской. Да укрепится и умножится на ней и во всей Руси Великой Святое Православие. Мы же, укрепляемые святыми твоими молитвами, прославим Живоначальную Троицу и твое освященное Богом имя, ныне и присно и во веки веков. Аминь.</text:span></text:p>
      <text:h text:style-name="P2" text:outline-level="2"><text:span text:style-name="T9">Молитва</text:span> вторая</text:h>
      <text:p text:style-name="P11"><text:span text:style-name="Strong_20_Emphasis"><text:span text:style-name="T2">О, преподобне и Богоносне отче Феодосие! Призри на нас, грешных, тебе моление сие приносящих, и умоли о нас Господа Иисуса Христа и Его Пречистую Матерь, Богородицу и Приснодеву Марию, во еже избавитися нам исцелением от недугов многоразличных плотских и духовных, и хворей, и порчи, и получити нам от Господа Бога проще-ние согрешений наших, и стяжати Духа Святаго, Господа Животворя-щаго, во вспоможение брани на супротивныя и залога Царствия Отца нашего Небеснаго. О Старче таинниче и чудне! Простри жезл молитвенный свой, да изведеши нас своими мольбами от волков мысленных — из ада грехов и непотребств, непослушания и противления нашаго, иже творим на всяк день и нощь, непотребнии, яко ты ходатай сильный еси пред Господом и Царицей Небесной. Молим тя, живыя, и о мертвых, яко ты и из тартара исхищаеши силою молебствия святаго своего, да сопричтутся десным овцам Христа Бога нашаго. </text:span></text:span><text:span text:style-name="Strong_20_Emphasis"><text:span text:style-name="T3">Настави нас, юродиве Феодосие, на ум, во еже знати Пресвятую Троицу, Единаго Господа Бога нашаго, милующаго и спасающаго, и Едину Чистую и Всепетую Марию Деву, Державную Владычицу нашу и Матерь. Да пребывает с нами Утешитель твоими мольбами, во еже избавити нас от всякия скверны и соделать причастниками Царствия Отца нашаго Небеснаго. Ему Всежданному и Всевожделенному Царю, Создателю и Господу Богу нашему, яко Благ и Человеколюбец еси, поклонимся и воздадим славу, и превознесем Пречестное и Великолепное Имя Его, Отца и Сына, и Святаго Духа ныне и присно и во веки веков. Аминь.</text:span></text:span><text:span text:style-name="Strong_20_Emphasis"><text:span text:style-name="T2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1" svg:font-family="'Times New Roman'"/>
    <style:font-face style:name="Arial Unicode MS2" svg:font-family="'Arial Unicode M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, 'Times New Roman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4pt" fo:language="ru" fo:country="RU" style:font-name-asian="Arial Unicode MS1" style:font-size-asian="12pt" style:font-name-complex="Tahoma1" style:font-size-complex="12pt" style:language-complex="ru" style:country-complex="RU" fo:hyphenate="true" fo:hyphenation-remain-char-count="2" fo:hyphenation-push-char-count="2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Text_20_body" style:class="text" style:master-page-name="">
      <style:paragraph-properties fo:margin-left="0.499cm" fo:margin-right="0cm" fo:text-indent="0cm" style:auto-text-indent="false"/>
    </style:style>
    <style:style style:name="Title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Arial Unicode MS1" style:font-size-asian="14pt" style:font-name-complex="Tahoma1" style:font-size-complex="14pt"/>
    </style:style>
    <style:style style:name="Heading_20_1" style:display-name="Heading 1" style:family="paragraph" style:parent-style-name="Title" style:next-style-name="Text_20_body" style:class="text" style:master-page-name="" style:default-outline-level="1">
      <style:paragraph-properties fo:margin-left="0cm" fo:margin-right="0cm" fo:text-align="center" style:justify-single-word="false" fo:keep-together="always" fo:hyphenation-ladder-count="no-limit" fo:text-indent="0cm" style:auto-text-indent="false"/>
      <style:text-properties style:font-name="Times New Roman" fo:font-size="18pt" fo:font-weight="normal" style:font-name-asian="Arial Unicode MS1" style:font-size-asian="18pt" style:font-weight-asian="normal" style:font-name-complex="Tahoma1" style:font-size-complex="24pt" style:font-weight-complex="bold" fo:hyphenate="true" fo:hyphenation-remain-char-count="2" fo:hyphenation-push-char-count="2"/>
    </style:style>
    <style:style style:name="Heading_20_2" style:display-name="Heading 2" style:family="paragraph" style:parent-style-name="Title" style:next-style-name="Text_20_body" style:class="text" style:master-page-name="" style:default-outline-level="2">
      <style:paragraph-properties fo:margin-left="0cm" fo:margin-right="0cm" fo:text-align="center" style:justify-single-word="false" fo:keep-together="always" fo:hyphenation-ladder-count="no-limit" fo:text-indent="0cm" style:auto-text-indent="false" fo:background-color="transparent" style:shadow="none">
        <style:tab-stops/>
        <style:background-image/>
      </style:paragraph-properties>
      <style:text-properties style:text-outline="false" style:font-name="Times New Roman2" fo:font-size="16pt" fo:text-shadow="none" fo:font-weight="normal" style:font-size-asian="16pt" style:font-weight-asian="bold" style:font-size-complex="18pt" style:font-weight-complex="bold" fo:hyphenate="true" fo:hyphenation-remain-char-count="2" fo:hyphenation-push-char-count="2"/>
    </style:style>
    <style:style style:name="Heading_20_10" style:display-name="Heading 10" style:family="paragraph" style:parent-style-name="Title" style:next-style-name="Text_20_body" style:class="text" style:default-outline-level="9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Title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dex_20_Heading" style:display-name="Index Heading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Arial Unicode MS1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Основной_20_шрифт_20_абзаца" style:display-name="WW-Основной шрифт абзаца" style:family="text"/>
    <style:style style:name="WW-Основной_20_шрифт_20_абзаца1" style:display-name="WW-Основной шрифт абзаца1" style:family="text"/>
    <style:style style:name="WW-Основной_20_шрифт_20_абзаца11" style:display-name="WW-Основной шрифт абзаца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  <style:text-properties style:language-complex="ru" style:country-complex="RU"/>
    </style:style>
    <style:page-layout style:name="pm1">
      <style:page-layout-properties fo:page-width="20.999cm" fo:page-height="29.699cm" style:num-format="1" style:print-orientation="portrait" fo:margin-top="2.18cm" fo:margin-bottom="1.529cm" fo:margin-left="1.679cm" fo:margin-right="1.679cm" fo:border="0.035cm solid #000000" fo:padding="0.035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51cm" fo:margin-left="0cm" fo:margin-right="0cm" fo:margin-top="0.552cm" style:dynamic-spacing="true"/>
      </style:footer-style>
    </style:page-layout>
  </office:automatic-styles>
  <office:master-styles>
    <style:master-page style:name="Standard" style:page-layout-name="pm1">
      <style:footer>
        <text:p text:style-name="P1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Илья Гринченко</meta:initial-creator>
    <meta:creation-date>2007-09-11T20:09:04</meta:creation-date>
    <dc:creator>Илья Гринченко</dc:creator>
    <dc:date>2007-09-11T23:31:19</dc:date>
    <dc:language>ru-RU</dc:language>
    <meta:editing-cycles>2</meta:editing-cycles>
    <meta:editing-duration>PT1M5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8" meta:paragraph-count="61" meta:word-count="2404" meta:character-count="16951"/>
  </office:meta>
</office:document-meta>
</file>