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3" style:family="paragraph" style:parent-style-name="Heading_20_2">
      <style:paragraph-properties fo:margin-top="0.423cm" fo:margin-bottom="0.499cm" fo:text-align="center" style:justify-single-word="false" fo:keep-with-next="always"/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P4" style:family="paragraph" style:parent-style-name="Text_20_body">
      <style:text-properties style:use-window-font-color="true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use-window-font-color="true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Text_20_body">
      <style:paragraph-properties fo:margin-top="0cm" fo:margin-bottom="0.212cm" fo:text-align="justify" style:justify-single-word="false"/>
      <style:text-properties style:use-window-font-color="true" fo:font-size="15pt" style:font-size-asian="15pt" style:font-size-complex="15pt"/>
    </style:style>
    <style:style style:name="P7" style:family="paragraph" style:parent-style-name="Text_20_body">
      <style:paragraph-properties fo:margin-left="0cm" fo:margin-right="0cm" fo:margin-top="0cm" fo:margin-bottom="0.212cm" fo:text-align="justify" style:justify-single-word="false" fo:text-indent="0.469cm" style:auto-text-indent="false"/>
      <style:text-properties style:use-window-font-color="true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.212cm" fo:text-align="justify" style:justify-single-word="false" fo:text-indent="0.469cm" style:auto-text-indent="false"/>
      <style:text-properties fo:font-size="15pt" style:font-size-asian="15pt" style:font-size-complex="15pt"/>
    </style:style>
    <style:style style:name="P9" style:family="paragraph" style:parent-style-name="Text_20_body">
      <style:paragraph-properties fo:margin-left="0cm" fo:margin-right="0cm" fo:margin-top="0cm" fo:margin-bottom="0.212cm" fo:text-align="justify" style:justify-single-word="false" fo:text-indent="0.469cm" style:auto-text-indent="false"/>
    </style:style>
    <style:style style:name="P10" style:family="paragraph" style:parent-style-name="Text_20_body">
      <style:paragraph-properties fo:margin-left="0cm" fo:margin-right="0cm" fo:margin-top="0cm" fo:margin-bottom="0.212cm" fo:text-align="center" style:justify-single-word="false" fo:text-indent="0.469cm" style:auto-text-indent="false"/>
    </style:style>
    <style:style style:name="P11" style:family="paragraph" style:parent-style-name="Heading_20_1" style:master-page-name="">
      <style:paragraph-properties fo:break-before="auto" fo:break-after="auto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ize="15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language="en" fo:country="US"/>
    </style:style>
    <style:style style:name="T7" style:family="text">
      <style:text-properties fo:font-size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Акафист иже во святых отцу нашему Феодосию, архиепископу Черниговскому и всея России чудотворцу</text:h>
      <text:h text:style-name="Heading_20_2" text:outline-level="2">Кондак 1</text:h>
      <text:p text:style-name="P8">Избранный чудотворче, великий угодниче Христов, святителю отче Феодосие, нетлением мощей твоих и множеством чудес от Бога прославленный, в песнех радостных ублажаем тя, заступника нашего. Ты же, яко имеяй дерзновение ко Господу, от всяких нас бед свобождай, да зовем ти: Радуйся, угодниче Божий, святителю Феодосие, чудотворче преславный.</text:p>
      <text:h text:style-name="Heading_20_2" text:outline-level="2">Икос 1</text:h>
      <text:p text:style-name="P9">Ангел во плоти явился еси, богомудре Феодосие, ангельскими нравы измлада себе украшая; темже и Ангел церкве Черниговския достойне поставлен был еси от Бога, всех наставляя ко <text:span text:style-name="T5">спасению</text:span> и всем являя в себе правило веры и образ кротости, воздержания же и любве. Сего ради, чада твоя суще, любовию вопием ти сице: Радуйся, Ангеле земный и человече небесный; Радуйся, небесных сил собеседниче и сослужителю. Радуйся, в житии твоем безплотным поревновавый; Радуйся, и по смерти с ними водворивыйся. Радуйся, от юности Христа всем сердцем твоим возлюбивый; Радуйся, от утра жизни твоея Тому единому поработавый. Радуйся, вся заповеди Господни верно и непорочно сохранивый; Радуйся, мног плод духовный о Христе сотворивый. Радуйся, усердною молитвою дух твой окриливый Радуйся, чтущих любовию память твою от бед покрывающий. Радуйся, угодниче Божий, святителю Феодосие, чудотворче преславный.</text:p>
      <text:h text:style-name="P2" text:outline-level="2"><text:span text:style-name="T1">Кондак</text:span> 2</text:h>
      <text:p text:style-name="P9">Видев суету мира сего <text:span text:style-name="T5">скорогибнущую</text:span>, всем сердцем возжелал еси, отче Феодосие, мир сей оставити и во иночестве Богу послужити. Темже иго Христово благое и легкое усердне восприяв, инок святыя обители Киево-Печерския смирен и послушлив был еси, воспевая всех Творцу ангельскую песнь: Аллилуиа.</text:p>
      <text:h text:style-name="P2" text:outline-level="2"><text:span text:style-name="T1">Икос</text:span> 2 </text:h>
      <text:p text:style-name="P9">Разум богопросвещенный твой видев, святитель Киевский Дионисий постави тя, Феодосие, архидиакона соборныя церкве Софии Премудрости Божией, да служиши алтарю Господню при совершении таин Божиих. Мы же, в тебе избранный сосуд Духа Святаго ведуще, со умилением зовем ти сицевая: Радуйся, под кровом чудотворцев Печерских начало подвигов твоих положивый; Радуйся, от юности добродетельми монашескаго жития преизрядно себе украсивый. Радуйся, иноков пресветлая красото; Радуйся, постников преславная похвало. Радуйся, святителей благоговейных любимый собеседниче; Радуйся, послушания нелицемерный рачителю. Радуйся, подвижниче смиренный, на Господа все упование возложивый; Радуйся, уединеннаго жития добрый ревнителю. Радуйся, избранниче Христов преблаженный; Радуйся, Богом данный нам заступниче непреоборимый. Радуйся, угодниче Божий, святителю Фоодосие, чудотворче преславный.</text:p>
      <text:h text:style-name="P2" text:outline-level="2"><text:span text:style-name="T1">Кондак</text:span> 3</text:h>
      <text:p text:style-name="P9">Сила Божия осени тя, отче Феодосие, егда во иерея посвящен был еси от святителя Дионисия и во игумена обители Корсунския от него поставлен, да пасеши Христово стадо и руководиши иноки ко спасению, воспевая купно с ними хвалебную песнь в Троице славимому Богу: Аллилуиа.</text:p>
      <text:h text:style-name="P2" text:outline-level="2"><text:span text:style-name="T1">Икос</text:span> 3</text:h>
      <text:p text:style-name="P9">Имея смирение нелицемерное, прах и пепел себе именовал еси, преблаженне Феодосие, и запрещение от архиерея, неповинен сый, безропотно понесл еси; темже и мы, ублажающе таковое, воистину христоподражательное, незлобие твое, воспеваем тебе сице: Радуйся, агнче незлобивый, никомуже зла за зло воздавый; Радуйся, яко запрещение архиерейское нося, послушание великое явил еси. Радуйся, яко тогда и епитрахили коснутися не дерзал еси; Радуйся, смирением и преданием себе в волю Божию врага победивый. Радуйся, иноче боголюбезный, преподобием и кротостию благоукрашенный; Радуйся, постническим житием, яко безкровным мученичеством увенчанный. Радуйся, монашествующим отец и наставник богомудрый; Радуйся, обителей иноческих многоопытный руководителю. Радуйся, Престола Божия верный и благоговейный служителю; Радуйся, пред Богом теплый о нас ходатаю. Радуйся, угодниче Божий, святителю Феодосие, чудотворче преславный.</text:p>
      <text:h text:style-name="P2" text:outline-level="2">Кондак 4</text:h>
      <text:p text:style-name="P9">Бурю гонений на Церковь Божию во граде Киеве воздвиже мудрование латинское; ты же, богомудре Феодосие, во <text:span text:style-name="T5">игумена</text:span> обители Выдубецкия тогда поставлен быв, сию от лжеучения оградил еси, утверждая братию свою в православней вере непорочно воспевати Богу: Аллилуиа.</text:p>
      <text:h text:style-name="P3" text:outline-level="2">Икос 4</text:h>
      <text:p text:style-name="P9">Слышав богоугодное житие твое, отче Феодосие, святитель Божий Лазарь, призва тя от Киева в Чернигов и, поставив во архимандрита пречестныя обители Елецкия, сотвори помощника себе во управлении церковном; ты же с любовию сыновнею послужил еси ему и воистину достоин явился еси, да воспеваем ти сицевая: Радуйся, старцу святителю с любовию послуживый; Радуйся, яко сын отцу во всем ему послушен бывый. Радуйся, старость его упокоивый; Радуйся, труды святительския ему облегчивый. Радуйся, благолепия церковнаго усердный рачителю; Радуйся, преданий апостольских верный хранителю. Радуйся, правды ревностный блюстителю; Радуйся, долга пастырскаго непоколебимый исполнителю. Радуйся, алтаря <text:span text:style-name="T5">Господня</text:span> служителю непорочный; Радуйся, пастырем светлый образе. Радуйся, угодниче Божий, святителю Феодосие, чудотворче преславный.</text:p>
      <text:h text:style-name="P2" text:outline-level="2"><text:span text:style-name="T1">Кондак</text:span> 5 </text:h>
      <text:p text:style-name="P9">Боготечную звезду, к горнему Иерусалиму путеводящую и добродетельми светло сияющую, зряще тя, предивный Феодосие, иноцы же и мирстии с любовию последоваху тебе, внимающе твоему учению душеполезному и взирающе на образ чистаго жития твоего, поучахуся взывати с тобою Богу, дивному во святых Своих: Аллилуиа.</text:p>
      <text:h text:style-name="P2" text:outline-level="2">Икос 5</text:h>
      <text:p text:style-name="P9">Видев себе святитель Лазарь старостию претруждена и в силах телесных изнемогша, возжела имети тя, Феодосие, преемника по себе во святительстве и проси Святейшаго Патриарха Московскаго посвятити тя во архиепископа. Мы же в сем Божие звание, еже на тебе, уразумевающе, <text:span text:style-name="T5">любовию</text:span> прославляем тя сице: Радуйся, архиерею Божий, от Предвечнаго Архиерея видно предъизбранный; Радуйся, апостолов достойный преемниче и усердный ревнителю. Радуйся, святителю Христов, от собора святителей российских освященный; Радуйся, иерарше благий и нищелюбивый. Радуйся, архипастырю, милостивый и сострадательный; Радуйся, святителем Митрофану и Димитрию собеседниче и сопрестольниче. Радуйся, архиереев православных красото; Радуйся, пастырю добрый, душу твою за овцы положити готовый. Радуйся, учителю златословесный; Радуйся, богосветлый светильниче Церкве Христовы, во тьме века сего возсиявший. Радуйся, угодниче Божий, святителю Феодосие, чудотворче преславный.</text:p>
      <text:h text:style-name="P2" text:outline-level="2"><text:span text:style-name="T1">Кондак</text:span> 6</text:h>
      <text:p text:style-name="P9">Проповедник не словом точию, но и делом явился еси Христова учения, святителю Феодосие, яко пастырь добрый, по образу пастыреначальника Христа всех с любовию наставляя ко спасению, всем образ жития по заповедем Христовым подавая и всех поучая взывати присно Богу: <text:span text:style-name="T5">Аллилуиа</text:span>.</text:p>
      <text:h text:style-name="P2" text:outline-level="2"><text:span text:style-name="T1">Икос</text:span> 6</text:h>
      <text:p text:style-name="P9">Возсиял еси, яко утро светозарное, стране Черниговстей, святителю Божий Феодосие, и паству, тебе вверенную, светом добродетелей твоих озарил еси, смирением высокая стяжавая и нищету иноческую соблюдая; вся бо, яже имел еси, неимущим усердне раздавал еси. О сем дивящеся, яко нищелюбца <text:span text:style-name="T4">совершеннаго</text:span> ублажаем тя, зовуще: Радуйся, милосердия источниче неисчерпаемый; Радуйся, сирым прибежище благонадежное. Радуйся, вдовицам милостивый покровителю; Радуйся, алчущих неоскудный питателю. Радуйся, обидимым скорый заступниче; Радуйся, скорбящим благонадежный утешителю. Радуйся, сущим в бедах готовый помощниче; Радуйся, младенцем добрый воспитателю. Радуйся, юношам и девам в целомудрии наставниче; Радуйся, старцем и немощным твердое укрепление. Радуйся, угодниче Божий, святителю Феодосие, чудотворче преславный.</text:p>
      <text:h text:style-name="P2" text:outline-level="2">Кондак 7</text:h>
      <text:p text:style-name="P9">Хотя всем сердцем твоим единому Господу благоугождати, подвигом добрым до конца подвизался еси, Феодосие, труды к трудом во смирении прилагая, постом и бдением с молитвою плоть твою умерщвляя и любовию всех согревая. Темже и сподобился еси еще на земли достойно и праведно воспевати ангельскую песнь Богу: Аллилуиа.</text:p>
      <text:h text:style-name="P2" text:outline-level="2">Икос 7</text:h>
      <text:p text:style-name="P9">Новаго тя молитвенника и чудотворца предивнаго яви Господь в стране Российстей, святителю отче Феодосие; темже и светло красуется тобою Церковь Православная, яко дерзновение велие ко Христу имаши, Емуже молися, святителю, о нас грешных, любовию тебе вопиющих сицевая: Радуйся, пресветлый светильниче веры православныя; Радуйся, православия страже неусыпающий. Радуйся, благочестия ревностный поборниче; Радуйся, Церкве Божия столпе непоколебимый. Радуйся, храмино добродетелей преукрашенная; Радуйся, безстрастия и чистоты ревнителю преизрядный. Радуйся, молитвы сокровище неистощимое; Радуйся, таин Божиих верный строителю. Радуйся, паству твою в вере и благочестии соблюдаяй; Радуйся, со святыми сликования в Небесном Царствии сподобивыйся. Радуйся, угодниче Божий, святителю Феодосие, чудотворче преславный.</text:p>
      <text:h text:style-name="P2" text:outline-level="2"><text:span text:style-name="T1">Кондак</text:span> 8</text:h>
      <text:p text:style-name="P9">Странствие земное богоугодне совершив, святителю отче Феодосие, свято и праведно почил еси о Господе <text:span text:style-name="T5">сном</text:span> смерти, яже бысть тебе прохождение от трудов на покой вечный; приял бо еси от Христа Бога венец славы нетленный и водворился еси со святыми воспевати Ему вечно хвалебную песнь: Аллилуиа.</text:p>
      <text:h text:style-name="P2" text:outline-level="2">Икос 8</text:h>
      <text:p text:style-name="P9">Весь еси любовь неоскудевающая, святителю Божий Феодосие; якоже бо в житии сем, тако и по преставлении к Богу чад твоих не оставляеши; на всех, к тебе верою притекающих, милостивне призираеши, болящим исцеление подавая, скорбящих утешая, от бед избавляя. Сего ради, благодарни суще, воспеваем ти сице: Радуйся, нищету духовную от юности возлюбивый; Радуйся, Христу в меньших братиях его верно послуживый. Радуйся, двери милосердия Божия нам отверзающий; Радуйся, гнев Божий, праведно на ны движимый, на милость прелагающий. Радуйся, по отшествии твоем к Богу с нами пребывающий; Радуйся, умерщвленныя <text:span text:style-name="T5">грехами</text:span> души благодатию Христовою оживляющий. Радуйся, источниче сострадания, к людем приснотекущий; Радуйся, омраченных заблуждениями благостный просветителю. Радуйся, с небесных высот на скорби наши призирающий; Радуйся, всех нас любовию твоею объемлющий. Радуйся, угодниче Божий, святителю Феодосие, чудотворче преславный.</text:p>
      <text:h text:style-name="P2" text:outline-level="2"><text:span text:style-name="T1">Кондак</text:span> 9</text:h>
      <text:p text:style-name="P9">Вси людие черниговстии прославиша Бога, егда услышаша о преславном явлении твоем, святителю Феодосие, преемнику твоему архиепископу Иоанну, егоже от недуга тяжка исцелил еси, являя дерзновение твое ко Господу. Сего ради и потщася гроб твой благо-украсити и подобие лица твоего над ним поставити, зовый дивному во святых Своих Богу: Аллилуиа.</text:p>
      <text:h text:style-name="P2" text:outline-level="2"><text:span text:style-name="T1">Икос</text:span> 9</text:h>
      <text:p text:style-name="P9">Витии многовещаннии не возмогут восхвалити тя по достоянию вечныя славы достойнаго, святителю отче Феодосие; и кто может поведати многая и преславная чудеса твоя, яже источил еси от нетленных мощей и икон твоих святых; о сем убо радующеся и Бога, святых Своих прославляющаго, славяще, <text:span text:style-name="T5">вопием</text:span> ти сице: Радуйся, в пресветлых райских чертозех обитающий; Радуйся, нетлением мощей твоих зарю общаго воскресения нам предпоказующий. Радуйся, в видениих во благо верующим являющийся; Радуйся, в сониях на молитву к твоему ходатайству призывающий. Радуйся, слезы и воздыхания скорбящих с любовию утоляющий; Радуйся, прошения труждающихся и обремененных скоро исполняющий. Радуйся, от внезапныя смерти верных избавляющий; Радуйся, данныя Богу обеты исполняти побуждающий. Радуйся, слепым прозрение, глухим слышание подающий; Радуйся, отче чадолюбивый, якоже кокош под криле, духовныя чада твоя у гроба твоего собирающий. Радуйся, угодниче Божий, святителю Феодосие, чудотворче преславный.</text:p>
      <text:h text:style-name="P2" text:outline-level="2"><text:span text:style-name="T1">Кондак</text:span> 10</text:h>
      <text:p text:style-name="P9">Спасение вечное унаследовал еси, святителю Феодосие, и светло ныне ликуеши со Ангелы и всеми святыми, присно созерцая пресветлое лице Христа Бога нашего, Егоже молити не престай за ны грешныя, да твоим заступлением сподобимся купно с тобою воспевати Ему: Аллилуиа.</text:p>
      <text:h text:style-name="P2" text:outline-level="2">Икос 10</text:h>
      <text:p text:style-name="P9">Стена ограждения в Церкви Православней являешися, святителю Божий, множеством дивных чудес твоих верныя утверждающая и явлением силы Божией вся еретическая мудрования отражающая; наставников бо раскола нетлением мощей твоих зело удивил еси и исповедати истину православия возбудил еси. Темже со страхом и благоговением вкупе с верными взываху ти сице: <text:span text:style-name="T5">Радуйся</text:span>, прославлением мощей твоих всех нас радости исполнивый; Радуйся, нетлением телесе твоего неверие глаголемых старообрядцев в веру претворивый. Радуйся, ересь штунды чудесы преславными посрамивый; Радуйся, жену от люторовы ересе крестное знамение православне полагати научивый. Радуйся, младенцу слепому у мощей твоих внезапу прозрение даровавый; Радуйся, немотствующий язык помазанием елея от лампады твоея разрешивый. Радуйся, тем же елеем струпы неисцельныя исцеляяй; Радуйся, близ смерти сущих болящих к жизни возвращаяй. Радуйся, яко лишеннии разума у мощей твоих благодатию Христовою исцеляются; Радуйся, яко и пелены от гроба твоего чудодействуют. Радуйся, угодниче Божий, святителю Феодосие, чудотворче преславный</text:p>
      <text:h text:style-name="P2" text:outline-level="2"><text:span text:style-name="T1">Кондак</text:span> 11</text:h>
      <text:p text:style-name="P9">Пение молитвенное не умолкаше у мощей твоих, святителю Феодосие, от дне погребения даже до дне прославления твоего со святыми, егда собор святителей Церкве <text:span text:style-name="T6">Pocc</text:span>ийския со славою из пещеры мощи твоя изнесе и в соборней церкви града Чернигова на общее поклонение честне положи. Приими убо и наше смиренное пение хвалебное и помози нам покаянием очиститися, да во исполнении заповедей Христовых преуспевающе и тобою наставляеми, с тобою благодарственне вопием Богу: Аллилуиа.</text:p>
      <text:h text:style-name="P2" text:outline-level="2">Икос <text:span text:style-name="T1">11</text:span></text:h>
      <text:p text:style-name="P9">Светильник благодатный быв в житии твоем, святителю Феодосие, тихим светом смирения и любве на свещнице Церкве Христовы сияющий, и по преставлении твоем возсиял еси, яко солнце, предивными чудесы мглу раскола и ересей разгоняя и верных сердца к Богу обращая. Темже, с любовию празднующе святую память твою, вопием ти: Радуйся, звездо лучезарная, над землею черниговскою возсиявшая; Радуйся, и всю страну Российскую светом своим озарившая. Радуйся, града Чернигова славо и ограждение; Радуйся, всея земли нашея страже <text:span text:style-name="T5">неусыпный</text:span> и теплый молитвенниче. Радуйся, у Престола Царя царствующих за царя нашего предстательствующий; Радуйся, яко имя твое по всей стране нашей от конца в конец прославляется. Радуйся, яко явлении твоими неверныя в веру православную обращаеши; Радуйся, яко чудесы твоими инославныя к православию наставлявши. Радуйся, яко с небесными силами присно Богу воспеваеши; Радуйся, яко на небесех выну славу Его созерцаеши. Радуйся, угодниче Божий, святителю Феодосие, чудотворче преславный.</text:p>
      <text:h text:style-name="P2" text:outline-level="2">Кондак 12</text:h>
      <text:p text:style-name="P9">Благодати Божией сосуд избранный был еси, святителю Феодосие; благодать Божию и в помощь немощи нашей испроси у <text:span text:style-name="T5">Господа</text:span>, да сею благодатию спасаеми, присноборющия ны страсти победим, и тою укрепляеми, подателя всех благ Господа Иисуса всегда с тобою прославляем, зовуще Ему: Аллилуиа.</text:p>
      <text:h text:style-name="P2" text:outline-level="2">Икос 12</text:h>
      <text:p text:style-name="P9">Поюще многая и преславная чудеса твоя и прославляюще великия подвиги твоя, святителю отче наш Феодосие, со умилением сердца славим, хвалим и величаем возвеличившаго тя Господа, в тебе явльшаго нам новое знамение Своего благоволения к Церкви Православней, яко <text:span text:style-name="T5">вечному</text:span> столпу и утверждению истины; тебе же, яко теплому предстателю нашему пред Богом, возглашаем сицевая: Радуйся, в вертограде Господни от утра до вечера жизни твоея добре потрудивыйся; Радуйся, в радость Господа своего, яко раб благий и верный, вшедый. Радуйся, житием твоим путь в обители небесныя нам показавый; Радуйся, венцем безсмертия и славы небесныя увенчанный. Радуйся, неба церковнаго звездо пресветлая; Радуйся, земли Российския похвало пречудная. Радуйся, яко со всеми святыми в горних обитаеши; Радуйся, яко и нас грешных на земли любовию посещаеши. Радуйся, имже Христос прославися; Радуйся, имже сатана посрамися. Радуйся, угодниче Божий, святителю Феодосие, чудотворче преславный.</text:p>
      <text:h text:style-name="P2" text:outline-level="2"><text:span text:style-name="T1">Кондак</text:span><text:span text:style-name="T7"> 1</text:span>3</text:h>
      <text:p text:style-name="P9">О великий угодниче Божий и чудотворче, святителю отче наш Феодосие! Приими сие малое моление наше, в похвалу тебе, аще и недостойне, обаче с любовию сыновнею приносимое, и умоли Господа Бога избавитися нам от всяких бед, скорбей и напастей, от междоусобныя брани и внезапныя смерти, и от мучений вечных в будущем веце, и сподобитися в вечней жизни с тобою воспевати Ему: Аллилуиа.</text:p>
      <text:p text:style-name="P10">(Этот <text:span text:style-name="T5">кондак</text:span> читается трижды)</text:p>
      <text:h text:style-name="P2" text:outline-level="2"><text:span text:style-name="T1">Икос</text:span> 1</text:h>
      <text:p text:style-name="P9">Ангел во плоти явился еси, богомудре Феодосие, ангельскими нравы измлада себе украшая; темже и Ангел церкве <text:span text:style-name="T5">Черниговския</text:span> достойне поставлен был еси от Бога, всех наставляя ко спасению и всем являя в себе правило веры и образ кротости, воздержания же и любве. Сего ради, чада твоя суще, любовию вопием ти сице: Радуйся, Ангеле земный и человече небесный; Радуйся, небесных сил собеседниче и сослужителю. Радуйся, в житии твоем безплотным поревновавый; Радуйся, и по смерти с ними водворивыйся. Радуйся, от юности Христа всем сердцем твоим возлюбивый; Радуйся, от утра жизни твоея Тому единому поработавый. Радуйся, вся заповеди Господни верно и непорочно сохранивый; Радуйся, мног плод духовный о Христе сотворивый. Радуйся, усердною молитвою дух твой окриливый Радуйся, чтущих любовию память твою от бед покрывающий. Радуйся, угодниче Божий, святителю Феодосие, чудотворче преславный.</text:p>
      <text:h text:style-name="P2" text:outline-level="2"><text:span text:style-name="T1">Кондак</text:span> 1</text:h>
      <text:p text:style-name="P9">Избранный чудотворче, великий угодниче Христов, святителю отче Феодосие, нетлением мощей твоих и множеством чудес от Бога прославленный, в песнех радостных ублажаем тя, заступника нашего. Ты же, яко <text:span text:style-name="T5">имеяй</text:span> дерзновение ко Господу, от всяких нас бед свобождай, да зовем ти: Радуйся, угодниче Божий, святителю Феодосие, чудотворче преславный.</text:p>
      <text:h text:style-name="P2" text:outline-level="2">Молитва <text:span text:style-name="T1">Феодосию</text:span>, <text:span text:style-name="T1">архиепископу</text:span> Черниговскому и всея России чудотворцу</text:h>
      <text:p text:style-name="P7"><text:span text:style-name="Strong_20_Emphasis"><text:span text:style-name="T2">О священная главо, крепкий наш молитвенниче и заступниче, святителю Феодосие, услыши нас, с верою призывающих тя и усердно припадающих к раце честных и многоцелебных мощей твоих (или: иконе твоей). Поминай нас у Престола Вседержителева и не престай молитися за ны. Вемы, яко грехи наши разлучают нас между нами и тобою, и недостойни есмы толикаго отца и ходатая. Но ты, быв подражатель человеколюбия Божия, не престани вопия о нас ко Господу, испроси предстательством твоим у Всемилостивейшаго Бога нашего мир Церкви Его, на земли воинствующей, пастырем ея силу ревностно подвизатися о спасении людей. Умоли Небеснаго Отца всем нам подати дар, коемуждо благопотребен, веру истинную, надежду твердую и любовь неоскудевающую, градов наших утверждение, мира умирение, от глада и пагубы избавление, от нашествия иноплеменников сохранение, юным и младенцем благое в вере возрастание, старым и немогильным утешение и подкрепление, болящим исцеление, сиротам и вдовицам милость и заступление, заблуждшим исправление, бедствующим благовременную помощь. Не посрами нас в уповании нашем, споспешествуй, яко отец чадолюбивый, и нам понести иго Христово во благодушии и терпении, и всех управи в мире и покаянии непостыдно скончати живот свой и Царствия Божия наследником быти, идеже ты ныне водворяешися со Ангелы и всеми святыми, прославляя Бога, в Троице славимаго, Отца и Сына и Святаго Духа. Амин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1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1T23:30:59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59" meta:word-count="2486" meta:character-count="18093"/>
  </office:meta>
</office:document-meta>
</file>