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7" style:family="paragraph" style:parent-style-name="Heading_20_1" style:master-page-name="">
      <style:paragraph-properties fo:break-before="auto" fo:break-after="auto"/>
      <style:text-properties style:use-window-font-color="true" fo:font-size="18pt" style:font-size-asian="18pt" style:font-size-complex="18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АКАФИСТ СВЯТЫМ БЛАГОВЕРНЫМ КНЯЗЬЯМ ФЕОДОРУ, ДАВИДУ И КОНСТАНТИНУ, СМОЛЕНСКИМ И ЯРОСЛАВСКИМ ЧУДОТВОРЦАМ</text:h>
      <text:h text:style-name="Heading_20_2" text:outline-level="2">Кондак 1</text:h>
      <text:p text:style-name="P6">Избраннии чудотворцы и велицыи угодницы Господни, градов Смоленска и Ярославля небеснии заступницы и усерднии о душах наших молитвенницы, святии благовернии князи Феодоре, Давиде и Константине, похвальное пение приносим вам с верою и любовию: вы же, яко имущии дерзновение ко Господу, от всяких нас бед молитвами вашими присно избавите, да с умилением зовем вам: <text:span text:style-name="T3">РАДУЙТЕСЯ, СВЯТИИ БЛАГОВЕРНИИ КНЯЗИ ФЕОДОРЕ, ДАВИДЕ И КОНСТАНТИНЕ, ПРЕСЛАВНИИ ЧУДОТВОРЦЫ.</text:span></text:p>
      <text:h text:style-name="Heading_20_2" text:outline-level="2">Икос 1</text:h>
      <text:p text:style-name="P6">Ангели земнии и человецы небеснии бысте, Феодоре, Давиде и Константине преблаженнии, вся заповеди Господни верно сохраншии и в добродетелех преуспевшии, яко быти вам еще во плоти, подражатели сил безплотных, жития чистотою и святостию. Темже и мы грешнии со благоговением приносим благохваления таковая: РАДУЙТЕСЯ, СВЕТИЛЬНИЦЫ ТРИСИЯННИИ БОЖИЯ БЛАГОДАТИ. РАДУЙТЕСЯ, СТОЛПИ КРЕПЦЫИ СВЯТЫЯ ПРАВОСЛАВНЫЯ ЦЕРКВЕ. РАДУЙТЕСЯ, ВО БЛАГОВЕРИИ УТВЕРЖДЕНИИ. РАДУЙТЕСЯ, В ДОБРОДЕТЕЛЕХ БЛАГОИСКУСНИИ. РАДУЙТЕСЯ, ВЕРНИИ ХРИСТОВЫ УГОДНИЦЫ. РАДУЙТЕСЯ, МНОГОЦЕЛЕБНЫХ НЕЗАВИСТНИИ ПОДАТЕЛИ. РАДУЙТЕСЯ, НЕТЛЕНИЯ ЦВЕТИ БЛАГОУХАННИИ. РАДУЙТЕСЯ, РАЯ ИИСУСОВА КРИНИ НЕУВЯДАЕМИИ. РАДУЙТЕСЯ, КНЯЗЕЙ РОССИЙСКИХ СВЕТЛАЯ ПОХВАЛО. РАДУЙТЕСЯ, ЛЮБЯЩИХ И ЧТУЩИХ ВАС ПРИСНОЕ РАДОВАНИЕ. РАДУЙТЕСЯ, ВО БЛАГОУХАНИИ СВЯТОСТИ ПОЧИВАЮЩИИ. РАДУЙТЕСЯ, НЕДУЖНЫЯ БЕЗМЕЗДНО ИСЦЕЛЯЮЩИИ. <text:span text:style-name="T3">РАДУЙТЕСЯ, СВЯТИИ БЛАГОВЕРНИИ КНЯЗИ ФЕОДОРЕ, ДАВИДЕ И КОНСТАНТИНЕ, ПРЕСЛАВНИИ ЧУДОТВОРЦЫ.</text:span></text:p>
      <text:h text:style-name="P2" text:outline-level="2">Кондак 2</text:h>
      <text:p text:style-name="P4">Видя князь Феодор, яко братия его неправедно восприяша удел княжения его, не восхоте бранию идти на них, но мир любяй, малым княжением можайским удовлися, праведно и свято княжение свое исправляше, храмы Божия созидая, благочестие христианское утверждая, суды правосудны людем своим являя и присно зовый в молитвах усердных к Богу: АЛЛИЛУИА.</text:p>
      <text:h text:style-name="P2" text:outline-level="2">Икос 2</text:h>
      <text:p text:style-name="P4">Разумом Божественным преисполненнии, святии благовернии князи Феодоре, Давиде и Константине, не прельститеся суетною славою княжения земнаго, но сие мудро сочетаете со всегдашним благоугождением Богу, яко быти вам воистину праведником, достойным похвал сицевых: РАДУЙТЕСЯ, МОЛИТВЕННИЦЫ УСЕРДНИИ. РАДУЙТЕСЯ, ПОДВИЖНИЦЫ НЕЛЕНОСТНИИ. РАДУЙТЕСЯ, ЦЕЛОМУДРИЯ ХРАНИТЕЛИ. РАДУЙТЕСЯ, ПРАВОСЛАВИЯ ПОБОРНИЦЫ. РАДУЙТЕСЯ, НЕЗЛОБИВИИ В ОБИДАХ. РАДУЙТЕСЯ, БЛАГОДУШНИИ ВО ИСКУШЕНИИХ. РАДУЙТЕСЯ, МИЛОСЕРДИЯ ПРЕИСПОЛНЕННИИ. РАДУЙТЕСЯ, КРОТОСТИЮ ЗЛОБУ ПОБЕЖДАВШИИ. РАДУЙТЕСЯ, ДИВНО О ГОСПОДЕ СОЧЕТАННИИ, ОТЕЦ СО ЧАДЫ ВО СВЯТЫХ. РАДУЙТЕСЯ, ТРОИЦЫ РАВНОЧИСЛЕННИИ ИЗБРАННИЦЫ, СЫНЫ С РОДИТЕЛЕМ В СЕЛЕНИИХ РАЙСКИХ. РАДУЙТЕСЯ, ОТ ГОРНИХ ВЫСОТ К ЗЕМНОРОДНЫМ МИЛОСТИВНО ПРИНИКАЮЩИЯ. РАДУЙТЕСЯ, ИСЦЕЛЕНИЯ БЛАГОДАТНЫЯ НЕОСКУДНО ИСТОЧАЮЩИИ. РАДУЙТЕСЯ, СВЯТИИ БЛАГОВЕРНИИ КНЯЗИ ФЕОДОРЕ, ДАВИДЕ И КОНСТАНТИНЕ, ПРЕСЛАВНИИ ЧУДОТВОРЦЫ.</text:p>
      <text:h text:style-name="P2" text:outline-level="2">Кондак 3</text:h>
      <text:p text:style-name="P4">Силою Божиею осененный, княже Феодоре, княжение ярославское восприял еси, и в нем благочестно о Христе потрудился еси, яко добрый воин Иисусе Христов, готовый душу твою положити за люди твоя. Темже и к агарянскому хану шествовати не убоялся еси, и пред ним веру Христову ясно исповедал еси, вопия сердцем и усты ко Господу: АЛЛИЛУИА.</text:p>
      <text:h text:style-name="P2" text:outline-level="2"><text:span text:style-name="T1">Икос</text:span> 3</text:h>
      <text:p text:style-name="P4">Имуще едино попечение в триех телесех, о еже Единому Богу благоугождати, святии благовернии князи Феодоре, Давиде и Константине, образ жития праведнаго в себе нам являете, сим подвизающе нас, в похвалах достодолжных вопити вам сице: РАДУЙТЕСЯ, БОГОМУДРИЯ ПРЕИСПОЛНЕННИИ. РАДУЙТЕСЯ, ЛУЧАМИ СВЯТАГО ДУХА ОЗАРЕНИИ. РАДУЙТЕСЯ, СВЕТИ УМНИИ, НОЩЬ ГРЕХОВ НАШИХ ПРЕСЕКАЮЩИЙ. РАДУЙТЕСЯ, ЗВЕЗДЫ ПУТЕВОДНЫЯ, КО ХРИСТУ ПУТЬ ВЕРНЫМ ЯСНО УКАЗУЮЩЫЯ. РАДУЙТЕСЯ, БИСЕРЕ ДРАГОЦЕННИИ, В НЕБЕСНЕЙ СОКРОВИЩНИЦЕ ХРИСТОВОЙ СОХРАНЯЕМИИ. РАДУЙТЕСЯ, АДАМАНТЫ, СИЯЮЩИИ БОЖЕЮ БЛАГОДАТИЮ. РАДУЙТЕСЯ, ДИАДИМУ КНЯЖЕНИЯ ЗЕМНАГО С ВЕНЦЕМ ЦАРСТВИЯ НЕБЕСНАГО СОЧЕТАВШИИ. РАДУЙТЕСЯ, РАЯ ЖИТЕЛИ ПОРФИРОНОСНИИ. РАДУЙТЕСЯ, В БОЗЕ УПОКОЕНИЕ БЛАЖЕННОЕ ОБРЕТШИИ. РАДУЙТЕСЯ, ПО ТРУДЕХ И ПОДВИЗЕХ ЗЕМНЫХ СЛАДЦЕ НА ЛОНЕ АВРААМЛИ ОПОЧИВШИИ. РАДУЙТЕСЯ, ДРЕВНИХ СВЯТЫХ ЦЕРКВЕЙ ВЕРНИИ ПОБОРНИЦЫ. РАДУЙТЕСЯ, ЦАРЯ ЦАРЕЙ ПРИСНИИ ДРУЗИ. РАДУЙТЕСЯ, СВЯТИИ БЛАГОВЕРНИИ КНЯЗИ ФЕОДОРЕ, ДАВИДЕ И КОНСТАНТИНЕ, ПРЕСЛАВНИИ ЧУДОТВОРЦЫ.</text:p>
      <text:h text:style-name="P2" text:outline-level="2">Кондак 4</text:h>
      <text:p text:style-name="P4">Буря искушений приразися к тебе, княже Феодоре, пребывающу ти при дворе хана агарянскаго, иже восхоте имети тя супруга дщери своея: обаче ты союза супружества христианскаго нарушити не восхотев, небоязненно от брака с неверною уклонился еси, дондеже скончася супруга твоя законная: по ея же кончине, дщерь ханскую, во Христа уверовавшую, крещением святым просветив, бракосочетася с нею, зовый ко Господу: АЛЛИЛУИА.</text:p>
      <text:h text:style-name="P2" text:outline-level="2">Икос 4</text:h>
      <text:p text:style-name="P4">Слышавше людие ярославстии о великих добродетелех ваших, святии благовернии князе Феодоре, Давиде и Константине, зело почитаху вас, яко избранников Божиих: вы же, блажении, милостивно над ними княживше, отцы им по Бозе бысте, учители благочестия и наставницы во всех добрых делех. Сего ради доднесь подвиги ваши незабвенны во градах Смоленске и Ярославле, и воспеваются немолчными гласы сицевыми: РАДУЙТЕСЯ, БЛАГОДЕТЕЛИ НИЩИХ И УБОГИХ. РАДУЙТЕСЯ, ПОКРОВИТЕЛИ ВДОВ И СИРОТ. РАДУЙТЕСЯ, НЕЛИЦЕПРИЯТНАГО СУДА РАЧИТЕЛИ. РАДУЙТЕСЯ, МИЛОСЕРДИЯ ХРИСТОВА ПОДРАЖАТЕЛИ. РАДУЙТЕСЯ, СУДЫ ВАША С МИЛОСТИЮ СОЕДИНИВШИИ. РАДУЙТЕСЯ, ПРАВОСУДИЕ ХРИСТИАНСКОЕ ВОЗЛЮБИВШИИ. РАДУЙТЕСЯ, ДОБРИИ ОРУЖНИЦЫ ВСЕВЫШНЯГО ЦАРЯ. РАДУЙТЕСЯ, ВЕРНИИ РАБИ НЕБЕСНАГО ДОМОВЛАДЫКИ. РАДУЙТЕСЯ, ВЕРОЮ ПРАВОСЛАВНОЮ ВООДУШЕВЛЕННИИ. РАДУЙТЕСЯ, НАДЕЖДОЮ СПАСЕНИЯ УКРЕПЛЕНИИ. РАДУЙТЕСЯ, ЛЮБОВИЮ БОЖЕСТВЕННОЮ ПРЕИСПОЛНЕННИИ. РАДУЙТЕСЯ, БОГОМ И ЛЮДЬМИ ВОЗЛЮБЛЕННИИ. РАДУЙТЕСЯ, СВЯТИИ БЛАГОВЕРНИИ КНЯЗИ ФЕОДОРЕ, ДАВИДЕ И КОНСТАНТИНЕ, ПРЕСЛАВНИИ ЧУДОТВОРЦЫ.</text:p>
      <text:h text:style-name="P2" text:outline-level="2"><text:span text:style-name="T1">Кондак</text:span> 5</text:h>
      <text:p text:style-name="P4">Боготечной звезде подобствовав, княже Феодоре, от хана агарянскаго отпущенный, княжити во град Ярославль пришел еси, с супругою твоею и чады Давидом и Константином, яже быша благаго древа благия отрасли, плод много Христе отечествию своему принесший, с нимиже ныне во светлостех святых водворяяся, сладце поеши святых Святейшему Христу Богу: АЛЛИЛУИА.</text:p>
      <text:h text:style-name="P2" text:outline-level="2">Икос 5</text:h>
      <text:p text:style-name="P4">Видим вас святии благовернии князи Феодоре, Давиде и Константине, яко звезды богосветлыя, во граде Ярославли святостию и чудесы сияющих, и сиянием славы вашея озаряеми, прославляем прославльшаго вас Царя славы Христа, вам же со усердием и любовию вопием таковая: РАДУЙТЕСЯ, БЛАЖЕННИИ И ТРИБЛАЖЕННИИ, ЦЕЛОМУДРИЕ СОХРАНИВШИИ. РАДУЙТЕСЯ, БЛАГОВЕРНИИ И БОГОНОСНИИ, В ЗАКОНЕ ГОСПОДНИ НЕПОРОЧНО ХОДИВШИИ. РАДУЙТЕСЯ, ЗАПОВЕДИ ХРИСТОВЫ СВЕТЕ СТЕЗЯМ ВАШИМ ИМЕВШИИ. РАДУЙТЕСЯ, ВО ВСЕХ ОПРАВДАНИИХ ВЛАДЫЧНИХ НЕУКЛОННО ПРЕБЫВШИИ. РАДУЙТЕСЯ, ВСЮ ЖИЗНЬ ВАШУ НА БОГОУГОЖДЕНИЕ НЕПРЕСТАННОЕ ПОСВЯТИВШИИ. РАДУЙТЕСЯ, ДО СМЕРТИ ВЕРНОСТЬ ГОСПОДЕВИ СОБЛЮДШИИ. РАДУЙТЕСЯ, ВО ВСЕМ ВОЛЮ БОЖИЮ ТВОРИВШИИ. РАДУЙТЕСЯ, ИСКУШЕНИЯ И СКОРБИ МУЖЕСКИ ТЕРПЕВШИИ. РАДУЙТЕСЯ, ВО ИСКУШЕНИИХ ПОБЕДОНОСНИИ. РАДУЙТЕСЯ, В СКОРБЕХ НЕ УНЫВАВШИИ. РАДУЙТЕСЯ, НА БОГА ВСЕ УПОВАНИЕ ВАШЕ ВОЗЛОЖИВШИИ. РАДУЙТЕСЯ, ОТ БОГА В УПОВАНИИ ВАШЕМ НЕПОСРАМЛЕННИИ. РАДУЙТЕСЯ, СВЯТИИ БЛАГОВЕРНИИ КНЯЗИ ФЕОДОРЕ, ДАВИДЕ И КОНСТАНТИНЕ, ПРЕСЛАВНИИ ЧУДОТВОРЦЫ.</text:p>
      <text:h text:style-name="P2" text:outline-level="2"><text:span text:style-name="T1">Кондак</text:span> 6</text:h>
      <text:p text:style-name="P4">Проповедник благочестия явился еси княже Феодоре, егда узрев приближение кончины живота твоего, княжение земное оставль, в обитель Преображения Господня удалился еси, и тамо во иночество постриженный, схиму святую на ся возложил еси, со всеми прощаяся, всех благословляя и назидая, в молитве усердной душу твою в руце Божий предал еси, яко истинный угодник Христа Бога, емуже со ангелы поеши ныне: АЛЛИЛУИА.</text:p>
      <text:h text:style-name="P2" text:outline-level="2">Икос 6</text:h>
      <text:p text:style-name="P4">Возсиясте многими добродетельми вашими во граде Ярославли, и всю страну Российскую благодатно озаристе преславными чудесы вашими, Феодоре, Давиде и Константине благовернии. Темже память ваша с похвалами от верных почитается, и честная имена ваша молитвенно призываются, от ближних и дальних, к вам вопиющих и глаголющих: РАДУЙТЕСЯ, МРАК ДУШ НАШИХ ЧУДЕСЫ ВАШИМИ БЛАГОДАТНО ПРОСВЕЩАЮЩИИ. РАДУЙТЕСЯ, НЕДУЖНЫХ БЕЗМЕЗДНИИ ВРАЧЕВЕ. РАДУЙТЕСЯ, БОЛЬНЫХ ЦЕЛЬБОПОДАТЕЛЬНИИ ПОСЕТИТЕЛИ. РАДУЙТЕСЯ, ТУНЕ ПРИЯВШИИ, И ТУНЕ ПОДАЮЩИИ. РАДУЙТЕСЯ, В МИЛОСТИ К СТРАЖДУЩИМ НИКОГДАЖЕ ОСКУДЕВАЮЩИИ. РАДУЙТЕСЯ, СОСУДИ ЗЛАТИИ МИРА МНОГОЦЕЛЕБНАГО. РАДУЙТЕСЯ, СОКРОВИЩНИЦЫ ДРАГИЯ, НА ВСЯК НЕДУГ ВРАЧЕСТВО СОДЕРЖАЩИЯ. РАДУЙТЕСЯ, РАДОСТИ ПЕЧАЛЬНЫМ ПОДАТЕЛИ. РАДУЙТЕСЯ, СКОРБЯЩИХ БЛАЗИИ УТЕШИТЕЛИ. РАДУЙТЕСЯ, БЕДСТВУЮЩИХ СКОРИИ ПОМОЩНИЦЫ. РАДУЙТЕСЯ, ГРАДОВ СМОЛЕНСКА И ЯРОСЛАВЛЯ НЕБЕСНИИ ПОКРОВИТЕЛИ. РАДУЙТЕСЯ, СВЯТИИ БЛАГОВЕРНИИ КНЯЗИ ФЕОДОРЕ, ДАВИДЕ И КОНСТАНТИНЕ, ПРЕСЛАВНИИ ЧУДОТВОРЦЫ.</text:p>
      <text:h text:style-name="P2" text:outline-level="2"><text:span text:style-name="T1">Кондак</text:span> 7</text:h>
      <text:p text:style-name="P4">Хотя во всем подражати отцу твоему преподобному, преблаженне княже Давиде, свято и богоугодно в Ярославли по нем княжил еси, и толико Богу угодил еси, яко миром и благоплодием княжение твое Господь благослови и славна тя в князех российских показа, емуже ты в преподобии и святости добре послужил еси до смерти, взывая к нему: АЛЛИЛУИА.</text:p>
      <text:h text:style-name="P2" text:outline-level="2">Икос 7</text:h>
      <text:p text:style-name="P4">Новых вас чудотворцев яви Господь в стране российстей, святии благовернии князи Феодоре, Давиде и Константине, чудесы вашими святую православную веру крепко утвердив во граде вашем, иже светло красуется, имея вас небесных заступников и предстателей ко Господу, и с любовию к вам взывает: РАДУЙТЕСЯ, ХЛАДНУЮ СТРАНУ ТЕПЛОТОЮ ВЕРЫ ВАШЕЯ СОГРЕВШИИ. РАДУЙТЕСЯ, БЛАГОЧЕСТИЕ ВО ГРАДЕ ВАШЕМ ВОЗРАСТИВШИИ. РАДУЙТЕСЯ, ДОБРИИ ДЕЛАТЕЛИ ВИНОГРАДА НЕБЕСНАГО. РАДУЙТЕСЯ, МЗДУ ПРИЕМШИИ ОТ ХРИСТА -ЧУДОТВОРЕНИЯ ДАР. РАДУЙТЕСЯ, ДАРЫ МИЛОСТИ ВАШЕЯ ВЕРНЫХ ОБОГАЩАЮЩИИ. РАДУЙТЕСЯ, БОЖИЯ БЛАГОДАТИ СОСУДИ ИЗБРАННИИ. РАДУЙТЕСЯ, СИЯЮЩИИ, ЯКО СОЛНЦЕ ВО ЦАРСТВИИ НЕБЕСНЕМ. РАДУЙТЕСЯ, ЯКО ЗВЕЗДЫ ВСЮ РОССИЮ ЧУДЕСЫ ВАШИМИ ОСВЕЩАЮЩИИ. РАДУЙТЕСЯ, ТРИСИЯННИИ ЛУЧИ ТРОЙЧЕСКИИ НЕСОЗДАННЫЙ СВЕТ НАМ ВОЗСИЯЮЩИИ. РАДУЙТЕСЯ, ТРИЧИСЛЕННИИ ПОДВИЖНИЦЫ ДОБРОДЕТЕЛЕЙ ХРИСТИАНСКИХ. РАДУЙТЕСЯ, НА ВРАГИ ВИДИМЫЯ И НЕВИДИМЫЯ НАМ ВСЕГДАШНИИ СПОБОРНИЦЫ. РАДУЙТЕСЯ, ЦАРЯ НЕБЕСНАГО ХРИСТА ИЗВЕСТНИИ УМИЛОСТИВИТЕЛИ. РАДУЙТЕСЯ, СВЯТИИ БЛАГОВЕРНИИ КНЯЗИ ФЕОДОРЕ, ДАВИДЕ И КОНСТАНТИНЕ, ПРЕСЛАВНИИ ЧУДОТВОРЦЫ.</text:p>
      <text:h text:style-name="P2" text:outline-level="2">Кондак 8</text:h>
      <text:p text:style-name="P4">Странника и пришельца в мире сем помышляя себе быти, благоверный княже Константине, от юности твоея девственное житие возлюбил еси, в посте и молитвах пребывая, и благоугождая Богу благоугождением всяческим, во еже быти тебе освященному сосуду Духа Святаго, всельшагося в непорочное сердце твое, и воздыхании неизглаголанными научившаго тя благоприятно пети Пресвятей Троице: АЛЛИЛУИА.</text:p>
      <text:h text:style-name="P2" text:outline-level="2">Икос 8</text:h>
      <text:p text:style-name="P4">Весь град Ярославль радостию духовною подвижеся, егда святыя и нетленния мощи ваша, благовернии князи Феодоре, Давиде и Константине, чудес благодатию просияша во обители Преображения Господня. Тако бо благоволи Господь, да по летех мнозех, нетление ваших телес святых всем явлено будет, и чудесы многими ознаменуется, во еже всем верным вопити вам сице: РАДУЙТЕСЯ, ВО УМЕРЩВЛЕННЫХ ТЕЛЕСЕХ ЖИЗНЬ БЛАГОДАТНУЮ ПРОЯВЛЯЮЩИИ. РАДУЙТЕСЯ, ВО ЛЕТЕХ МНОЗЕХ НЕТЛЕННИИ В СОСТАВЕХ ВАШИХ ПРЕБЫВАЮЩИИ. РАДУЙТЕСЯ, ВО ЕДИНОМ ГРОБЕ БЛАГОЛЕПНО МИРНО ПОЧИВАЮЩИИ. РАДУЙТЕСЯ, ВСИ ТРИЕ ВКУПЕ ЧУДОДЕЙСТВУЮЩИИ. РАДУЙТЕСЯ, ВО УВЕРЕНИИ СВЯТОСТИ ВАШЕЯ ЧУДЕС МНОЖЕСТВО ОТ МОЩЕЙ ВАШИХ СОТВОРИВШИИ. РАДУЙТЕСЯ, НЕВЕРОВАВШИЕ В СВЯТОСТЬ ВАШУ ГРОЗНО ПОКАРАВШИИ. РАДУЙТЕСЯ, СЛЕПЫМ ЗРЕНИЕ ДАРОВАВШИИ. РАДУЙТЕСЯ, ХРОМЫМ ПРАВО ХОДИТИ УСТРОИВШИИ. РАДУЙТЕСЯ, ГЛУХИМ СЛУХ ОТВЕРЗШИИ. РАДУЙТЕСЯ, НЕМЫМ ЯЗЫК РАЗРЕШИВШИИ. РАДУЙТЕСЯ, БЕСНОВАТЫХ ОТ НАСИЛИЯ ДЕМОНСКАГО СВОБОДИВШИИ. РАДУЙТЕСЯ, РАССЛАБЛЕННЫХ БЛАГОДАТНО УКРЕПИВШИИ. РАДУЙТЕСЯ, СВЯТИИ БЛАГОВЕРНИИ КНЯЗИ ФЕОДОРЕ, ДАВИДЕ И КОНСТАНТИНЕ, ПРЕСЛАВНИИ ЧУДОТВОРЦЫ.</text:p>
      <text:h text:style-name="P2" text:outline-level="2"><text:span text:style-name="T1">Кондак</text:span> 9</text:h>
      <text:p text:style-name="P4">Со всеми небожители ныне сликовствуете горе, во славе Царствия Христова, благовернии чудотворцы Феодоре, Давиде и Константине, в нейже пребывающе, помяните и нас смиренных в молитвах ваших к Триипостасному Богу, да при помощи вашей небесной, сподобимся во вся дни, достойно и праведно возглашати Ему: АЛЛИЛУИА.</text:p>
      <text:h text:style-name="P2" text:outline-level="2">Икос 9</text:h>
      <text:p text:style-name="P4">Витийство человеческое не может восхвалити по достоянию, многая и преславная чудотворения ваша, святии благовернии чудотворцы Феодоре, Давиде и Константине. Обаче мы, любовию к вам подвизаемии, дерзаем благохвалити вас, заступников наших, сими нехитростными, но усердными словесы: РАДУЙТЕСЯ, ДВЕ ЖЕНЫ СЛЕПЫЯ У МОЩЕЙ ВАШИХ ПРОЗРЕТИ СОТВОРИВШИИ. РАДУЙТЕСЯ, БЕСНОВАТОГО И СЛЕПАГО МУЖА ТАМОЖДЕ ИСЦЕЛИВШИИ. РАДУЙТЕСЯ, СЛЕПУЮ ОТРОКОВИЦУ ВИДЕТИ УСТРОИВШИИ. РАДУЙТЕСЯ, БЕСНОВАТЫХ МУЖА И ЖЕНУ ОТ НАСИЛИЯ ДЕМОНСКАГО ИЗБАВИВШИИ. РАДУЙТЕСЯ, ЧЕТЫРЕ НЕМОЩНЫЯ ЗЕЛО ЖЕНЫ ЗДРАВЫ ВОЗСТАВИВШИИ. РАДУЙТЕСЯ, ИНУ ЖЕНУ, ТЕРЗАВШУЮ НЕИСТОВНО ВСЕ ТЕЛО СВОЕ, ОТ НЕДУГА СЕГО СВОБОДИВШИИ. РАДУЙТЕСЯ, НЕВЕРОВАВШАГО В СВЯТОСТЬ ВАШУ ПРЕСВИТЕРА КОНСТАНТИНА, РАЗСЛАБЛЕНИЕМ ТЕЛА НАКАЗАВШИИ. РАДУЙТЕСЯ, СВЯТИТЕЛЯ ТРИФОНА В ТОМЖЕ БЛАГОДАТНО ОБЛИЧИВШИИ. РАДУЙТЕСЯ, ПОКАЯНИЕ ЕГО МИЛОСТИВНО ПРИЕМШИИ. РАДУЙТЕСЯ, ВО ОБИТЕЛИ ВАШЕЙ ПОЧИТИ ЕМУ О ГОСПОДЕ УДОСТОИВШИИ. РАДУЙТЕСЯ, БЛАГОВЕРНУЮ ЦАРИЦУ АНАСТАСИЮ В НЕДУЗЕ УВРАЧЕВАВШИИ. РАДУЙТЕСЯ, БЛИЖНИМ И ДАЛЬНИМ МИЛОСТЬ МНОГОЦЕЛЕБНУЮ ПОКАЗАВШИИ. РАДУЙТЕСЯ, СВЯТИИ БЛАГОВЕРНИИ КНЯЗИ ФЕОДОРЕ, ДАВИДЕ И КОНСТАНТИНЕ, ПРЕСЛАВНИИ ЧУДОТВОРЦЫ.</text:p>
      <text:h text:style-name="P2" text:outline-level="2">Кондак <text:span text:style-name="T1">10</text:span></text:h>
      <text:p text:style-name="P4">Спастися нам молите милостиваго Бога, чудотворцы святии и благовернии Феодоре, Давиде и Константине: к вам бо по Бозе и Пресвятей Богородице, яко присным нашим предстателем и ходатаем мы грешнии усердно прибегаем и молитвенно просим вас о еже молитися за нас к прославльшему вас Господу, да и мы сподобимся вкупе с вами на земли живых пети Ему: АЛЛИЛУИА.</text:p>
      <text:h text:style-name="P2" text:outline-level="2">Икос 10</text:h>
      <text:p text:style-name="P4">Царя Небеснаго Христа вернии раби и угодницы, святии благовернии князи Феодоре, Давиде и Константине, покажите на нас недостойных молитв ваших благодатное действо, и якоже многих недужных уврачевали есте, с верою приходящих к святым и многоцелебным мощам вашим, тако и нас, с любовию к ним припадающих, не лишите небеснаго вашего заступления, в жизни, в смерти и по смерти, да зовем вам хвалебно: РАДУЙТЕСЯ, ОТЕЧЕСТВИЯ ВАШЕГО ЗЕМНАГО НЕОТСТУПНИИ ХРАНИТЕЛИ. РАДУЙТЕСЯ, К ОТЕЧЕСТВИЮ ГОРНЕМУ ВЕРНИИ НАМ РУКОВОДИТЕЛИ. РАДУЙТЕСЯ, ИСТОЧНИЦЫ МНОГОВОДНИИ БЛАГОДАТНЫХ ИСЦЕЛЕНИИ. РАДУЙТЕСЯ, КЛАДЕЗИ НЕИСТОЩИМИИ ВОДЫ ЖИВЫЯ. РАДУЙТЕСЯ, ВОСКРЕСЕНИЯ ХРИСТОВА СИЛУ В ТЕЛЕСЕХ ВАШИХ НЕТЛЕННЫХ ДИВНО ПРОЯВИВШИИ. РАДУЙТЕСЯ, ЗАРЮ ОБЩАГО ВОСКРЕСЕНИЯ НАМ ОТ РАКИ ВАШЕЯ ВОЗСИЯВАЮЩИИ. РАДУЙТЕСЯ, РОСУ БОЖИЯ БЛАГОДАТИ В СЕРДЦА ВЕРНЫХ ОДОЖДЕВАЮЩИИ. РАДУЙТЕСЯ, БЛАГАЯ ПРОШЕНИЯ НАША ВО БЛАГА ИСПОЛНЯЮЩИИ. РАДУЙТЕСЯ, С ВЕРОЮ ПРОСЯЩИХ У ВАС ИСЦЕЛЕНИЯ БОЛЬНЫХ СКОРО ВРАЧУЮЩИИ. РАДУЙТЕСЯ, ЛЮБЯЩИМ И ЧТУЩИМ ВЫ, ЛЮБОВИЮ СУГУБОЮ ВОЗДАЮЩИИ. РАДУЙТЕСЯ, В ПРОСТОТЕ ДУШЕВНЕИ НА ПОМОЩЬ ПРИЗЫВАЮЩИХ МИЛОСТИВИИ УСЛЫШАТЕЛИ. РАДУЙТЕСЯ, БЕЗНАДЕЖНЫХ СТРАДАЛЬЦЕВ БОЖЕСТВЕННИИ ЦЕЛИТЕЛИ. РАДУЙТЕСЯ, СВЯТИИ БЛАГОВЕРНИИ КНЯЗИ ФЕОДОРЕ, ДАВИДЕ И КОНСТАНТИНЕ, ПРЕСЛАВНИИ ЧУДОТВОРЦЫ.</text:p>
      <text:h text:style-name="P2" text:outline-level="2">Кондак <text:span text:style-name="T1">11</text:span></text:h>
      <text:p text:style-name="P4">Пение молебное наше и похвалу сию смиренную благоутробно приимите, святии благовернии князи Феодоре, Давиде и Константине: се бо аще и многогрешнии есмы, но веруем несомненно, яко вы, святии предстатели наши, много можете пред лицем всеблагаго Бога и яко молитвы ваша святыя сильны спасти нас от погибели вечныя. Темже молим вы: не посрамите веры нашея во всесильное пред Богом ходатайство ваше, но сподобите нас молитвами вашими Царствие Небесное улучити, и со святыми возглашати Триединому Богу: АЛЛИЛУИА.</text:p>
      <text:h text:style-name="P2" text:outline-level="2"><text:span text:style-name="T1">Икос</text:span> 11</text:h>
      <text:p text:style-name="P4">Светоподательнии светильницы и предивнии чудотворцы, святии благовернии князи Феодоре, Давиде и Константине, к вам от лет древних отцы наши верно приходяще, милость многу от вас получаху, их же путем и мы к вам шествуем, и припадающе к святым мощам вашим, молим и просим вы: да якоже отцем нашим, тако и нам убогим милость вашу присно являете, да благодарственно вам всегда вопием: РАДУЙТЕСЯ, ЧАДА БЛАГОСЛОВЕННАЯ ОТЦА НЕБЕСНАГО. РАДУЙТЕСЯ, БРАТИЯ ПО БЛАГОДАТИ ХРИСТА СЫНА БОЖИЯ. РАДУЙТЕСЯ, СВЕТЛЫЯ ОБИТЕЛИ ДУХА СВЯТАГО. РАДУЙТЕСЯ, ХВАЛЕБНИЦЫ ЧУДОТВОРНИИ ПРЕСВЯТЫЯ ТРОИЦЫ. РАДУЙТЕСЯ, ВО СВЕТЕ ЛИЦА БОЖИЯ ПРИСНО ПРЕБЫВАЮЩИИ. РАДУЙТЕСЯ, ПО БОЗЕ ВСЯ ПОТРЕБНАЯ НАМ ВЗЫСКУЮЩИИ. РАДУЙТЕСЯ, ОТ ГОРНИХ ВЫСОТ НА ПОМОЩЬ К НАМ УСКОРЯЮЩИИ. РАДУЙТЕСЯ, ГРЕШНИКИ К ПОКАЯНИЮ НЕВИДИМО НАПРАВЛЯЮЩИИ. РАДУЙТЕСЯ, ОКАМЕНЕННАЯ СЕРДЦА ПРИКОСНОВЕНИЕМ К МОЩЕМ ВАШИМ УМЯГЧАЮЩИИ. РАДУЙТЕСЯ, ПЛОДЫ ПОКАЯНИЯ ВЕРНЫМ ПРИНОСИТИ ПОМОГАЮЩИИ. РАДУЙТЕСЯ, О СПАСЕНИИ НАШЕМ УСЕРДНО БОГА УМОЛЯЮЩИИ. РАДУЙТЕСЯ, ВО ВСЯКОМ ДЕЛЕ БЛАЗЕ НАМ ПО ВЕРЕ НАШЕЙ ПОМОГАЮЩИИ. РАДУЙТЕСЯ, СВЯТИИ БЛАГОВЕРНИИ КНЯЗИ ФЕОДОРЕ, ДАВИДЕ И КОНСТАНТИНЕ, ПРЕСЛАВНИИ ЧУДОТВОРЦЫ.</text:p>
      <text:h text:style-name="P2" text:outline-level="2"><text:span text:style-name="T1">Кондак</text:span> 12</text:h>
      <text:p text:style-name="P4">Благодать и милость от Господа испросите нам, святии князи Феодоре преподобне, Давиде и Константине преблаженнии, и в час кончины нашея предстаните в помощь нам, требующим вашего заступления, насилия диавольскаго нас избавляюще, святыми и благомощными молитвами вашими: да при помощи их безбедно прейдем трудный путь мытарств воздушных, и сподобимся в селениих святых пети Создателю нашему: АЛЛИЛУИА.</text:p>
      <text:h text:style-name="P2" text:outline-level="2"><text:span text:style-name="T1">Икос</text:span> 12</text:h>
      <text:p text:style-name="P4">Поюще многая и преславная ваша чудеса, святии благовернии князи и чудотворцы Феодоре, Давиде и Константине, славим Господа, прославльшаго вас на небеси и на земли, и от любве душевныя совершающе святую и всерадостную память вашу, умильно к вам глаголем: РАДУЙТЕСЯ, ПРЕСВЯТЫЯ ТРОИЦЫ ВЕРНИИ РАБИ. РАДУЙТЕСЯ, ПРЕСВЯТЫЯ БОГОРОДИЦЫ ОРГАНЕ ХВАЛЕБНИИ. РАДУЙТЕСЯ, АНГЕЛЬСКИХ ВОИНСТВ СОБЕСЕДНИЦЫ. РАДУЙТЕСЯ, ВСЕХ СВЯТЫХ СОЖИТЕЛИ. РАДУЙТЕСЯ, СТРАНЫ РОССИЙСКИЯ ДУХОВНАЯ ЛЕПОТО. РАДУЙТЕСЯ, ГРАДА ЯРОСЛАВЛЯ СВЕТЛАЯ КРАСОТО. РАДУЙТЕСЯ, КНЯЗЕЙ РОССИЙСКИХ К БЛАГОЧЕСТИЮ ПРЕДВОДИТЕЛИ. РАДУЙТЕСЯ, КНЯЖЕНИЯ ВАШЕГО ЗЕМНАГО НЕУСЫПНИИ БЛЮСТИТЕЛИ. РАДУЙТЕСЯ, ОБИТЕЛИ ВАШЕЯ СВЯТЫЯ ЗАБРАЛА НЕСОКРУШИМАЯ. РАДУЙТЕСЯ, ПОДВИЗАЮЩИМСЯ В НЕЙ СПАСЕНИЯ ДУШЕВНАГО ХОДАТАИ. РАДУЙТЕСЯ, НА ПОКЛОНЕНИЕ К МОЩЕМ ВАШИМ ПРИХОДЯЩИХ ЛЮБВЕОБИЛЬНО ПРИЕМЛЮЩИИ. РАДУЙТЕСЯ, БЛАГОСЛОВЕНИЕ ВАШЕ СВЯТОЕ ОТ РАКИ ВАШЕЯ ВСЕМ ВЕРНЫМ ПОДАЮЩИИ. РАДУЙТЕСЯ, СВЯТИИ БЛАГОВЕРНИИ КНЯЗИ ФЕОДОРЕ, ДАВИДЕ И КОНСТАНТИНЕ, ПРЕСЛАВНИИ ЧУДОТВОРЦЫ.</text:p>
      <text:h text:style-name="P2" text:outline-level="2"><text:span text:style-name="T1">Кондак</text:span> 13</text:h>
      <text:p text:style-name="P4">О святии чудотворцы, тричисленнии Пресвятыя Троицы угодницы, благовернии князи Феодоре, Давиде и Константине, милостивно приимите сие малое моление наше, в похвалу вам приносимое, и умолите триипостаснаго Господа и Владыку нашего, избавити нас мучений вечных, грешником уготованных, и сподобити нас в покаянии Ему благоугодити, и Царствие Небесное наследовати, да с вами вопием ему во веки: АЛЛИЛУИА.</text:p>
      <text:p text:style-name="P5">(Этот кондак читается трижды.)</text:p>
      <text:h text:style-name="P2" text:outline-level="2">Икос 1</text:h>
      <text:p text:style-name="P4">Ангели земнии и человецы небеснии бысте, Феодоре, Давиде и Константине преблаженнии, вся заповеди Господни верно сохраншии и в добродетелех преуспевшии, яко быти вам еще во плоти, подражатели сил безплотных, жития чистотою и святостию. Темже и мы грешнии со благоговением приносим благохваления таковая: РАДУЙТЕСЯ, СВЕТИЛЬНИЦЫ ТРИСИЯННИИ БОЖИЯ БЛАГОДАТИ. РАДУЙТЕСЯ, СТОЛПИ КРЕПЦЫИ СВЯТЫЯ ПРАВОСЛАВНЫЯ ЦЕРКВЕ. РАДУЙТЕСЯ, ВО БЛАГОВЕРИИ УТВЕРЖДЕНИИ. РАДУЙТЕСЯ, В ДОБРОДЕТЕЛЕХ БЛАГОИСКУСНИИ. РАДУЙТЕСЯ, ВЕРНИИ ХРИСТОВЫ УГОДНИЦЫ. РАДУЙТЕСЯ, МНОГОЦЕЛЕБНЫХ НЕЗАВИСТНИИ ПОДАТЕЛИ. РАДУЙТЕСЯ, НЕТЛЕНИЯ ЦВЕТИ БЛАГОУХАННИИ. РАДУЙТЕСЯ, РАЯ ИИСУСОВА КРИНИ НЕУВЯДАЕМИИ. РАДУЙТЕСЯ, КНЯЗЕЙ РОССИЙСКИХ СВЕТЛАЯ ПОХВАЛО. РАДУЙТЕСЯ, ЛЮБЯЩИХ И ЧТУЩИХ ВАС ПРИСНОЕ РАДОВАНИЕ. РАДУЙТЕСЯ, ВО БЛАГОУХАНИИ СВЯТОСТИ ПОЧИВАЮЩИИ. РАДУЙТЕСЯ, НЕДУЖНЫЯ БЕЗМЕЗДНО ИСЦЕЛЯЮЩИИ. РАДУЙТЕСЯ, СВЯТИИ БЛАГОВЕРНИИ КНЯЗИ ФЕОДОРЕ, ДАВИДЕ И КОНСТАНТИНЕ, ПРЕСЛАВНИИ ЧУДОТВОРЦЫ.</text:p>
      <text:h text:style-name="P2" text:outline-level="2"><text:span text:style-name="T1">Кондак</text:span> 1</text:h>
      <text:p text:style-name="P4">Избраннии чудотворцы и велицыи угодницы Господни, градов Смоленска и Ярославля небеснии заступницы и усерднии о душах наших молитвенницы, святии благовернии князи Феодоре, Давиде и Константине, похвальное пение приносим вам с верою и любовию: вы же, яко имущии дерзновение ко Господу, от всяких нас бед молитвами вашими присно избавите, да с умилением зовем вам: РАДУЙТЕСЯ, СВЯТИИ БЛАГОВЕРНИИ КНЯЗИ ФЕОДОРЕ, ДАВИДЕ И КОНСТАНТИНЕ, ПРЕСЛАВНИИ ЧУДОТВОРЦЫ.</text:p>
      <text:h text:style-name="P3" text:outline-level="2">МОЛИТВА СВЯТЫМ БЛАГОВЕРНЫМ КНЯЗЬЯМ ФЕОДОРУ, ДАВИДУ И КОНСТАНТИНУ, СМОЛЕНСКИМ И ЯРОСЛАВСКИМ ЧУДОТВОРЦАМ</text:h>
      <text:p text:style-name="P4"><text:span text:style-name="Strong_20_Emphasis"><text:span text:style-name="T2">О велиции угодницы Божии и чудотворцы, святии и благовернии князи Феодоре, Давиде и Константине, припадающе к святым и многоцелебным мощам вашим, молим вы со смирением, верою и любовию: прострите благоприятные молитвы ваша ко Господу и Создателю нашему, и умолите Его благость, даровати нам вся нужная к житию сему временному, и потребная к вечному спасению нашему: веруем бо несомненно, яко вся возможна вам, яко истинным Его угодникам. Сего ради просим вы: испросите нам у Царя царствующих и Господа господствующих страждущую страну российскую от лютых безбожник и власти их Господь да свободит, верных рабов Его, в скорби и печали день и нощь вопиющих к Нему, многоболезный вопль да услышит и да изведет от погибели живот наш. Испросите престольным градом, граду нашему и всем градом российским благополучие, изобилие и от злых сохранение, всем же правоверным людем, почитающим вас, и на поклонение мощем вашим святым приходящим, милость Божию и благих прошение скорое исполнение. Ей, чудотворцы святии, не посрамите упования нашего, но молитвами вашими сотворите нас наследники быти Царствия Христова: да прославляем человеколюбие в Троице славимаго и поклоняемаго Бога, Отца и Сына, и Святаго Духа, и ваше святое заступление во веки веков.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0:1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59" meta:word-count="2700" meta:character-count="20393"/>
  </office:meta>
</office:document-meta>
</file>