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1" svg:font-family="'Times New Roman'"/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style style:name="P2" style:family="paragraph" style:parent-style-name="Heading_20_2">
      <style:paragraph-properties fo:margin-top="0.423cm" fo:margin-bottom="0.499cm" fo:text-align="center" style:justify-single-word="false" fo:keep-with-next="always"/>
    </style:style>
    <style:style style:name="P3" style:family="paragraph" style:parent-style-name="Heading_20_2">
      <style:paragraph-properties fo:margin-top="0.423cm" fo:margin-bottom="0.499cm" fo:text-align="center" style:justify-single-word="false" fo:keep-with-next="always"/>
      <style:text-properties style:font-name="Times New Roman" fo:font-size="16pt" fo:font-weight="normal" style:font-name-asian="Arial Unicode MS2" style:font-size-asian="18pt" style:font-weight-asian="bold" style:font-name-complex="Tahoma2" style:font-size-complex="18pt" style:font-weight-complex="bold"/>
    </style:style>
    <style:style style:name="P4" style:family="paragraph" style:parent-style-name="Heading_20_2">
      <style:paragraph-properties fo:margin-top="0.423cm" fo:margin-bottom="0.106cm" fo:text-align="center" style:justify-single-word="false" fo:orphans="2" fo:widows="2" fo:keep-with-next="always" style:writing-mode="lr-tb"/>
    </style:style>
    <style:style style:name="P5" style:family="paragraph" style:parent-style-name="Heading_20_1" style:master-page-name="">
      <style:paragraph-properties fo:break-before="auto" fo:break-after="auto"/>
    </style:style>
    <style:style style:name="P6" style:family="paragraph" style:parent-style-name="Text_20_body">
      <style:paragraph-properties fo:margin-left="0cm" fo:margin-right="0cm" fo:margin-top="0cm" fo:margin-bottom="0.212cm" fo:text-align="justify" style:justify-single-word="false" fo:text-indent="0.526cm" style:auto-text-indent="false"/>
      <style:text-properties fo:font-size="15pt"/>
    </style:style>
    <style:style style:name="P7" style:family="paragraph" style:parent-style-name="Text_20_body">
      <style:paragraph-properties fo:margin-left="0cm" fo:margin-right="0cm" fo:margin-top="0cm" fo:margin-bottom="0.212cm" fo:text-align="center" style:justify-single-word="false" fo:text-indent="0.526cm" style:auto-text-indent="false"/>
      <style:text-properties fo:font-size="15pt"/>
    </style:style>
    <style:style style:name="P8" style:family="paragraph" style:parent-style-name="Text_20_body">
      <style:paragraph-properties fo:margin-left="0cm" fo:margin-right="0cm" fo:margin-top="0cm" fo:margin-bottom="0.212cm" fo:text-align="justify" style:justify-single-word="false" fo:text-indent="0.526cm" style:auto-text-indent="false"/>
    </style:style>
    <style:style style:name="P9" style:family="paragraph" style:parent-style-name="Text_20_body">
      <style:paragraph-properties fo:margin-left="0cm" fo:margin-right="0cm" fo:text-indent="0.526cm" style:auto-text-indent="false"/>
    </style:style>
    <style:style style:name="P10" style:family="paragraph" style:parent-style-name="Text_20_body">
      <style:paragraph-properties fo:margin-left="0cm" fo:margin-right="0cm" fo:margin-top="0cm" fo:margin-bottom="0.212cm" fo:text-align="justify" style:justify-single-word="false" fo:orphans="2" fo:widows="2" fo:text-indent="0.457cm" style:auto-text-indent="false" style:writing-mode="lr-tb"/>
    </style:style>
    <style:style style:name="P11" style:family="paragraph" style:parent-style-name="Text_20_body">
      <style:paragraph-properties fo:margin-left="0cm" fo:margin-right="0cm" fo:margin-top="0cm" fo:margin-bottom="0.212cm" fo:text-align="center" style:justify-single-word="false" fo:orphans="2" fo:widows="2" fo:text-indent="0.457cm" style:auto-text-indent="false" style:writing-mode="lr-tb"/>
    </style:style>
    <style:style style:name="P12" style:family="paragraph" style:parent-style-name="Text_20_body">
      <style:paragraph-properties fo:margin-left="0cm" fo:margin-right="0cm" fo:text-indent="0.457cm" style:auto-text-indent="false"/>
    </style:style>
    <style:style style:name="P13" style:family="paragraph" style:parent-style-name="Text_20_body">
      <style:paragraph-properties fo:margin-left="0cm" fo:margin-right="0cm" fo:text-indent="0.45cm" style:auto-text-indent="false"/>
    </style:style>
    <style:style style:name="P14" style:family="paragraph" style:parent-style-name="Text_20_body">
      <style:paragraph-properties fo:margin-left="0cm" fo:margin-right="0cm" fo:text-align="center" style:justify-single-word="false" fo:text-indent="0.45cm" style:auto-text-indent="false"/>
    </style:style>
    <style:style style:name="P15" style:family="paragraph" style:parent-style-name="Text_20_body">
      <style:paragraph-properties fo:margin-left="0cm" fo:margin-right="0cm" fo:text-indent="0.45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.212cm" fo:text-align="justify" style:justify-single-word="false" fo:text-indent="0.393cm" style:auto-text-indent="false"/>
      <style:text-properties fo:font-size="15pt"/>
    </style:style>
    <style:style style:name="P17" style:family="paragraph" style:parent-style-name="Text_20_body">
      <style:paragraph-properties fo:margin-left="0cm" fo:margin-right="0cm" fo:margin-top="0cm" fo:margin-bottom="0.212cm" fo:text-align="center" style:justify-single-word="false" fo:text-indent="0.393cm" style:auto-text-indent="false"/>
      <style:text-properties fo:font-size="15pt"/>
    </style:style>
    <style:style style:name="P18" style:family="paragraph" style:parent-style-name="Text_20_body">
      <style:paragraph-properties fo:margin-left="0cm" fo:margin-right="0cm" fo:text-indent="0.393cm" style:auto-text-indent="false"/>
    </style:style>
    <style:style style:name="T1" style:family="text">
      <style:text-properties style:font-name="Times New Roman" fo:font-size="16pt" fo:font-weight="normal" style:font-name-asian="Arial Unicode MS2" style:font-size-asian="18pt" style:font-weight-asian="bold" style:font-name-complex="Tahoma2" style:font-size-complex="18pt" style:font-weight-complex="bold"/>
    </style:style>
    <style:style style:name="T2" style:family="text">
      <style:text-properties style:use-window-font-color="true" style:font-name="Times New Roman" fo:font-size="15pt" fo:language="ru" fo:country="RU" fo:font-style="normal" style:text-underline-style="none" fo:font-weight="normal" style:font-name-asian="Arial Unicode MS1" style:font-size-asian="15pt" style:font-style-asian="normal" style:font-weight-asian="normal" style:font-name-complex="Tahoma1" style:font-size-complex="15pt" style:language-complex="ru" style:country-complex="RU" style:font-style-complex="normal" style:font-weight-complex="normal"/>
    </style:style>
    <style:style style:name="T3" style:family="text">
      <style:text-properties style:use-window-font-color="true" style:font-name="Times New Roman2" fo:font-size="15pt" fo:language="ru" fo:country="RU" style:font-name-asian="Times New Roman" style:font-size-asian="15pt" style:font-name-complex="Times New Roman" style:font-size-complex="12pt" style:language-complex="ar" style:country-complex="SA"/>
    </style:style>
    <style:style style:name="T4" style:family="text">
      <style:text-properties style:use-window-font-color="true" style:font-name="Times New Roman2" fo:font-size="15pt" fo:language="ru" fo:country="RU" fo:font-style="normal" style:text-underline-style="none" fo:font-weight="normal" style:font-name-asian="Times New Roman" style:font-size-asian="15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" style:family="text">
      <style:text-properties style:use-window-font-color="true" style:font-name="Times New Roman2" fo:font-size="16pt" fo:language="ru" fo:country="RU" style:font-name-asian="Times New Roman" style:font-size-asian="13pt" style:font-name-complex="Arial" style:font-size-complex="14pt" style:language-complex="ar" style:country-complex="SA" style:font-style-complex="italic" style:font-weight-complex="bold"/>
    </style:style>
    <style:style style:name="T6" style:family="text">
      <style:text-properties fo:font-size="15pt"/>
    </style:style>
    <style:style style:name="T7" style:family="text">
      <style:text-properties fo:color="#000000" style:font-name="Times New Roman1" fo:font-size="15pt" fo:language="ru" fo:country="RU" fo:font-style="normal" style:text-underline-style="none" fo:font-weight="normal" style:font-name-asian="Arial Unicode MS1" style:font-size-asian="15pt" style:font-style-asian="normal" style:font-weight-asian="normal" style:font-name-complex="Tahoma1" style:font-size-complex="15pt" style:language-complex="ru" style:country-complex="RU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Акафист преподобному Феодору, Санаксарскому чудотворцу</text:h>
      <text:h text:style-name="Heading_20_2" text:outline-level="2">Кондак 1</text:h>
      <text:p text:style-name="P18">Избранный угодниче и добрый воине Царя Небеснаго, заповедей Евангельских изрядный делателю, всех, прибегающих к тебе, ко спасению наставниче, смирением велие дерзновение стяжавый ко Господу, выну моли о нас, недостойных чадех твоих, да зовем ти: Радуйся, преподобне Феодоре, стада Христова пастырю богомудрый.</text:p>
      <text:h text:style-name="P2" text:outline-level="2"><text:span text:style-name="T1">Икос</text:span> 1</text:h>
      <text:p text:style-name="P16">Ангельское житие твое провидя и многих ко спасению привести имущаго, от юности избрав тя Христос в жилище Себе, дарами многими почтил еси; мы же, прославляя тя прославльшаго, бренными устнами вопием ти: Радуйся, в разум истины пришедый, Радуйся, яко врага и все страсти одолел еси; Радуйся, яко звание учительства от Господа приял еси, Радуйся, яко научил еси нас спасения пути; Радуйся, все злострадания кротко претерпевый Радуйся, яко данный тебе талант сторицею преумножил еси; Радуйся, преподобне Феодоре, стада Христова пастырю богомудрый.</text:p>
      <text:h text:style-name="P2" text:outline-level="2"><text:span text:style-name="T1">Кондак</text:span> 2</text:h>
      <text:p text:style-name="P16">Видев печальный конец плотскаго жития, и безчинныя утехи мирския в смертоносный яд вменив, вразумившему тя Господу, взывал еси: Аллилуия.</text:p>
      <text:h text:style-name="P2" text:outline-level="2"><text:span text:style-name="T1">Икос</text:span> 2</text:h>
      <text:p text:style-name="P16">Разум божественный желая стяжати, вся земная во уметы вменил еси, да бесценный бисер - Христа приобрящеши. Тем же пустынное житие избрал еси, сего ради вопием ти: Радуйся, человеческия пристрастия отринувый, Радуйся, безстрастия возжелевый; Радуйся, своеволие оставивый, Радуйся, плотоугодие возненавидевый; Радуйся, яко немощную плоть духом побеждал еси, Радуйся яко вместо земнаго веселия небесное стяжал еси; Радуйся, преподобне Феодоре, стада Христова пастырю богомудрый.</text:p>
      <text:h text:style-name="P2" text:outline-level="2"><text:span text:style-name="T1">Кондак</text:span> 3</text:h>
      <text:p text:style-name="P16">Силою Божиею укрепляемь, велия подвиги подъял еси; покаяние началом положив, плоть непрестанно озлоблял еси, и все упование на Господа возложив, вопиял еси Ему: Аллилуия.</text:p>
      <text:h text:style-name="P2" text:outline-level="2"><text:span text:style-name="T1">Икос</text:span> 3</text:h>
      <text:p text:style-name="P16">Имея нрав незлобивый и сердце милующее, неразумным гонителям твоим вся обиды прощал еси, наипаче умолял еси от возлюбленной тя пустыни не отлучати, тем же видяще таковое твое во юности преуспеяние, восхваляем тя: Радуйся, кроткий пустынножителю, Радуйся, от юности непрелестный подвижниче; Радуйся, от демонов ненавидимый, Радуйся, за Христа поношения претерпевый; Радуйся, все упование на Господа возложивый, Радуйся, в вере своей не посрамивыйся; Радуйся, преподобне Феодоре, стада Христова пастырю богомудрый.</text:p>
      <text:h text:style-name="P2" text:outline-level="2"><text:span text:style-name="T1">Кондак</text:span> 4</text:h>
      <text:p text:style-name="P16">Буря безбожия и противных ветров воста тогда на Русь святую, не бе места во обителех истинным рабом Христовым, сего ради и ты странствия и скитания подъял еси, обаче на всяком месте возлюбленному Богу вопиял: Аллилуия.</text:p>
      <text:h text:style-name="P2" text:outline-level="2"><text:span text:style-name="T1">Икос</text:span> 4</text:h>
      <text:p text:style-name="P16">Слышав повеление Спасителево, не отвратился еси воздати кесарево кесарю, и представ на суд міра сего, вспять не обратился еси, тем же ублажаем твердость твою, взывающе: Радуйся, любовь к міру до конца умертвивый, Радуйся, яко вся земная презрел еси; Радуйся, вышняго Царя паче земнаго убоявыйся, Радуйся, славы суетной не восхотевый; Радуйся, несмущенною твердостию царицу удививый, Радуйся, верою крепкою суд на милость преложивый; Радуйся, преподобне Феодоре, стада Христова пастырю богомудрый.</text:p>
      <text:h text:style-name="P2" text:outline-level="2"><text:span text:style-name="T1">Кондак</text:span> 5</text:h>
      <text:p text:style-name="P16">Боготечною звездою возсиял еси в столице северной, темный запад унылаго жития благочестием своим озарив, и научая собою Просветителю душ вопити: Аллилуия.</text:p>
      <text:h text:style-name="P2" text:outline-level="2"><text:span text:style-name="T1">Икос</text:span> 5</text:h>
      <text:p text:style-name="P16">Видя себе ко Ангельскому чину причтена, Бога восхвалял еси, вся благая желания исполняющаго; чада спасения же в тебе истиннаго отца и пастыря обретоша, с ними же и мы поем таковая: Радуйся, чистым житием к себе души привлекавый, Радуйся, постничеством всех удивлявый; Радуйся, яко обеты иноческия строго соблюл еси, Радуйся, яко непрестанную молитву возделал еси; Радуйся, в разсуждении Златоусту подобник быв, Радуйся, яко свыше дар врачевания душ приял еси; Радуйся, преподобне Феодоре, стада Христова пастырю богомудрый.</text:p>
      <text:h text:style-name="P2" text:outline-level="2"><text:span text:style-name="T1">Кондак</text:span> 6</text:h>
      <text:p text:style-name="P16">Проповедника боговещаннаго тя видя, и стадо овец Христовых окрест тебе умножающееся, паки воста на тя завистник древний, злобу и клевету во уста недостойныя вложив; ты же, провидя козни его, Подателю благосердия пел еси: Аллилуия.</text:p>
      <text:h text:style-name="P2" text:outline-level="2"><text:span text:style-name="T1">Икос</text:span> 6</text:h>
      <text:p text:style-name="P16">Возсия свет радости в души твоей, егда место гневу дав, псаломски в пустыне Саровстей водворился еси, обаче и паству твою на тучныя пажити монашеского жительства привел еси, с нею же ликующе, и мы рцем: Радуйся, гонителям мщения не давый, Радуйся, смирением их победивый; Радуйся, яко словопрений удалялся еси, Радуйся, среди житейския молвы пустыннаго духа не угасивый; Радуйся, шумом міра тяготивыйся, Радуйся, яко горлицей пустыннолюбной из него воспарил еси; Радуйся, преподобне Феодоре, стада Христова пастырю богомудрый.</text:p>
      <text:h text:style-name="P2" text:outline-level="2"><text:span text:style-name="T1">Кондак</text:span> 7</text:h>
      <text:p text:style-name="P16">Хотя Человеколюбец Господь воинство иноков преумножити, и чрез тя сие ко спасению привести, из славнаго Сарова в тишину Санаксара пресели тя, и тамо, яко светильник горяй и светяй, на свещнице тя постави, со чады поющаго: Аллилуия.</text:p>
      <text:h text:style-name="P2" text:outline-level="2"><text:span text:style-name="T1">Икос</text:span> 7</text:h>
      <text:p text:style-name="P16">Новое и дивное явление зрим на месте сем, видяще тя, яко единаго от древних, лучами святости сияющаго, среди дремучих лесов обитель святую, яко град велик, воздвизающаго; тем же зело удивляеми, благодарно воспеваем ти: Радуйся, воли Божией усердный исполнителю, Радуйся, всякое послушание от Него радостно приемлющий; Радуйся, великаго труда не убоявыйся, Радуйся, всю надежду на Щедродавца возложивый; Радуйся, место сие молитвами своими освятивый, Радуйся, потом и слезами сие удобривый; Радуйся, преподобне Феодоре, стада Христова пастырю богомудрый.</text:p>
      <text:h text:style-name="P2" text:outline-level="2"><text:span text:style-name="T1">Кондак</text:span> 8</text:h>
      <text:p text:style-name="P16">Странное чудо и боголепное зрится, яко в немногих летех храм велик во славу Пречистыя созидается, и обитель иночествующих, древним подобная, твоими трудами укрепляется, в ней же монаси мнози Строителю спасения единым гласом вопиют: Аллилуия.</text:p>
      <text:h text:style-name="P2" text:outline-level="2"><text:span text:style-name="T1">Икос</text:span> 8</text:h>
      <text:p text:style-name="P16">Весь закон, яже по Бозе жития, явлен тебе имея, наставник искусный и предивный был еси, вражия коварства и хитрости мглу, яко луч солнечный, разсеял еси, тем же по достоянию слышиши: Радуйся, бесов прогонителю, Радуйся, страстей искоренителю; Радуйся, иноческого общежития устроителю, Радуйся, церковнаго благолепия ревнителю; Радуйся, исцелявый прощением, Радуйся, врачевавый терпением; Радуйся, преподобне Феодоре, стада Христова пастырю богомудрый.</text:p>
      <text:h text:style-name="P2" text:outline-level="2"><text:span text:style-name="T1">Кондак</text:span> 9</text:h>
      <text:p text:style-name="P16">Всякую неправость в себе искоренивый, тщался еси и ближнему сие благо доставити, сего ради неустанно трудился еси, наставляя, обличая и запрещая; льстивое же чадо твое, не терпя отеческих прещений, оклевета тя пред сильными міра сего, не ведуще пети: Аллилуия.</text:p>
      <text:h text:style-name="P2" text:outline-level="2">Икос 9</text:h>
      <text:p text:style-name="P16">Витийства сугубаго недостанет, во еже сказати терпение твое скорбей многих, егда в заточении многолетнем во обители Соловецтей пребывал еси; мы же ныне, яко же и чада твоя тогда, со слезами взываем: Радуйся, яко человекоугодие презрел еси, Радуйся, яко безчинных строгостию исправлял еси; Радуйся, Давидски гонения терпевый, Радуйся, скорби в небесный дар вменявый; Радуйся, выну к Богу духом горевый, Радуйся, яко и Бог с тобою пребыл еси; Радуйся, преподобне Феодоре, стада Христова пастырю богомудрый.</text:p>
      <text:h text:style-name="P2" text:outline-level="2"><text:span text:style-name="T1">Кондак</text:span> 10</text:h>
      <text:p text:style-name="P16">Спасти хотя верных множества, Великий Началопастырь многими дарами обогати тя, егда, яко злато, огнём страданий очищена паки в родную обитель возврати, яже узрет тя, светом ангелоподобнаго лика твоего озарися, радостно воспевает Праведному Воздаятелю: Аллилуия.</text:p>
      <text:h text:style-name="P2" text:outline-level="2">Икос 10</text:h>
      <text:p text:style-name="P16">Стеною несокрушимою православным явился еси, пламенными молитвами лукавыя духи попаляя, трезвыми советами от заблуждения ограждая, божественною любовию сердца согревая; всем быв вся, многих спасл еси, сего ради приими хвалы сия: Радуйся, на крест радостно восшедый, Радуйся, на кресте не роптавый; Радуйся, распятием сим до конца ветхая в себе умертвивый, Радуйся, яко в страдании ум к Богу возводил еси; Радуйся, яко непрестанно горе` сердце имел еси, Радуйся, земный ангеле и небесный человече; Радуйся, преподобне Феодоре, стада Христова пастырю богомудрый.</text:p>
      <text:h text:style-name="P2" text:outline-level="2"><text:span text:style-name="T1">Кондак</text:span> 11</text:h>
      <text:p text:style-name="P16">Пение всякое побеждается, егда восхощет воспети многочисленныя подвиги твои: всенощные бдения, непрестанная пощения, слез излияния, болезней и теснот благодушное терпение, яже во все время жития твоего, яко дар должный Всевышнему приносил еси, тем же и сподобился от Него со Ангелы пети: Аллилуия.</text:p>
      <text:h text:style-name="P2" text:outline-level="2">Икос 11</text:h>
      <text:p text:style-name="P16">Светозарный светильник старчества благодатнаго явился еси во времена мрачныя забвения, и благоуханное цветение его провозвестил еси житием своим, да не увянет цвет духовный в Российстей земли; ныне же на небесех живяй от земных приими песнь сию: Радуйся, умнаго делания подвижниче, Радуйся, любве чистыя приятелище; Радуйся, Евангельской мудрости вместилище, Радуйся, яко паче своея, пользы ближних искал еси; Радуйся, яко добрым виноградарем явился еси, Радуйся, яко ни едину же розгу презрел еси; Радуйся, преподобне Феодоре, стада Христова пастырю богомудрый.</text:p>
      <text:h text:style-name="P2" text:outline-level="2"><text:span text:style-name="T1">Кондак</text:span> 12</text:h>
      <text:p text:style-name="P16">Благодать Божия яви нам, недостойным, в последняя времена мощи твоя святыя, ими же обитель твою от конечнаго разорения сохранил еси, наипаче же к новей жизни возродил еси, тем же и ныне умоли за ны, чада твоя, да не явимся неблагодарни за толикую милость к нам, и нерадению да не предадимся, обаче да усердно воспеваем Богу: Аллилуия.</text:p>
      <text:h text:style-name="P2" text:outline-level="2">Икос 12</text:h>
      <text:p text:style-name="P16">Поюще равноангельное и многоскорбное твое житие, восхваляюще благость Божию, до конца нас не оставившую и за грехи не презревшую, зрим убо наше убожество и скудоумие во еже воспети тя по достоянию, обаче не отвратися пения сего: Радуйся, оставляяй согрешающему, Радуйся, небрежное житие обличавый; Радуйся, в Боге утешение имевый, Радуйся, яко о міролюбцах рыдал еси; Радуйся, монашества крепость необоримая, Радуйся, священства украшение; Радуйся, преподобне Феодоре, стада Христова пастырю богомудрый.</text:p>
      <text:h text:style-name="P2" text:outline-level="2"><text:span text:style-name="T1">Кондак</text:span> 13</text:h>
      <text:p text:style-name="P16">О, священная главо! Богоносне отче наш Феодоре, славу преподобных и венец исповедников стяжавый, и в незаходимей сияющий славе! Яко же прежде, тако и ныне не забуди стадо твое, но управи е к вечному спасению, зовущее о тебе Богу: Аллилуия.</text:p>
      <text:p text:style-name="P17">(Сей кондак читать трижды)</text:p>
      <text:h text:style-name="P2" text:outline-level="2">Икос 1</text:h>
      <text:p text:style-name="P16">Ангельское житие твое провидя и многих ко спасению привести имущаго, от юности избрав тя Христос в жилище Себе, дарами многими почтил еси; мы же, прославляя тя прославльшаго, бренными устнами вопием ти: Радуйся, в разум истины пришедый, Радуйся, яко врага и все страсти одолел еси; Радуйся, яко звание учительства от Господа приял еси, Радуйся, яко научил еси нас спасения пути; Радуйся, все злострадания кротко претерпевый, Радуйся, яко данный тебе талант сторицею преумножил еси; Радуйся, преподобне Феодоре, стада Христова пастырю богомудрый.</text:p>
      <text:h text:style-name="P2" text:outline-level="2"><text:span text:style-name="T1">Кондак</text:span> 1</text:h>
      <text:p text:style-name="P16">Избранный угодниче и добрый воине Царя Небеснаго, заповедей Евангельских изрядный делателю, всех, прибегающих к тебе, ко спасению наставниче, смирением велие дерзновение стяжавый ко Господу, выну моли о нас, недостойных чадех твоих, да зовем ти: Радуйся, преподобне Феодоре, стада Христова пастырю богомудрый.</text:p>
      <text:h text:style-name="P3" text:outline-level="2">МОЛИТВА</text:h>
      <text:p text:style-name="P16"><text:span text:style-name="Strong_20_Emphasis"><text:span text:style-name="T2">О, радосте наша! Пастырю наш, преподобне отче Феодоре! Воздыхаем из глубины сердца нашего и со слезами вопием ти: видиши наше неможение, во мраке страстей пребывание, сил душевных разслабление, своеволием обдержание, плотоугодием пленение и от всякия добродетели обнищание! Виждь плач и недоумение наше! Вразуми ны и настави на спасения стези, испроси нам у Великодаровитаго Бога нищеты нашея познание, слезное покаяние, нелицемерное смирение и в молитве непрестанное терпение, да сими благость Его к себе приклоним ко прощению грехов, и сподобимся с тобою вечно пребывати во Царствии Небеснем, поя и благословя Всесвятую Троицу: Отца, и Сына, и Святаго Духа, ныне и присно, и во веки веков. Аминь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1" svg:font-family="'Times New Roman'"/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4pt" fo:language="ru" fo:country="RU" style:font-name-asian="Arial Unicode MS1" style:font-size-asian="12pt" style:font-name-complex="Tahoma1" style:font-size-complex="12pt" style:language-complex="ru" style:country-complex="RU" fo:hyphenate="tru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Text_20_body" style:class="text" style:master-page-name="">
      <style:paragraph-properties fo:margin-left="0.499cm" fo:margin-right="0cm" fo:text-indent="0cm" style:auto-text-indent="false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Heading_20_1" style:display-name="Heading 1" style:family="paragraph" style:parent-style-name="Title" style:next-style-name="Text_20_body" style:class="text" style:master-page-name="" style:default-outline-level="1">
      <style:paragraph-properties fo:margin-left="0cm" fo:margin-right="0cm" fo:text-align="center" style:justify-single-word="false" fo:keep-together="always" fo:hyphenation-ladder-count="no-limit" fo:text-indent="0cm" style:auto-text-indent="false"/>
      <style:text-properties style:font-name="Times New Roman" fo:font-size="18pt" fo:font-weight="normal" style:font-name-asian="Arial Unicode MS1" style:font-size-asian="18pt" style:font-weight-asian="normal" style:font-name-complex="Tahoma1" style:font-size-complex="24pt" style:font-weight-complex="bold" fo:hyphenate="true" fo:hyphenation-remain-char-count="2" fo:hyphenation-push-char-count="2"/>
    </style:style>
    <style:style style:name="Heading_20_2" style:display-name="Heading 2" style:family="paragraph" style:parent-style-name="Title" style:next-style-name="Text_20_body" style:class="text" style:master-page-name="" style:default-outline-level="2">
      <style:paragraph-properties fo:margin-left="0cm" fo:margin-right="0cm" fo:text-align="center" style:justify-single-word="false" fo:keep-together="always" fo:hyphenation-ladder-count="no-limit" fo:text-indent="0cm" style:auto-text-indent="false" fo:background-color="transparent" style:shadow="none">
        <style:tab-stops/>
        <style:background-image/>
      </style:paragraph-properties>
      <style:text-properties style:text-outline="false" style:font-name="Times New Roman2" fo:font-size="16pt" fo:text-shadow="none" fo:font-weight="normal" style:font-size-asian="16pt" style:font-weight-asian="bold" style:font-size-complex="18pt" style:font-weight-complex="bold" fo:hyphenate="true" fo:hyphenation-remain-char-count="2" fo:hyphenation-push-char-count="2"/>
    </style:style>
    <style:style style:name="Heading_20_10" style:display-name="Heading 10" style:family="paragraph" style:parent-style-name="Title" style:next-style-name="Text_20_body" style:class="text" style:default-outline-level="9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Основной_20_шрифт_20_абзаца" style:display-name="WW-Основной шрифт абзаца" style:family="text"/>
    <style:style style:name="WW-Основной_20_шрифт_20_абзаца1" style:display-name="WW-Основной шрифт абзаца1" style:family="text"/>
    <style:style style:name="WW-Основной_20_шрифт_20_абзаца11" style:display-name="WW-Основной шрифт абзаца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page-layout style:name="pm1">
      <style:page-layout-properties fo:page-width="20.999cm" fo:page-height="29.699cm" style:num-format="1" style:print-orientation="portrait" fo:margin-top="2.18cm" fo:margin-bottom="1.529cm" fo:margin-left="1.679cm" fo:margin-right="1.679cm" fo:border="0.035cm solid #000000" fo:padding="0.03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51cm" fo:margin-left="0cm" fo:margin-right="0cm" fo:margin-top="0.552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Илья Гринченко</meta:initial-creator>
    <meta:creation-date>2007-09-11T20:09:04</meta:creation-date>
    <dc:creator>Илья Гринченко</dc:creator>
    <dc:date>2007-09-11T23:27:32</dc:date>
    <dc:language>ru-RU</dc:language>
    <meta:editing-cycles>2</meta:editing-cycles>
    <meta:editing-duration>PT1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7" meta:paragraph-count="59" meta:word-count="1595" meta:character-count="11127"/>
  </office:meta>
</office:document-meta>
</file>