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106cm" fo:text-align="center" style:justify-single-word="false" fo:orphans="2" fo:widows="2" fo:keep-with-next="always" style:writing-mode="lr-tb"/>
    </style:style>
    <style:style style:name="P4" style:family="paragraph" style:parent-style-name="Heading_20_1" style:master-page-name="">
      <style:paragraph-properties fo:break-before="auto" fo:break-after="auto"/>
    </style:style>
    <style:style style:name="P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526cm" style:auto-text-indent="false"/>
    </style:style>
    <style:style style:name="P8" style:family="paragraph" style:parent-style-name="Text_20_body">
      <style:paragraph-properties fo:margin-left="0cm" fo:margin-right="0cm" fo:text-indent="0.526cm" style:auto-text-indent="false"/>
    </style:style>
    <style:style style:name="P9" style:family="paragraph" style:parent-style-name="Text_20_body">
      <style:paragraph-properties fo:margin-left="0cm" fo:margin-right="0cm" fo:margin-top="0cm" fo:margin-bottom="0.212cm" fo:text-align="justify" style:justify-single-word="false" fo:orphans="2" fo:widows="2" fo:text-indent="0.457cm" style:auto-text-indent="false" style:writing-mode="lr-tb"/>
    </style:style>
    <style:style style:name="P10" style:family="paragraph" style:parent-style-name="Text_20_body">
      <style:paragraph-properties fo:margin-left="0cm" fo:margin-right="0cm" fo:margin-top="0cm" fo:margin-bottom="0.212cm" fo:text-align="center" style:justify-single-word="false" fo:orphans="2" fo:widows="2" fo:text-indent="0.457cm" style:auto-text-indent="false" style:writing-mode="lr-tb"/>
    </style:style>
    <style:style style:name="P11" style:family="paragraph" style:parent-style-name="Text_20_body">
      <style:paragraph-properties fo:margin-left="0cm" fo:margin-right="0cm" fo:text-indent="0.457cm" style:auto-text-indent="false"/>
    </style:style>
    <style:style style:name="P12" style:family="paragraph" style:parent-style-name="Text_20_body">
      <style:paragraph-properties fo:margin-left="0cm" fo:margin-right="0cm" fo:text-indent="0.45cm" style:auto-text-indent="false"/>
    </style:style>
    <style:style style:name="P13" style:family="paragraph" style:parent-style-name="Text_20_body">
      <style:paragraph-properties fo:margin-left="0cm" fo:margin-right="0cm" fo:text-indent="0.45cm" style:auto-text-indent="false"/>
      <style:text-properties fo:font-size="15pt"/>
    </style:style>
    <style:style style:name="P14" style:family="paragraph" style:parent-style-name="Text_20_body">
      <style:paragraph-properties fo:margin-left="0cm" fo:margin-right="0cm" fo:text-align="center" style:justify-single-word="false" fo:text-indent="0.45cm" style:auto-text-indent="false"/>
    </style:style>
    <style:style style:name="P15" style:family="paragraph" style:parent-style-name="Text_20_body">
      <style:paragraph-properties fo:margin-left="0cm" fo:margin-right="0cm" fo:text-indent="0.45cm" style:auto-text-indent="false"/>
      <style:text-properties style:font-name="Times New Roman1" fo:font-size="14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2" fo:font-size="15pt" fo:language="ru" fo:country="RU" style:font-name-asian="Times New Roman" style:font-size-asian="15pt" style:font-name-complex="Times New Roman" style:font-size-complex="12pt" style:language-complex="ar" style:country-complex="SA"/>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5pt"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6" style:family="text">
      <style:text-properties fo:font-size="15pt"/>
    </style:style>
    <style:style style:name="T7" style:family="text">
      <style:text-properties fo:color="#000000"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преподобному Феодору Острожскому </text:h>
      <text:h text:style-name="Heading_20_2" text:outline-level="2">Кондак 1</text:h>
      <text:p text:style-name="P12">Избранному и Духа Святаго исполненному угоднику Божиему, преподобному Феодору, князю Острожскому, составим похвалу; яко вся земная Христа ради презревшему; славу же княжения в пещерное затворение преложившему: Ты же Святе, яко имеяй велие дерзновение ко Господу; молитву сотвори Христу Богу; во еже за веру стояти нам безстрашно и о спасении своем попечение имети непрестанно; да в слезном умилении зовем ти: Радуйся, Феодоре, Острожская Похвало и молитвенниче о нас Богу теплейший. </text:p>
      <text:h text:style-name="P2" text:outline-level="2">Икос 1</text:h>
      <text:p text:style-name="P12">Ангельстии чини возрадовашася, о всецелом пременении души твоея, преподобне, где от подвигов бранных к подвигам духовным пришел еси разсудне, и мечь духовный подъем на враги невидимый, силою Божиею крепко сия побеждаше, темже и нас ангельския ревности исполни похвальная воспевати тебе сицевая: Радуйся, от святаго крещения приявый имя Феодора, яко дар Божий и даяние еже от Отца светов в странах отечествия твоего имевый явитися. Радуйся, яко о тебе свыше являемую Божию силу и заступление небесное познахом. Радуйся, во иночестве Феодосием тя нарекоша, яко в дар Христу Богу самого себя принесл еси всецело. Радуйся, яко из млада услышал еси внутренний глас призвавшаго тя Господа. Радуйся, славу княжения своего презрев, во убогий образ последуя Христу, нас ради обнищавшему, облеклся еси. Радуйся, земли Волынския в православии утверждение и украшение. Радуйся, плоды веры Божественныя и светоносныя от корене равноапостольнаго Владимира в себе показал еси изрядно. Радуйся, из детства во благочестии и смирении от родителей своих наставленный. Радуйся, от юности Христа всем сердцем и всею душею возлюбивый. Радуйся, все житие свое на служение Богу даже до последняго издыхания предавый. Радуйся, Феодоре, Острожская похвало и молитвенниче о нас к Богу теплейший. </text:p>
      <text:h text:style-name="P2" text:outline-level="2"><text:span text:style-name="T1">Кондак</text:span> 2</text:h>
      <text:p text:style-name="P12">Ведяще, яко не леть есть надеятися на князи и сыны человеческия, и воочию видящи коварство и зависть соратников Твоих в ратоборстве за православную Церковь и единоверныя люди твоя, княже блаженне, отринул еси великодержавное и отечественное себялюбие, и возревновал еси о стяжании ведения духовнаго, немолчно воспевая Богу: Аллилуиа. </text:p>
      <text:h text:style-name="P2" text:outline-level="2">Икос 2</text:h>
      <text:p text:style-name="P12">Разум совершен и причастие Духа Святаго во иночестве стяжал еси, богоносне Феодоре, и оттоле ограждал еси веру православную и люди своя не ратными уже подвиги, но силою молитв твоих от всякаго вреда и лести лукавыя, сего ради приими от нас хвалебныя пения сия: Радуйся, крепко подвизавыйся молитвенниче наш неусыпный. Радуйся, твердость стояния Твоего чадом Твоим заповедал еси, и сих до четвертаго рода адаманты православныя веры явил еси. Радуйся, и народ чешский теплотою молитв твоих согреваяй. Радуйся, святую лавру Киевскую нетлением святых мощей твоих прославивый. Радуйся, град, твой Острог даром частицы святых мощей твоих освятил еси. Радуйся, и иконою твоею из дальних пещер Киевских град сей благословил еси. Радуйся, дерманскую обитель такожде частицею нетленных мощей твоих усладил еси. Радуйся, всех притекающих к Тебе на брань духовную воздвизаяй. Радуйся, Феодоре, Острожская похвало и молитвенниче о нас к Богу теплейший. </text:p>
      <text:h text:style-name="P2" text:outline-level="2">Кондак 3</text:h>
      <text:p text:style-name="P12">Силою Вышняго, еже обличен был еси во угодное благодати Божественныя оружие, толикий пламень ревности Божия возже в сердце твоем, яко навыкл еси, по образу евангельскаго жития, воздавати супостатом твоим, за зло добром и являти себя в деяниих кротким и незлобивым: мы же окаяннии бесом други, страстьми своими быхом и о спасении своем небрегохом. Обаче елико грешнейшии явихомся, толико вящшаго сострадания твоего требуем, да во умилении покаяния и чистоте совести поем и мы Богу: Аллилуиа. </text:p>
      <text:h text:style-name="P2" text:outline-level="2">Икос 3</text:h>
      <text:p text:style-name="P12">Имеяй богатство силы душевныя к восхождению от мира земнаго к духовному, и умножив Божественною благодатию, мрак пещерный озарил еси светом Боговедения, имже и нас просвети, во тьме грехов сущих, да вопием ти радостно: Радуйся, прежде власов пострижения смирением удивляяй люди. Радуйся, во иноческом образе возвеселивый ангелы и прославывый Христа. Радуйся, венец княжения и земное богатство волею, Христа ради отложивый. Радуйся, пещерное затворение в лучший чертог себе вменивый. Радуйся, тайно от взором человеческих многолетне свято подвизавыйся. Радуйся, яко ничимже точию слезами из глубины сердечныя изливающимся, во времена оны питавыйся. Радуйся, вместилище всех сокровищ Господних. Радуйся, раздаятелю комуждо на пользу даров духовных, яже приял еси от Господа. Радуйся, на подражание житию твоему нас наставляяй. Радуйся, Феодоре, Острожская похвало и молитвенниче о нас к Богу теплейший. </text:p>
      <text:h text:style-name="P2" text:outline-level="2"><text:span text:style-name="T1">Кондак</text:span> 4</text:h>
      <text:p text:style-name="P12">Бурю злых навождений и обстояий укрощая иждивением своим, создал еси во граде Остроге церковь Пречистыя Владычицы, такожде и Сыну своему Василию Красному о построении храмов Божиих завет предал еси. Иже той, исполняя завет сей, воздвиже от усердия своего велелепный храм Богоявления в Остроге и обители святий в Дермани и Дубно, во еже в них славити Господа, неверие же и злые ереси отвращати, воспевая Богу: Аллилуиа. </text:p>
      <text:h text:style-name="P2" text:outline-level="2">Икос 4</text:h>
      <text:p text:style-name="P12">Слышай и помышляли, яко гора Печерская, яже во граде Киеве, мощи святых покрывающи, честна и свята есть, ты отче Преподобне, исполняя веление сердца своего, дело свое совершил, двор княжий оставил еси, абие и пещерное затворение в лучший чертог себе вменил еси волею. Сего ради текл еси к игумену Печерскому, и молил еси его да тя в свое сожительство приимет и в число иночествующих впишет. Он же провидев в тебе велию силу Божию, повеле неотлагательно на тя иноческий образ возложити, его же ты обоеручно ялся еси и со братиею зде непрестанно труждался еси до конца дней своих, о чесом мы ведуще, тако взываем ти: Радуйся, яко неусыпнаго ради хваления Господа, тихое пристанище иночества и молитвенный подвиг восприял еси. Радуйся, яко сего ради, земное богатство и честь княжения своего в уметы вменил еси. Радуйся, образе ревности духовныя. Радуйся, яко еще на княжении веры был еси. Радуйся, яко в подвизе печернем, князь над страстьми вскоре показался еси. Радуйся, плоды трудов твоих в небесном вертограде ныне пожинавши. Радуйся, яко братия Печерстии непрестанную молитву Иисусову, твоими усты глаголемую, слышаше, умиляхуся. Радуйся, благодатные слезы из очию твоею текущия видяще, на путь правый возвращахуся. Радуйся, Феодоре, Острожская похвало и молитвенниче о нас к Богу теплейший. </text:p>
      <text:h text:style-name="P2" text:outline-level="2"><text:span text:style-name="T1">Кондак</text:span> 5</text:h>
      <text:p text:style-name="P12">Богоявленной звезде уподобился еси, отче наш Феодоре, лучами бо высокия святыни твоея многих просвещающи, многих на путь боговедения наставляющи, многих ко иночеству приводящи, многих же в добродетельном житий укрепляющи: сие Божие изволение добре в тебе исполнившееся зрящи, ныне тебе, всеблаженне умильно просим: твоея неистощимыя любве луч нам низпосли: гнев Божий, праведно на ны движимый, молитвою твоею от нас отведи, и спасительную благодать его к нам недостойным низведи,- да тако и мы житие свое исправити потщимся, крепость земли нашея паки обновляти начнем, врагов же веры Христовы безбоязненно отражати словом и житием возревнуем, воспевающе велегласно Богу: Аллилуиа. </text:p>
      <text:h text:style-name="P2" text:outline-level="2">Икос 5</text:h>
      <text:p text:style-name="P12">Видевши тя, княже Феодоре, николиже во бранех побеждаема, всегда же побеждающа иновернии супостаты и агаряне единаго имене твоего устрашахуся: мы же поминающе, исполненное веры мужество твое, сице тя, яко князя и воина ублажаем: Радуйся, яко во бранех не своея славы искал еси, но с еретики за землю отеческую прался еси. Радуйся, праотеческия веры ревнителю и злодеем победоносный отмстителю. Радуйся, о благе народа твоего усердно пекийся. Радуйся, яко ограждал еси люди твоя от зловреднаго с неверными общения. Радуйся, от нападения агарянских полчищ люди своя охранял еси. Радуйся, бусурманских ратей неодолимый победителю, и пленных свободителю. Радуйся, сего ради пламенную любовь от народа своего снискавый. Радуйся, сего ради и светлый венец, от Господа стяжавый. Радуйся, Феодоре, Острожская похвало и молитвенниче о нас к Богу теплейший. </text:p>
      <text:h text:style-name="P2" text:outline-level="2"><text:span text:style-name="T1">Кондак</text:span> 6</text:h>
      <text:p text:style-name="P12">Якоже проповедник правоверия и стояния за церковь Божию и люди своя на княжении своем пребыл еси, Феодоре блаженне, сице и во иночестве молитвенным подвигом, безмолвием, терпением и тела своего различным умертвением, удивлял еси братию, сего ради стяжал еси сугубый венец от Царя Христа, Емуже предстаеши ныне вопия: Аллилуиа. </text:p>
      <text:h text:style-name="P2" text:outline-level="2">Икос 6</text:h>
      <text:p text:style-name="P12">Возсия красотою подвигов и добродетелей все житие твое, Преподобне, понеже на княжении вместо предлежащих тебе сладостей сего земнаго жития, претерпел еси крест и лишения: в походех противу врагов веры плоть изнуряяй и живот свой за други полагали, такожде и в монашестве, аки раб братии угождаяй и себе самого смиряяй. Помышляюще сие, сице вопием Ти: Радуйся, яко тобою красоту благочестия познахом. Радуйся, яко тобою суету мирскую в себе попрахом. Радуйся, крест лишенный волею подьяхом. Радуйся, яко крест той носити и нам пособствуяй. Радуйся, Божиих дарований сокровище пребогатое. Радуйся, христиан православных рог богоносный. Радуйся, добродетели и благочестия христианскаго всеизрядная похвало. Радуйся, благий предстателю и молитвенниче о душах наших. Радуйся, Феодоре, Острожская похвало и молитвенниче о нас к Богу теплейший. </text:p>
      <text:h text:style-name="P2" text:outline-level="2"><text:span text:style-name="T1">Кондак</text:span> 7</text:h>
      <text:p text:style-name="P12">Хотяй княжеских услаждений и богатства тленнаго спешнее отрещися, Божиих же дарований приискренне приобщитися, приял еси, блаженне иноческий образ, в Немже смиренным послушанием и безмолвным житием Царю Небесному благоугодил еси. Темже и стяжал еси сугубый венец от Царя Христа, емуже предстоиши с песнию: Аллилуиа. </text:p>
      <text:h text:style-name="P2" text:outline-level="2">Икос 7</text:h>
      <text:p text:style-name="P12">Новый труд и новые подвиги в пещерном затворе восприял еси, преподобне, егда во иночестве непрестанные молитвы о тебе, самом и невежествиих народа твоего Владыце Господу приносил еси, да земное житие наше в тишине и благочестии пожившее, славы негибнущия наследницы будем. Темже благодарственно вопием ти: Радуйся, пещернаго подвига трудолюбивый ревнителю. Радуйся, заповедей Божиих усерднейший исполнителю. Радуйся, яко в тесней и темней пещере тайно многолетне свято подвизался еси. Радуйся, яко узкими враты Царствия Небеснаго достигнул еси. Радуйся, молитвы непрестанное кадило. Радуйся, слез умиления неистощимый кладезю. Радуйся, яко тобою дивен Бог во святых своих является. Радуйся, многое множество мужей и жен, юношей и дев твоему подражати житию научивый. Радуйся, дивный образ подвига твоего многие неверные в истинней вере утвердивый. Радуйся, Феодоре, Острожская похвало и молитвенниче о нас к Богу теплейший. </text:p>
      <text:h text:style-name="P2" text:outline-level="2"><text:span text:style-name="T1">Кондак</text:span> 8</text:h>
      <text:p text:style-name="P12">Странное и вельми подвижническое житие твое не токмо человеков на земли, но и ангелов на небеси удиви: ты бо, преподобне заключивыйся в пещере, аки в темном гробе, всеусердно в теплоте сердца и души Единому Богу тайно работал еси, да та, яже во дни и в нощи Создателю Твоему приносимая служения неведома и незнаема будет мирови, ведома же и знаема Единому токмо Творцу явятся. Сего ради и мы Богу, тако тя научившему и вразумившему, присно поем: Аллилуиа. </text:p>
      <text:h text:style-name="P2" text:outline-level="2">Икос 8</text:h>
      <text:p text:style-name="P12">Огнь любви Божия в сердце своем возжегши, Угодниче Божий, ты клятвенно обещался еси купно со своими присными, в вере православней отеческой крепко и неизменно стояти, николиже и никакоже о отступлении в иновери не мыслити и от сего народа свой всеусердно отвращати: сего ради и предел свой еще на двести лети вящшие по кончине твоей от сетей еретических оградил еси. Темже от полноты сердечныя таковое приносим ти почитание: Радуйся, ясное зерцало апостольских преданий. Радуйся, живоприимный источниче истинных кафолических правил. Радуйся, еретических баснословии премудрый истребителю. Радуйся, глубины православных догматов искусный измерителю. Радуйся, ты и единокровное нам племя чешское ко православной вере приближати тщался еси. Радуйся, ты от латынскаго нашествия их ограждал еси. Радуйся, веру свою отеческую во искушениих до смерти сохранивый невредиму. Радуйся, и нас среди мрака неверия и нечестия в правоверие утвердивый. Радуйся, Феодоре, Острожская похвало и молитвенниче о нас к Богу теплейший. </text:p>
      <text:h text:style-name="P2" text:outline-level="2"><text:span text:style-name="T1">Кондак</text:span> 9</text:h>
      <text:p text:style-name="P12">Всею душею возлюбив Бога, ты, отче преподобне, проповедник православныя веры и благочестия чрез все житие твое во стране нашей пребыл еси: сего ради молим тя: язвы душ наших от враг видимых и невидимых наложенные исцели, и от бед и обстояний нас огради, аще и недостойных, но твоему предстательству верующих тепле, да и мы в покаянии согласно вопием Богу: Аллилуиа. </text:p>
      <text:h text:style-name="P2" text:outline-level="2">Икос 9</text:h>
      <text:p text:style-name="P12">Ветии и провозвестницы славы твоея духовныя явишася по местом, преподобне отче: Святая лавра Киевская, твое нетленное тело показующи верным, Острог град, яже малую часть твоих нетленных мощей прияти сподобивыйся, аки наследие княжения твоего, и святая обитель Дерманская, яже твоими добродетельми тщится украситися. Вси же вкупе, согласно воспевающе терпение твое и веру, взывают ти тако: Радуйся, от присночестнаго рода князей острожских ты един стяжал еси высокое звание чудотворца Печерскаго. Радуйся, во князех ратоборец и во иноцех усердный молитвенник явивыйся. Радуйся, сего ради и лик святых Печерских собою умноживый. Радуйся, град свой Острог святынею своею ознаменовавый. Радуйся, теми зловредное безбожие и отступства явно обличаяй. Радуйся, и нас прощати врагов своих научаяй. Радуйся, и нас в долготерпении утверждаяй. Радуйся, сущих в разсеянии сынов и дщерей наших охранителю. Радуйся, нищих, сирот и вдовиц от междоусобныя брани явившихся утешитель. Радуйся, Феодоре, Острожская похвало и молитвенниче о нас к Богу теплейший. </text:p>
      <text:h text:style-name="P2" text:outline-level="2"><text:span text:style-name="T1">Кондак</text:span> 10</text:h>
      <text:p text:style-name="P12">Спасения нашего буди ныне присный ходатай, Феодоре преподобне, зане видиши землю нашу от нечестивых учений обуреваему, зриши бо оскудение любве нашея от Христа предреченное и душ человеческих разслабление и правде Божией нерадение: сего ради умильно тя, сущих в пленении, темницах и заточении братии наших, изряднее же в гонениих, от язык безбожных за веру нашу отеческую укрепи, утеши и вскоре избаву им испроси, да в радовании сердец вопием о тебе Богу: Аллилуиа. </text:p>
      <text:h text:style-name="P2" text:outline-level="2">Икос 10</text:h>
      <text:p text:style-name="P12">Стена и заступление буди нам, преподобне отче, мощным твоим ходатайством, утоляя гнев Божий, праведно на ты движимый, грех ради наших: вемы бо вемы, яко малодушие наше и леность духовная далече от твоея пажити ны отрывает и всякаго омерзения достойны ны соделывает, обаче милосердие твое ко врагом твоим поминяюще, имже паки защитник явился еси, равнаго милосердия твоего и нас сподоби, да умильно вопием тебе сице: Радуйся, злостраждающих от духов злобы скорый помощниче. Радуйся, притекающих к тебе с верою от треволнений, страстей избавителю. Радуйся, во вражде сущих скоро умиротворяяй. Радуйся, чтущим память твою мощную подаваяй. Радуйся, ко Господу дерзновение стяжавый. Радуйся, от того благодать исцелений приявый. Радуйся, ныне пред Престолом Божиим на небеси о церкви предстателю. Радуйся, милосердия Божия к нам ходатаю. Радуйся, слепотствующих в законе Господнем пречудный руководителю. Радуйся, вручающим себе твоему ходатайству в час смерти добрый утешителю. Радуйся, Феодоре, Острожская похвало, и молитвенниче о нас к Богу теплейший. </text:p>
      <text:h text:style-name="P2" text:outline-level="2"><text:span text:style-name="T1">Кондак</text:span> 11</text:h>
      <text:p text:style-name="P12">Пение наше похвально, от убожества и любве душевныя нами приносимое, несть довольно, угодниче Божий, к похвалению преславных подвигов и трудов твоих, яко истиннаго слуги Божия, но да неблагодарны явимся о твоих благодеяниих на нас бывших, вопием прославлыпему тя, Господу: Аллилуиа. </text:p>
      <text:h text:style-name="P2" text:outline-level="2">Икос 11</text:h>
      <text:p text:style-name="P12">Светильник православный веры был еси во стране нашей, преподобне отче, словом, житием, верою и чистотою; в них же и нас твоими молитвами укрепи, всякия же отступства и безбожие далече отжени, да вопием ти от полноты сердечныя: Радуйся, Божий избранниче. Радуйся, ангелов собеседниче. Радуйся, ревности о спасении своем нас научаяй. Радуйся, служити спасению ближних научаяй. Радуйся, Творцу Богу твоему во временном житии добре угодивый. Радуйся, и ко исходу от сея жизни добре себе уготовавший. Радуйся, рабе Христов благий и верный. Радуйся, вшедый в радость Господа своего. Радуйся, нетлением мощей твоих образ воскрешения нашего явивый. Радуйся, яко имя твое по всей стране нашей прославляется. Радуйся, страны нашей крепкое ограждение. Радуйся, присное пред Богом наше защищение. Радуйся, Феодоре, Острожская похвало и молитвенниче о нас к Богу теплейший. </text:p>
      <text:h text:style-name="P2" text:outline-level="2">Кондак 12</text:h>
      <text:p text:style-name="P12">Благодать непрестанныя молитвы и о теле небрежение, радости же духовныя и к ближним состадание в житии твоем обильно стяжал еси отче Феодоре, темже молим тя, и нас ленивых и грешных твоея доброты причастники сотвори твоим всемощным предстательством, да и мы сподобимся купно с тобою воспевати на небесех: Аллилуиа. </text:p>
      <text:h text:style-name="P2" text:outline-level="2">Икос <text:span text:style-name="T1">12</text:span></text:h>
      <text:p text:style-name="P12">Поюще, твоя дивные подвиги и венчавшаго тя Христа прославляюще, покланяемся мощем твоим честным и икону твою облагодатствованную лобызаем, и молим тя, отче блаженне: отврати от нас находящий на ны брани и страхования браней, от лести ересей и неверия, да в радовании избавления от пагубнаго безбожия вопием тебе сице: Радуйся, Волынския земли похвало и благочестия правило. Радуйся, яко отцы наши еще из древле ко твоему заступленню навыкоша притекати. Радуйся, великий наш учителю братолюбия и образе Евангельскаго жития. Радуйся, яко светом дел твоих прославися Отец наш Небесный. Радуйся, яко сего ради в Райских обителях ныне наслаждаешися блаженства. Радуйся, яко тамо божественными лучами трисолнечнаго света осияваешися. Радуйся, и нам прияти сию радость и славу непрестанно ходатайствуешь Радуйся, Феодоре, Острожская похвало и молитвенниче о нас к Богу теплейший. </text:p>
      <text:h text:style-name="P2" text:outline-level="2"><text:span text:style-name="T1">Кондак</text:span> 13</text:h>
      <text:p text:style-name="P12">О всеблаженне отче Феодоре, православныя веры великий ревнителю: нынешнее наше приимеши пение,- молим тя: братию нашу, отступившую от веры отцев и в нечестие впадшую светом учения Христова просвети и ко святой апостольсей, соборней церкви возврати, да тако вси, в единении сердец, вопием купно с тобою Всеблагому Богу: Аллилуиа, Аллилуиа, Аллилуиа. </text:p>
      <text:p text:style-name="P14">(Этот кондак читается трижды)</text:p>
      <text:h text:style-name="P2" text:outline-level="2">Икос 1</text:h>
      <text:p text:style-name="P12">Ангельстии чини возрадовашася, о всецелом пременении души твоея, преподобне, где от подвигов бранных к подвигам духовным пришел еси разсудне, и мечь духовный подъем на враги невидимый, силою Божиею крепко сия побеждаше, темже и нас ангельския ревности исполни похвальная воспевати тебе сицевая: Радуйся, от святаго крещения приявый имя Феодора, яко дар Божий и даяние еже от Отца светов в странах отечествия твоего имевый явитися. Радуйся, яко о тебе свыше являемую Божию силу и заступление небесное познахом. Радуйся, во иночестве Феодосием тя нарекоша, яко в дар Христу Богу самого себя принесл еси всецело. Радуйся, яко из млада услышал еси внутренний глас призвавшаго тя Господа. Радуйся, славу княжения своего презрев, во убогий образ последуя Христу, нас ради обнищавшему, облеклся еси. Радуйся, земли Волынския в православии утверждение и украшение. Радуйся, плоды веры Божественныя и светоносныя от корене равноапостольнаго Владимира в себе показал еси изрядно. Радуйся, из детства во благочестии и смирении от родителей своих наставленный. Радуйся, от юности Христа всем сердцем и всею душею возлюбивый. Радуйся, все житие свое на служение Богу даже до последняго издыхания предавый. Радуйся, Феодоре, Острожская похвало и молитвенниче о нас к Богу теплейший. </text:p>
      <text:h text:style-name="P2" text:outline-level="2"><text:span text:style-name="T1">Кондак</text:span> 1</text:h>
      <text:p text:style-name="P15">Избранному и Духа Святаго исполненному угоднику Божиему, преподобному Феодору, князю Острожскому, составим похвалу; яко вся земная Христа ради презревшему; славу же княжения в пещерное затворение преложившему: Ты же Святе, яко имеяй велие дерзновение ко Господу; молитву сотвори Христу Богу; во еже за веру стояти нам безстрашно и о спасении своем попечение имети непрестанно; да в слезном умилении зовем ти: Радуйся, Феодоре, Острожская Похвало и молитвенниче о нас Богу теплейший.</text:p>
      <text:h text:style-name="P2" text:outline-level="2"><text:span text:style-name="T1">Молитва</text:span> первая </text:h>
      <text:p text:style-name="P12">Воинствование земное на духовную брань преложивый и о людех своих доброе попечение показавый, блаженне Феодоре преподобне! К тебе в смятении сердец наших прибегаем и твоея помощи стране нашей и душам нашим смиренно просити дерзаем. Вемы, угодниче Божий, яко малодушие наше и леность духовная далече от твоея пажити ны отревает и всякаго омерзения достойны ны соделовает: но милосердие твое ко врагом и предателем своим поминающе, имже паки защитник явился еси, равнаго милосердия твоего и нам недостойным молим. Ты убо угодниче Христов, от агарян раззоренную землю нашу и от иноверных подавляему, жалостию и любовию объемля, паки к бодренному житию верныя призвал еси, елико воинскими победами, толико и молитвою и образом жития своего аки свещник златый блистаяся, ты мирскаго жития суету оставль сам убо о души своей попечению в пещернем уединении предался еси, земли же нашея попечение и исцеление славному роду твоему заповедал еси, и тако предел свой еще на двести лет и вящше по кончине твоей от сетей еретических оградил еси. Ты и далече сущее единокровное нам племя чешское ко православней вере приближати тщался еси и от латинскаго нашествия ограждал еси. Ты и ныне на небесех душею со ангелы водворяяся, нетленным же телом посреде нас почиваяй, наших не отрини гласы скорбныя, но молитвенный плач согрешающих сынов земли нашея услыши. Согрешихом бо неправдовахом и от завет Божиих отступихом, в развращенныя обычаи зле впадохом и еже едино на потребу есть, душ наших спасение в небрежении оставихом, тебе в Бозе правда и слава отче преподобне, нам же стыдение лица. Оба елико грешнейшии явихомся толико вящшаго сострадания твоего требуем и в покаянии зовем ти сице: твоея неистощимыя любве луч нам ниспосли, гнев Божий, праведно на ны движимый, молитвою твоею от нас отведи, спасительную благодать Его к нам недостойным предстательством твоим низведи и от греховныя бездны к высоте покаяния нас возведи, да тако и мы житие свое исправити потщимся, крепость земли нашея паки обновляти начнем, врагов же веры Христовы и злых прелестников безбоязненно отражати словом и житием возревнуем и Спасителя нашего со всеми святыми благодарно воспевати будем, славяще Его со Отцем и Святым Духом, во веки веков. Аминь. </text:p>
      <text:h text:style-name="P2" text:outline-level="2"><text:span text:style-name="T1">Молитва</text:span> вторая </text:h>
      <text:p text:style-name="P13"><text:span text:style-name="Strong_20_Emphasis"><text:span text:style-name="T2">О преподобне отче Феодоре, земли Волынския похвало и прибежище, святыя же лавры Печерския славо и украшение! Призри на предстоящыя люди, твоея помощи с верою просящыя и согрешения своя тебе исповедающыя, приими тех усердныя молитвы и от всякия скорби и нужды предстательством твоим избави. Помози нам, угодниче Божий, в мире и покаянии житие наша зде проводите, во благополучии памятование о заповедех Божиих всемирно хранити, в бедах же от ропота и уныния ограждатися, обаче и помыслом лучшим сердца наша исполни, да твоего благоутробия и яже о вере ревности подражатели бывше, оных сподобимся вечных благ, имиже днесь украшаяся, молитвы о спасении нашем возносиши ко Господу, Емуже слава подобает Отцу и Сыну и Святому Духу,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27:0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1" meta:word-count="3255" meta:character-count="22174"/>
  </office:meta>
</office:document-meta>
</file>