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Heading_20_1" style:master-page-name="">
      <style:paragraph-properties fo:break-before="auto" fo:break-after="auto"/>
      <style:text-properties style:font-name="Times New Roman" fo:font-size="18pt" style:font-size-asian="18pt" style:font-size-complex="18pt"/>
    </style:style>
    <style:style style:name="P4"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5" style:family="paragraph" style:parent-style-name="Text_20_body">
      <style:paragraph-properties fo:margin-left="0cm" fo:margin-right="0cm" fo:margin-top="0cm" fo:margin-bottom="0.212cm" fo:text-align="center" style:justify-single-word="false" fo:text-indent="0.526cm" style:auto-text-indent="false"/>
      <style:text-properties fo:font-size="15pt"/>
    </style:style>
    <style:style style:name="P6" style:family="paragraph" style:parent-style-name="Text_20_body">
      <style:paragraph-properties fo:margin-left="0cm" fo:margin-right="0cm" fo:margin-top="0cm" fo:margin-bottom="0.212cm" fo:text-align="justify" style:justify-single-word="false" fo:text-indent="0.526cm" style:auto-text-indent="false"/>
    </style:style>
    <style:style style:name="P7" style:family="paragraph" style:parent-style-name="Text_20_body">
      <style:paragraph-properties fo:margin-left="0cm" fo:margin-right="0cm" fo:text-indent="0.526cm" style:auto-text-indent="false"/>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fo:font-size="15pt"/>
    </style:style>
    <style:style style:name="T4" style:family="text">
      <style:text-properties fo:color="#000000"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Акафист сестре Господней по плоти, Фамари блаженной, жене мироносице праведной </text:h>
      <text:h text:style-name="P2" text:outline-level="2"><text:span text:style-name="T1">Кондак</text:span> 1</text:h>
      <text:p text:style-name="P7">Избранной от рода Давидова и званием сестры по плоти Господа Иисуса Христа почтенной, и во след Его с любовию текшей, и от всего сердца Ему послужившей, Фамари блаженней, сице со умилением ныне вопием: Радуйся, праведная жено Фамаре, мироносице и сестро Господня.</text:p>
      <text:h text:style-name="P2" text:outline-level="2"><text:span text:style-name="T1">Икос</text:span> 1</text:h>
      <text:p text:style-name="P6">Ангела, яко <text:span text:style-name="T3">молнию</text:span>, на камени сидяща, видела еси, святая и праведная жено Фамарь, егда с другими женами мироносицами утру глубоку предстала гробу Живодавца, сего ради похвальная вопием ти сице: Радуйся, видением Ангела обрадованная. /Радуйся, сладчайшею вестию о Воскресении Христовом утешенная. /Радуйся, яко утешение сие, яко миро благовонное, апостолом принесшая. /Радуйся, яко крепко веровати Воскресению Христову всех нас научающая. /Радуйся, праведная жено Фамаре, мироносице и сестро Господня.</text:p>
      <text:h text:style-name="P2" text:outline-level="2"><text:span text:style-name="T1">Кондак</text:span> 2</text:h>
      <text:p text:style-name="P4">Видя издалече твое жительство, Фамаре блаженная, сестру тя прият Христос, премудрый Провидец, Емуже со ангельскими лики зовеши: Аллилуиа.</text:p>
      <text:h text:style-name="P2" text:outline-level="2"><text:span text:style-name="T1">Икос</text:span> 2</text:h>
      <text:p text:style-name="P4">Разум изумевает от премножества любве, на тя излиянней, Фамаре праведная: како Бога присносущнаго, братом своим по плоти имела еси, како беседовала Ему, Егоже непрестанно славословят Ангели; како зрела лице Его, на Негоже многоочитии серафими зрети не могут? О судеб! О чудес Божиих! Все сие на тебе видяще, со страхом зовем ти: Радуйся, Господу Иисусу тепле споследствовавшая. /Радуйся, глаголы жизни вечныя из уст Его пречистых слышавшая. /Радуйся, доброту лица Его выну неизреченную созерцавшая. /Радуйся, от Господа Самаго тайнам Царствия Небеснаго наученная. /Радуйся, праведная жено Фамаре, мироносице и сестро Господня.</text:p>
      <text:h text:style-name="P2" text:outline-level="2"><text:span text:style-name="T1">Кондак</text:span> 3</text:h>
      <text:p text:style-name="P4">Сила божественная во учении Христовом действоваше, егда иудеи ожесточеннии блажняхуся о Нем, в ослеплении своем сице друг друга вопрошая: “Не сей ли есть тектонов сын? Не Мати ли Его нарицается Мариам, и братия, и сестры Его не вся ли в нас суть: откуду убо Сему сия вся?” Мы же купно с сестрою Господнею Фамарию славною исповедуем Христа, Божию силу и Божию Премудрость, благодарно зовуще Ему: Аллилуиа.</text:p>
      <text:h text:style-name="P2" text:outline-level="2"><text:span text:style-name="T1">Икос</text:span> 3</text:h>
      <text:p text:style-name="P4">Имущи Господа Иисуса Христа братом по плоти своим, ты и Пречистую Пресвятую Деву и Преблагословенную Славную Владычицу нашу Богородицу и Приснодеву Марию материю своею называла еси Фамарь блаженная. Мы же, таковой милости Божией неизреченной, на тебе бывшей, удивляющеся, вопием ти: Радуйся, от Царицы Небесной дщерью именованная. /Радуйся, Царицу Небесную материю своею звавшая. /Радуйся, на объятиях Ея Превечнаго Младенца держимаго видевшая. /Радуйся, Питателя жизни нашея, от Пречистыя Девы питаемаго, сладце созерцавшая. /Радуйся праведная жено Фамаре, мироносице и сестро Господня.</text:p>
      <text:h text:style-name="P2" text:outline-level="2"><text:span text:style-name="T1">Кондак</text:span> 4</text:h>
      <text:p text:style-name="P4">Буря помышлений сумнительных смушаше некогда отца твоего, целомудреннаго Иосифа, егда узре Деву Пречистую, во чреве имущую, и бракоокрадованную помышляя Ю, уведев же зачатие Ея от Духа Свята, рече: Аллилуиа.</text:p>
      <text:h text:style-name="P2" text:outline-level="2"><text:span text:style-name="T1">Икос</text:span> 4</text:h>
      <text:p text:style-name="P4">“Слыши, Дши, и виждь, приклони ухо Твое, и возжелает Царь доброты Твоея”, — тако возопи иногда Давид, праотец твой, Деву Марию предзря. Мы же вопием ти, Фамаре блаженная: Радуйся, Иосифа Обручника дщи преславная. /Радуйся, Семейства святаго отрасль пречестная. /Радуйся, святую Саломию, матерь Иоанна Богослова, сестрою имевшая. /Радуйся, возлюбленнаго ученика и наперсника Христова сроднице ближайшая. /Радуйся, праведная жено Фамаре, мироносице и сестро Господня.</text:p>
      <text:h text:style-name="P2" text:outline-level="2"><text:span text:style-name="T1">Кондак</text:span> 5</text:h>
      <text:p text:style-name="P4">Семизвездие святое, семизвездие пречудное, семизвездие пресветлое, узрим вернии на тверди родства Иисусова, четверицу апостолов, братьев Господних по плоти: Иакова, Иосию, Иуду, Симона и троицу святых жен мироносиц, сестер Господних по плоти: Есфирь, Фамарь и Саломию, с ними Христу вопиюще: Аллилуиа.</text:p>
      <text:h text:style-name="P2" text:outline-level="2"><text:span text:style-name="T1">Икос</text:span> 5</text:h>
      <text:p text:style-name="P4">Видевшую Господа нашего Иисуса Христа лицем к лицу, Фамарь блаженную песньми тако почтим: Радуйся, яко мнози пророцы восхотеша видети, яже ты видела еси, и не видеша. /Радуйся, яко мнози царие вожделеша слышати, яже ты слышала еси, и не слышаша. /Радуйся, Солнцем правды осиянная. /Радуйся, светом Христовым озаренная. /Радуйся, праведная жено Фамаре, мироносице и сестро Господня.</text:p>
      <text:h text:style-name="P2" text:outline-level="2"><text:span text:style-name="T1">Кондак</text:span> 6</text:h>
      <text:p text:style-name="P4">Проповедницы богоноснии Воскресения Христова явишася праведнии жены мироносицы, с Фамарию блаженною, апостолом глаголаху: “Христос Воскресе! Пойте Ему: Аллилуиа”.</text:p>
      <text:h text:style-name="P2" text:outline-level="2"><text:span text:style-name="T1">Икос</text:span> 6</text:h>
      <text:p text:style-name="P4">“Возсия паки Солнце праведное, зашедшее иногда во Гроб”, — в радости вопияла еси с другими женами мироносицами, Фамаре праведная, воскресшаго видевши Господа. Мы же песнь воспеваем ти сицевую: Радуйся, лик мироносиц, яко сестра Иисусова, собою украсившая. /Радуйся, на Небесех с ними присно веселящаяся. /Радуйся, со ангельскими Силами вечно ликующая. /Радуйся, со всеми святыми о нас грешных молящаяся. /Радуйся, праведная жено Фамаре, мироносице и сестро Господня.</text:p>
      <text:h text:style-name="P2" text:outline-level="2"><text:span text:style-name="T1">Кондак</text:span> 7</text:h>
      <text:p text:style-name="P4">Хотя спасти род человеческий, Господь Иисус Христос, нося Крест Свой, изыде на место, глаголемое Лобное. Ты же, Фамарь блаженная, со иными дщерями Иерусалимскими, со слезами многими, во след Его текла еси. Обращься же Иисус рече: “Дщери Иерусалимския, не плачитеся обо Мне, обаче себе плачите и чад ваших”. О! Даруй и нам, твоими молитвами, жено святая, плач покаянный, да плачем себе о гресех наших, да прощение от Господа получивше, вопием Ему: Аллилуиа.</text:p>
      <text:h text:style-name="P2" text:outline-level="2"><text:span text:style-name="T1">Икос</text:span> 7</text:h>
      <text:p text:style-name="P4">Новое чудо и боголепное сподобилася еси зрети, Фамаре мироносице: камень отваленный, Гроб истощенный, тлю, Животом попранную, ад низверженный. Сего ради воспоим ти песнь хвалебную: Радуйся, чудес Божиих свидетельнице верная. /Радуйся, премногих исцелений Иисусовых зрительнице блаженная. /Радуйся, милосердием неизреченным Господа к людям умиленная. /Радуйся, светлаго Воскресения Христова провозвестнице преславная. /Радуйся, праведная жено Фамаре, мироносице и сестро Господня.</text:p>
      <text:h text:style-name="P2" text:outline-level="2"><text:span text:style-name="T1">Кондак</text:span> 8</text:h>
      <text:p text:style-name="P4">Странна Бога, плотию страдавша, и погребенна, и воскресшаго в третий день по Писанию, исповедуем, славословим, благодарим, вопиюще Ему с Фамарию песнь ангельскую: Аллилуиа.</text:p>
      <text:h text:style-name="P2" text:outline-level="2"><text:span text:style-name="T1">Икос</text:span> 8</text:h>
      <text:p text:style-name="P4">Весь трепета священнаго и радости неизреченный исполнися отец твой, приснопамятный Иосиф Обручник, егда в Вифлееме таинство славное и преславное виде: небо вертеп, престол херувимский Деву, ясли вместилище, в нихже возлеже невместимый Христос Бог! Таковаго блаженнаго отца имевшая, приими от нас песнь сииевую: Радуйся, дщи благословенная. /Радуйся, Богом избранная. /Радуйся благословение семейства благословеннаго на себе присно имевшая. /Радуйся, Божие благословение с верою молящимся ти низпосылающая. / Радуйся, праведная жено Фамаре, мироносице и сестро Господня.</text:p>
      <text:h text:style-name="P2" text:outline-level="2"><text:span text:style-name="T1">Кондак</text:span> 9</text:h>
      <text:p text:style-name="P4">Всякия утоли болезни, печали и скорби наша, Христом Воскресшим, утешенная мироносице праведная, да с тобою зовем Ему: Аллилуиа.</text:p>
      <text:h text:style-name="P2" text:outline-level="2">Икос 9</text:h>
      <text:p text:style-name="P4">Велевшая с иными мироносицами апостолом радоватися о Воскресении Христовом, исполни радости сея и нас всех, воспевающих ти: Радуйся, пред Престолом Божиим призывающих тя, поминающая. / Радуйся, дерзновение велие пред Господом Иисусом имущая. / Радуйся, о наших гресех милосердие Его умоляющая. /Радуйся, к любви Его сладчайшей всех нас зовушая. /Радуйся, праведная жено Фамаре, мироносице и сестро Господня.</text:p>
      <text:h text:style-name="P2" text:outline-level="2"><text:span text:style-name="T1">Кондак</text:span> 10</text:h>
      <text:p text:style-name="P4">Спасение нам, в бездне греховней погибающим, испроси у Спасителя Бога, Фамаре праведная, да с тобою вопием Ему: Аллилуиа.</text:p>
      <text:h text:style-name="P2" text:outline-level="2">Икос 10</text:h>
      <text:p text:style-name="P4">Стена твердая, буди нам, жено святая, от враг видимых и невидимых люте напаствуемым, да зовем ти сице:</text:p>
      <text:p text:style-name="P4">Радуйся, утешительнице душ скорбящих. /Радуйся, умирительнице сердец смятенных. /Радуйся, крепосте малодушных. /Радуйся, бодросте унылых. /Радуйся, праведная жено Фамаре, мироносице и сестро Господня.</text:p>
      <text:h text:style-name="P2" text:outline-level="2"><text:span text:style-name="T1">Кондак</text:span> 11</text:h>
      <text:p text:style-name="P4">Пение ангельское в горних высотах на Небесех ныне слышиши, мироносице праведная, еще на земли при Гробе Господнем сподобившаяся видети Ангелов и с ними воспевати Воскресшему Христу: Аллилуиа.</text:p>
      <text:h text:style-name="P2" text:outline-level="2"><text:span text:style-name="T1">Икос</text:span> 11</text:h>
      <text:p text:style-name="P4">Светоприемную свешу, Деву Пречистую, у Креста Сына Своего предстоящую, видела еси, Фамаре блаженная, егда с иными женами мироносицами на Голгофе была еси и из уст Пренепорочной глаголы сия горькия слышала еси: “Увы Мне, Чадо Мое, увы Мне, Свете Мой и Утробо Моя возлюбленная. Симеоном бо предреченное слово днесь сбысться: оружие сердце Мое пройде!” Сего ради во умилении сердечном взываем ти: Радуйся, Матери Божией в скорби Ея Голгофской спострадавшая. /Радуйся, от оставленнаго всеми Господа Иисуса Христа никогдаже отступившая. /Радуйся, словесам Господним, со Креста глаголанным, со слезами внимавшая. /Радуйся, молитву покаянную разбойника благоразумнаго: “Помяни мя, Господи, егда приидеши во Царствии Твоем”, — слышавшая. /Радуйся, праведная жено Фамаре, мироносице и сестро Господня.</text:p>
      <text:h text:style-name="P2" text:outline-level="2"><text:span text:style-name="T1">Кондак</text:span> 12</text:h>
      <text:p text:style-name="P4">Благодать Господню велию ощути в сердце своем сродник твой Клеопа апостол, егда с другим вкупе апостолом Лукою во Еммаус шествоваху, и Воскресший Господь идяше и беседоваше с ними и посем познан бысть има в преломлении хлеба. Тогда возописта оба друг другу, глаголюше: “Не сердце ли наю горя бе в наю, егда глаголаше нама на пути и егда сказоваше нама писания?” Да ощутит и наше сердце Сладчайшаго Господа Иисуса молитвами твоими, Фамаре славная, да от избытка сердца глаголят и наша уста Ему победную песнь: Аллилуиа!</text:p>
      <text:h text:style-name="P2" text:outline-level="2"><text:span text:style-name="T1">Икос</text:span> 12</text:h>
      <text:p text:style-name="P4">Поюще родство твое по плоти с Господом Иисусом Христом, восхваляем и любовь твою пламенную, еюже миро свое благовонное растворила еси, на Гроб Христа принесши, и взываем ти сице: Радуйся, с мудрыми девами светильник свой елеем любви возжегшая. /Радуйся, Христа от Гроба, яко жениха, от чертога исходяща, сретившая. /Радуйся, сладость пребывания во Христе присно вкушающая. /Радуйся, праведная жено Фамаре, мироносице и сестро Господня.</text:p>
      <text:h text:style-name="Heading_20_2" text:outline-level="2">Кондак 13</text:h>
      <text:p text:style-name="P4">О святая и праведная жено Фамаре, мироносице и сестро Господня, миро пламенныя любве своея Христу принесшая! Даруй и нам возлюбити Сладчайшаго Господа Иисуса Христа от всего сердца нашего, да во Христе Иисусе и друг друга возлюбим, в любви и согласии поживем, да едиными усты и единым сердцем славим и воспеваем пречестное и великолепое имя Господне, поюще Ему: Аллилуиа, Аллилуиа, Аллилуиа!</text:p>
      <text:p text:style-name="P5">(Сей кондак читается трижды)</text:p>
      <text:h text:style-name="P2" text:outline-level="2">Икос 1</text:h>
      <text:p text:style-name="P4">Ангела, яко молнию, на камени сидяща, видела еси, святая и праведная жено Фамарь, егда с другими женами мироносицами утру глубоку предстала гробу Живодавца, сего ради похвальная вопием ти сице: Радуйся, видением Ангела обрадованная. /Радуйся, сладчайшею вестию о Воскресении Христовом утешенная. /Радуйся, яко утешение сие, яко миро благовонное, апостолом принесшая. /Радуйся, яко крепко веровати Воскресению Христову всех нас научающая. /Радуйся, праведная жено Фамаре, мироносице и сестро Господня.</text:p>
      <text:h text:style-name="Heading_20_2" text:outline-level="2">Кондак 1</text:h>
      <text:p text:style-name="P7">Избранной от рода Давидова и званием сестры по плоти Господа Иисуса Христа почтенной, и во след Его с любовию текшей, и от всего сердца Ему послужившей, Фамари блаженней, сице со умилением ныне вопием: Радуйся, праведная жено Фамаре, мироносице и сестро Господня.</text:p>
      <text:h text:style-name="Heading_20_2" text:outline-level="2">Молитва Святой Фамари Блаженной</text:h>
      <text:p text:style-name="P4"><text:span text:style-name="Strong_20_Emphasis"><text:span text:style-name="T4">О святая и праведная жено мироносице Фамаре блаженная: услыши нас, в час сей молящихся ти! Ты сподобилася еси быти сродницею, сестрою Господнею по плоти: даруй и нам твоими молитвами, да и мы духом нашим и сердцем нашим тако сроднимся с Господом Иисусом Христом, яко пребывати Ему в нас присно, и нам в Нем такожде присно пребывати. Да насыщаемся, да исполняемся и преисполняемся непрестанно сладостию Иисусовою, Его благодатию, Его светом, Его миром глубочайшим, Его жизнию вечною, яко розга преисполняется соком от лозы своея. О сроднице Господня избранная, твоими молитвами даруй нам тако сроднитися с Господом Иисусом Христом, тако возлюбити Его, нас ради распятаго, страдавшаго, погребеннаго и воскресшаго, яко да кроме Сладчайшаго Иисуса никоеяже да восхощем сладости, никоеяже возжелаем красоты, никоеяже да ищем утехи, или славы, или чести мира сего. Но вся сия ради Господа Иисуса Христа в сор и прах да вменяются нами, да Его Единаго приобряшем, и ниже самая смерть да возможет нас разлучи-ти от любве Его! Да тако на земли с Господом нашим Иисусом Христом сроднившеся, и на Небесех лицем к лицу Его узрим и воспоем и прославим Его со Безначальным Его Отцем, Пресвятым и Благим и Животворящим Его Духом во веки веков. Аминь.</text:span></text:span><text:span text:style-name="Strong_20_Emphasis"><text:span text:style-name="T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26:05</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7" meta:paragraph-count="60" meta:word-count="1691" meta:character-count="11793"/>
  </office:meta>
</office:document-meta>
</file>