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69cm" style:auto-text-indent="false"/>
    </style:style>
    <style:style style:name="P3" style:family="paragraph" style:parent-style-name="Text_20_body">
      <style:paragraph-properties fo:margin-left="0cm" fo:margin-right="0cm" fo:text-align="center" style:justify-single-word="false" fo:text-indent="0.469cm" style:auto-text-indent="false"/>
    </style:style>
    <style:style style:name="P4" style:family="paragraph" style:parent-style-name="Text_20_body">
      <style:paragraph-properties fo:text-align="center"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justify"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left="0cm" fo:margin-right="0cm" fo:text-align="justify" style:justify-single-word="false" fo:text-indent="0.506cm" style:auto-text-indent="false"/>
      <style:text-properties style:font-name="Times New Roman" fo:font-size="15pt" fo:font-weight="normal"/>
    </style:style>
    <style:style style:name="P7"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5pt" style:text-underline-style="none" fo:font-weight="normal" style:font-size-asian="15pt" style:font-weight-asian="normal" style:font-size-complex="15pt" style:font-weight-complex="normal"/>
    </style:style>
    <style:style style:name="P8" style:family="paragraph" style:parent-style-name="Text_20_body">
      <style:paragraph-properties fo:margin-left="0cm" fo:margin-right="0cm" fo:margin-top="0cm" fo:margin-bottom="0.212cm" fo:text-align="center" style:justify-single-word="false" fo:text-indent="0.506cm" style:auto-text-indent="false"/>
    </style:style>
    <style:style style:name="P9" style:family="paragraph" style:parent-style-name="Heading_20_2">
      <style:paragraph-properties fo:margin-top="0.423cm" fo:margin-bottom="0.499cm" fo:text-align="center" style:justify-single-word="false" fo:keep-with-next="always"/>
    </style:style>
    <style:style style:name="P10"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style:text-underline-style="none" fo:font-weight="normal" style:font-size-asian="16pt" style:font-weight-asian="normal" style:font-size-complex="16pt" style:font-weight-complex="normal"/>
    </style:style>
    <style:style style:name="T3"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4" style:family="text">
      <style:text-properties style:font-name="Times New Roman" fo:font-size="18pt" style:text-underline-style="none" fo:font-weight="normal" style:font-size-asian="18pt" style:font-weight-asian="normal" style:font-size-complex="18pt"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7" style:family="text">
      <style:text-properties style:use-window-font-color="true" style:font-name="Times New Roman"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fo:font-size="14pt"/>
    </style:style>
    <style:style style:name="T9" style:family="text">
      <style:text-properties fo:font-size="14pt" fo:language="en" fo:country="US"/>
    </style:style>
    <style:style style:name="T10" style:family="text">
      <style:text-properties fo:font-variant="small-caps" style:use-window-font-color="true" style:font-name="Times New Roman"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1" style:family="text">
      <style:text-properties fo:font-size="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Strong_20_Emphasis"><text:span text:style-name="T4">Акафист святителю Луке, исповеднику, архиепископу Крымскому</text:span></text:span></text:h>
      <text:h text:style-name="Heading_20_2" text:outline-level="2"><text:span text:style-name="Strong_20_Emphasis"><text:span text:style-name="T2">Кондак 1</text:span></text:span></text:h>
      <text:p text:style-name="P7">Возбранный святителю Церкви Православныя и исповедниче, возсиявый стран нашей в земле Крымстей, яко светозарное светило, добре потрудивыйся и за имя Христово гонение претерпевый, прославляюще прославльшаго тя Господа, даровавшаго нам тебе новаго молитвенника и помощника, похвальное воспеваем ти пение; ты же, яко имеяй велие дерзновение ко Владыце небес и земли, от всяких недугов душевных и телесных свободи нас и добре стояти в Православии укрепи, да вси во умилении зовем ти; Радуйся, святителю Крымский исповедниче Луко, врачу благий и милостивый.</text:p>
      <text:h text:style-name="P9" text:outline-level="2"><text:span text:style-name="Strong_20_Emphasis"><text:span text:style-name="T3">Икос 1</text:span></text:span></text:h>
      <text:p text:style-name="P7">Ангелов собеседниче и человеков наставниче, Луко преславный, подобно Евангелисту и Апостолу Луке, емуже тезоименит сый, от Бога дар целити недуги человеческия приял еси, во врачевании болезней ближних, многия труды подъемля, и, плоть нося, о плоти нерадел ее делы добрыми Отца Небеснаго прославил еси. Темже благодарне во умилении зовем ти; Радуйся, от юности разум свой игу Христову покоривый. Радуйся, пречестное Святыя Троицы селение бывый; Радуйся, блаженство милостивых, по Слову Господа, унаследовавый. Радуйся, верою Христовою и знанием богодарованным многия недужныя исцеливый; Радуйся, страждущих недугами телесными врачу милосердный. Радуйся, во дни брани вождей и воинов исцелителю; Радуйся, всех врачей наставниче. Радуйся, скорый в нуждах и скорбех сущим помощниче; Радуйся, Церкви Православныя утверждение. Радуйся, земли нашея озарение; Радуйся, крымския паствы похвало. Радуйся, града Симферополя украшение. Радуйся, святителю Крымский исповедниче Луко, врачу благий и милоствый.</text:p>
      <text:h text:style-name="P9" text:outline-level="2"><text:span text:style-name="Strong_20_Emphasis"><text:span text:style-name="T3">Кондак 2</text:span></text:span></text:h>
      <text:p text:style-name="P7">Видя в человецех во время врачеваний, аки в зерцале, премудрость и славу Творца всяческнх Бога, к Нему Духом выну возносился еси, богомудре, светом же богоразумия твоего и нас озари, да вопием купно с тобою; Аллилуиа.</text:p>
      <text:h text:style-name="P9" text:outline-level="2"><text:span text:style-name="Strong_20_Emphasis"><text:span text:style-name="T3">Икос 2</text:span></text:span></text:h>
      <text:p text:style-name="P7">Разум твой Божественными ученьми просветил еси, Луко всеславне, отвергнув всяко плотское мудрование, с разумом же и волю повинул еси Господеви. Подобен апостолом быв, тии бо по Слову Христову; "Грядита по Мне, и сотворю вы ловцы человеков” оставиша вся и по Нем идоша, и ты, святе, услышавав зовущаго тя на служение Господа Иисуса чрез раба Своего архиепископа Ташкентского Иннокентия абие приемлеши священство в Церкви Православней. Сего ради, яко богомудраго наставника, тя ублажающе, воспеваем сице: Радуйся, Ангела Хранителя увеселение. Радуйся, яко того николиже опечалил еси; Радуйся, во учении преспевавый и тем мудрецы мира сего уди-вивый. Радуйся, от творящих беззаконие уклонивыйся; Радуйся, Божия Премудрости созерцателю и проповедниче. Радуйся, истиннаго богословия златословесный учителю; Радуйся, апостольских преданий блюстителю. Радуйся, свеще, Богом возженная, мрак нечестия разгоняющая; Радуйся, звезде, путь ко спасению показующая. Радуйся, Православия ревнителю; Радуйся, раскольников Обличителю. Радуйся, свидений и оправданий Господних возжадавый; Радуйся, святителю Крымский исповедниче Луко, врачу благий и милостивый.</text:p>
      <text:h text:style-name="P9" text:outline-level="2"><text:span text:style-name="Strong_20_Emphasis"><text:span text:style-name="T3">Кондак 3</text:span></text:span></text:h>
      <text:p text:style-name="P7">Силою благодати Божия, еще во временней жизни приял еси дар, святе Луко недуги целити, да вси, усердно притекающии к тебе недугов телесных и паче душевных исцеления сподобляются вопия, Богу: Аллилуиа.</text:p>
      <text:h text:style-name="P9" text:outline-level="2"><text:span text:style-name="Strong_20_Emphasis"><text:span text:style-name="T3">Икос 3</text:span></text:span></text:h>
      <text:p text:style-name="P7">Имея неусыпное попечение о спасении душ, вверенных тебе от Бога, Луко блаженно, пастырски к душеспасительной жизни, и словом и самым делом непрестанно наставлял еси. Сего ради приими от нашего усердия достойныя похвалы тебе: Радуйся, Божия разума исполненный. Радуйся, благодатию Духа Святаго преосененный; Радуйся, нищеты Христовы подражателю. Радуйся, пастырю добрый, уклоняющихся от веры православныя и блуждающих по горам суемудрия, взыскавый; Радуйся, делателю винограда Христова, чад божиих укрепляяй в истинной вере православней. Радуйся, щите, защищаяй благочестие; Радуйся, непоколебимое Православия основание. Радуйся, твердый каменю веры; Радуйся, душепагубного неверия и злотворного обновленчества обличителю и искоренителю. Радуйся, в делании духовнем подвизаюшихся мудрый укрепителю; Радуйся, от мира изгнанным пристанища тихаго указателю. Радуйся, яко приим крест Христу последовал еси; Радуйся, святителю Крымский исповедниче Луко, врачу благий и милостивый.</text:p>
      <text:h text:style-name="P9" text:outline-level="2"><text:span text:style-name="Strong_20_Emphasis"><text:span text:style-name="T3">Кондак 4</text:span></text:span></text:h>
      <text:p text:style-name="P7">Бурю внутрь имея помышлений многих, недоумеваше раб Божий, что речет о нем Господь, егда проразумеваху его достойна быти епископом граду Ташкенту: обаче всего себе Христу Богу предаде, Тому о всем благодарение возсылая, зовый: “Благословен Бог, изливаяй благодать Свою на архиереи Своя”. И поя Ему: Аллилуиа.</text:p>
      <text:h text:style-name="P9" text:outline-level="2"><text:span text:style-name="Strong_20_Emphasis"><text:span text:style-name="T3">Икос 4</text:span></text:span></text:h>
      <text:p text:style-name="P7">Слышавше людие православнии, в гонении сущий, о благоплодных добротах души твоея, богоносе Луко, и видеша на степени святительства, яко достойный сосуд Божественныя благодати, вся немощная врачуящая и оскудевающая восполняющая, дивятся чудному промышлению Бога о тебе и приносят ти сицевая благохваления: Радуйся, архиерею, от Самого Господа пронареченный. Радуйся и в надписании книги твоея сан епископа тебе предуказавый; Радуйся, иерархов украшение. Радуйся, пастырю добрый, яко готов был еси душу твою положити за овцы своя словесныя; Радуйся, многосветлый Церкве светильниче. Радуйся, апостолов сопричастниче; Радуйся, исповедников украшение. Радуйся, о себе попечение всякое отвергий; Радуйся, скорбей утолителю. Радуйся, о людских невежествиих печальниче; Радуйся, искавших спасения правым учением оглашавый. Радуйся, житием твоим сего учения не посрамивый; Радуйся, святителю Крымский исповедниче Луко, врачу благий и милостивый.</text:p>
      <text:h text:style-name="P9" text:outline-level="2"><text:span text:style-name="Strong_20_Emphasis"><text:span text:style-name="T3">Кондак 5</text:span></text:span></text:h>
      <text:p text:style-name="P7">Боготочною кровию от вечныя смерти искупленныя соблюдая, егда сан епископа в дни страшных гонений по благословению святаго Патриарха Тихона от рук епископов православных приял еси, святителю Луко, дело благовестника добре сотворил еси, обличая, запрещая, умоляя, со всяким долготерпением и учением, и поя Богу: Аллилуиа.</text:p>
      <text:h text:style-name="P9" text:outline-level="2"><text:span text:style-name="Strong_20_Emphasis"><text:span text:style-name="T3">Икос 5</text:span></text:span></text:h>
      <text:p text:style-name="P7">Видевше Ангельстии чинове великия твоя подвиги, егда по заповеди Господней: “Блажени изгнани правды ради; яко тех есть Царствие Небесное”, в крепости сердечней безропотно понесл еси заточение и изгнание в Сибирь за имя Господа и святую Церковь Христову, терпением велиим устрояя свое спасение, примером же своим верных душ назидая. Мы же тя усердно любовию почитающе чествуем похвалами сими: Радуйся, светильниче на свещнице церковном поставленный. Радуйся, яко слово Писания: “Любы долготерпит”, на тебе оправдася; Радуйся, защищати тя верным воспретивый. Радуйся, властем повинувыйся и сего ради волею к руки воинов нощию предавыйся; Радуйся, клевреты неправедных судей уничиженный. Радуйся, в заточение со смирением безропотно шедый; Радуйся, из управляемыя тобою Ташкентския епархии правды ради изгнанный. Радуйся, верными оплаканный; Радуйся, за Господа распятого изъязвленный и заушенный. Радуйся, уста лживых неверов заградивый; Радуйся, праведными устами небесныя истины и в изгнании вещавый. Радуйся, яко мученицы на небесех о терпении твоем ликоваху; Радуйся, святителю Крымский исповедниче Луко, врачу благий и милостивый.</text:p>
      <text:h text:style-name="P9" text:outline-level="2"><text:span text:style-name="Strong_20_Emphasis"><text:span text:style-name="T3">Кондак 6</text:span></text:span></text:h>
      <text:p text:style-name="P7">Проповедник немолчный тайны Пресвятыя, Единосущныя и Неразделимыя Троицы был еси и в темнице, и во градех сибирского изгнания, терпя глад, мраз северныя страны и жестокость клевретов безбожных. Сего ради проповедует Церковь Крымская величия Божия явленныя на тебе, святителю Луко, яко приял еси дар целити недуги душевныя и телесныя и в стране изгнания, да вси единым сердцем и едиными усты, воспеваем Богу: Аллилуиа.</text:p>
      <text:h text:style-name="P9" text:outline-level="2"><text:span text:style-name="Strong_20_Emphasis"><text:span text:style-name="T3">Икос 6</text:span></text:span></text:h>
      <text:p text:style-name="P7">Возсиял еси, яко звезда лучезарная, красноярстей пастве и тамбовстей, озаряя душу верных и разгоняя тьму нечестия и безбожия. И исполнишася на тебе слова Христовы; “Блажени есте, егда поносят вам, и ижденут, и рекут всяк зол глагол на вы лжуще, Мене ради”. Ты же, гонимый из града во град и клеветы терпя, архипастырское служение усердно исполнял и сладостию писаний твоих насыщал вся алчущия и жаждущия правды, иже благодарно взывают тебе: Радуйся, наставниче всех к небеси наставляяй. Радуйся, славы Божией истинный ревнителю; Радуйся, воине Христов непобедимый. Радуйся, за Христа Господа темницы и биения терпевый; Радуйся, смирения Его истинный подражателю. Радуйся, вместилище Духа Святаго; Радуйся, вшедый с мудрыми в радость Господа твоего. Радуйся, корыстолюбия обличителю; Радуйся, пагубу тщеславия показавый. Радуйся, беззаконники ко обращению призывавый; Радуйся, имже сатана посрамися. Радуйся, имже Христос прославися; Радуйся, святителю Крымский исповедниче Луко, врачу благий и милостивый.</text:p>
      <text:h text:style-name="P9" text:outline-level="2"><text:span text:style-name="Strong_20_Emphasis"><text:span text:style-name="T3">Кондак 7</text:span></text:span></text:h>
      <text:p text:style-name="P7">Хотя достойно совершити подвиг, в возложенный на тя от Бога, облеклся еси вся оружия Божия и стал на брань противу миродержителей века сего, духовом злобы поднебесным, препоясав чресла своя истиною и облекшись в броню правды, угасил, исповедниче Луко, вся стрелы лукаваго, поя Содетелю и Богу: Аллилуиа.</text:p>
      <text:h text:style-name="P9" text:outline-level="2"><text:span text:style-name="Strong_20_Emphasis"><text:span text:style-name="T3">Икос 7</text:span></text:span></text:h>
      <text:p text:style-name="P7">Новое гонение воздвиже беззаконных человек и безбожных на Церковь Православную и в дальнюю таежную глубину угнаша тя, святителю Луко, и близ смерти быв, рукою Божиею сохранен, взывал с Павлом апостолом: “До нынешнего часа и алчем, и жаждем, и наготуем, и страждем, и скитаемся... Гоними, терпим; якоже отреби миру быхом сем попрание доселе”. Сего ради, ведуще таковая, ублажаем тя: Радуйся, исповедниче Христов блаженный. Радуйся, мраз лютый претерпевый; Радуйся, близ смерти бывый, Господом сохраненный. Радуйся, самоотвержение всецелое показавый; Радуйся, уневестивый душу твою Жениха Христу. Радуйся, Господа распятаго на кресте присно пред собою предзревый; Радуйся, яко во бдениях и молитвах неослабно пребывал еси. Радуйся, Единосущныя Троицы истинный ревнителю; Радуйся, скорый от всякия болезни безмездный врачу. Радуйся, ломотныя и опухлыя уврачевавый; Радуйся, от неисцельныя гнойныя болезни костей и ран здрави возставивый. Радуйся, яко верою твоею и трудами врачебными расслабленнии исцелеша; Радуйся, святителю Крымский исповедниче Луко, врачу благий и милостивый.</text:p>
      <text:h text:style-name="P9" text:outline-level="2"><text:span text:style-name="Strong_20_Emphasis"><text:span text:style-name="T3">Кондак 8</text:span></text:span></text:h>
      <text:p text:style-name="P7">Странник; во юдоли земней быв, терпения, воздержания и чистоты образ показал еси, исповедниче Луко. Любовь евангельскую явил еси, егда отечество в опасности от нашествия иноплеменник пребываше, денно и нощно во врачебнице трудился, исцеляя недуги и раны вождей и воинов отечества земнаго, непамятозлобием и любовию удивляя всех творящих ти напасти и многия сим обратил ко Христу во еже пети Ему: Аллилуиа.</text:p>
      <text:h text:style-name="P9" text:outline-level="2"><text:span text:style-name="Strong_20_Emphasis"><text:span text:style-name="T3">Икос 8</text:span></text:span></text:h>
      <text:p text:style-name="P7">Весь исполнь любве Христовы, Луко благосерде, душу твою полагал еси за други твоя, и яко Ангел Хранитель присущ был еси ближним и дальним, озлобленныя укрощая, враждующия примиряя и спасение всем устрояя. Поминая труды твоя во благо людей отечествия твоего, благодарне взываем ти: Радуйся, дивную любовь ко отечеству земному показавый. Радуйся, смирения и незлобия учителю; Радуйся, изгнание и жестокия муки мужемудренно претерпевый. Радуйся, за Христа пострадавши и мучимый; Радуйся, твердо Его исповедавый. Радуйся, злобу врагов любовию Христовою победивый; Радуйся, отче благосердный, взыскавый спасения многих. Радуйся, яко великими скорбями был искушаем; Радуйся, в гонениих терпение дивное явивый. Радуйся, яко за враги умолял еси Господа; Радуйся, егоже любовь победи всяку вражду. Радуйся, егоже незлобие покори жестокия сердца; Радуйся, святителю Крымский исповедниче Луко, врачу благий и милостивый.</text:p>
      <text:h text:style-name="P9" text:outline-level="2"><text:span text:style-name="Strong_20_Emphasis"><text:span text:style-name="T3">Кондак 9</text:span></text:span></text:h>
      <text:p text:style-name="P7">Всем был еси вся, якоже и святый Павел, да всяко некия спасеши, святителю Луко, архипастырский подвиг совершая в тамбовстем крае, многими труды храмы обновляя и созидая, уставы святоотеческия строго соблюдая, спасению паствы твоея служити не престал еси, чисто Богови поюще: Аллилуиа.</text:p>
      <text:h text:style-name="P9" text:outline-level="2"><text:span text:style-name="Strong_20_Emphasis"><text:span text:style-name="T3">Икос 9</text:span></text:span></text:h>
      <text:p text:style-name="P7">Витии человечестии не возмогут по достоянию изрещи твоих благодеяний множество, егда явился на Крымстей земли, яко отец чадолюбивый, святителю отче Луко. Щедродательная бо десница твоя всюду досязаше. Мы же благосердию твоему подражати хотяще, во удивлении взываем к тебе: Радуйся, лучу любве Божия. Радуйся, сокровище милосердия Спасова неисточимое; Радуйся, яко вся своя неимущим раздавал еси. Радуйся, ближния твоя паче себе возлюбивый; Радуйся, безматерних сирот питателю и окормителю. Радуйся, безпомощных старцев и стариц попечителю; Радуйся, яко болящия и в темнице заключенныя посещал еси. Радуйся, яко нужды бедных предварял в различных местах отечества своего; Радуйся, яко нищия поминая, обеды им устроял еси. Радуйся, яко коемуждо в горестех, аки ангел утешитель являлся еси; Радуйся, ангеле земный и человече небесный. Радуйся, яко о глубине милосердия твоего Мати Божия возрадовася; Радуйся, святителю Крымский исповедниче Луко, врачу благий и милостивый.</text:p>
      <text:h text:style-name="P9" text:outline-level="2"><text:span text:style-name="Strong_20_Emphasis"><text:span text:style-name="T3">Кондак 10</text:span></text:span></text:h>
      <text:p text:style-name="P7">Опасению крымский паствы твоея служити многолетне не престал по образу пастыреначальника Христа на рамех заблудшее взем естество Богу и Отцу привел еси. Божиим бо милосердием утешая, ко исправлению жития словесы учительными твоими влекл еси вся, во еже сердцем чистым пети Богу: Аллилуиа.</text:p>
      <text:h text:style-name="P9" text:outline-level="2"><text:span text:style-name="Strong_20_Emphasis"><text:span text:style-name="T3">Икос 10</text:span></text:span></text:h>
      <text:p text:style-name="P7">Царя Небеснаго Христа Бога верный служителю быв, святителю отче Луко, неустанно возвещал слово истины во всех храмах землии нашея Таврическия, душеспасительною пищею учения евангельского верныя чада научая и устав церковный строго исполняти повелевая. Темже тя, яко пастыря добраго, сице прославляем: Радуйся, неутолимый проповедниче правды евангельския. Радуйся, яко Богом врученное тебе стадо словесное добре пасый; Радуйся, яко овцы своя словесныя от душегубных волков охранявый. Радуйся, чина церковного строгий блюстителю; Радуйся, чистоты веры православныя охранителю. Радуйся, тобою бо Дух Святый написа словеса спасительныя; Радуйся, яко тайну богословия о духе, душе и теле явил еси нам. Радуйся, яко слово твое, аки в ризы позлащены, тайны веры одеяшася; Радуйся, молние, гордыню низлагающая. Радуйся, громе, беззаконно живущия устрашаяй; Радуйся, церковного благочестия насадителю. Радуйся, архипастырю, пастыри духовныя наставляяй и вразумляяй непрестанно; Радуйся, святителю Крымский исповедниче Луко, врачу благий и милостивый.</text:p>
      <text:h text:style-name="P9" text:outline-level="2"><text:span text:style-name="Strong_20_Emphasis"><text:span text:style-name="T3">Кондак 11</text:span></text:span></text:h>
      <text:p text:style-name="P7">Пение у гроба твоего, угодниче Божий; умолкаше во днех блаженнаго успения твоего. Мнози бо ведяху тя богоносна и равноангельна суща собрашася от всех предел земнаго твоего отечествия совершити соборное моление о душе твоей восходящия в горния обители отечествия небеснаго, воспевая и поя Богу: Аллилуиа.</text:p>
      <text:h text:style-name="P9" text:outline-level="2"><text:span text:style-name="Strong_20_Emphasis"><text:span text:style-name="T3">Икос 11</text:span></text:span></text:h>
      <text:p text:style-name="P7">Свеща еси в Церкви Христовой, горящая невещественным светом благодати Божией был еси, святителю Луко, вся концы земли нашея озаряя. Егда же приспе время отшествия твоего, ангели прияша святую душу твою, и в небесныя обители вознесоша. Темже, поминающе блаженное успение и велие твое на небеси и на земли прославление, с радостию приносим ти благохваления сия: Радуйся, светильниче немеркнущий Света Невечерняго. Радуйся, яко мнози прославиша чрез твои добрыя дела Отца Небеснаго; Радуйся, яко свет добрых дел твоих просветился пред человеки. Радуйся, угодниче Божий, течение благочестне скончавый. Радуйся, веру, надежду и любы от Господа стяжавый; Радуйся, со Христом, Его же возлюбил еси, на веки соединивыйся. Радуйся, Царствия Небеснаго и славы вечныя наследниче; Радуйся, архиерею, от вечного Архиерея Христа благодатными дарами исполненный. Радуйся, скорый помощниче призывающим тя; Радуйся, земли Крымския новое светило утверждение. Радуйся, рода христианскаго благодатный покровителю; Радуйся, святителю Крымский исповедниче Луко, врачу благий и милостивый.</text:p>
      <text:h text:style-name="P9" text:outline-level="2"><text:span text:style-name="Strong_20_Emphasis"><text:span text:style-name="T3">Кондак 12</text:span></text:span></text:h>
      <text:p text:style-name="P7">Благодать свыше ти данную познавше, благоговейно лобызаем честнаго лика твоего изображение, святителю Луко, чающе тобою получити просимое от Бога. Темже припадая ко святым мощем твоим со умилением молим тя: Укрепи нас добре стояти в вере православней и угождающе благими делы немолчно пети Богу: Аллилуиа.</text:p>
      <text:h text:style-name="P9" text:outline-level="2"><text:span text:style-name="Strong_20_Emphasis"><text:span text:style-name="T3">Икос 12</text:span></text:span></text:h>
      <text:p text:style-name="P7">Поюще Бога, дивнаго во святых Своих, хвалим тя, Христова исповедника, святителя и предстателя пред Господем. Весь бо еси в вышних, но и нижних не оставляеши, святителю отче Луко, присно со Христом царствуеши и о нас грешных пред престолом Божиим ходатайствуеши. Сего ради во умилении зовем ти: Радуйся, света неприступнаго зрителю. Радуйся, емуже сорадуются Ангелы, и о нем же веселятся человецы; Радуйся, научивый заповедем Христовым и сотворивый я. Радуйся, яко достоин явился еси Царствия Небеснаго; Радуйся, путем исповедничества райских селений достигший. Радуйся, поношения Христа ради терпевый и вечную с Ним славу приявый; Радуйся, души наша к Царствию Небесному путеводяй. Радуйся, предстателю пред Престолом Божиим за нас грешных; Радуйся, Православия похвало и земли нашея радование. Радуйся, в сонме святых быти сподобивыйся; Радуйся, собору всех Крымских святых сопричастниче. Радуйся, святителю Крымский исповедниче Луко, врачу благий и милостивый.</text:p>
      <text:h text:style-name="P9" text:outline-level="2"><text:span text:style-name="Strong_20_Emphasis"><text:span text:style-name="T3">Кондак 13</text:span></text:span></text:h>
      <text:p text:style-name="P7">И великий и преславный угодниче Божий, святителю отче наш Луко, приими сие похвальное пение от нас недостойных, обаче любовию сыновнею тебе приносимое. Предстательством твоим у Престола Божия и молитвами твоими всех нас в вере православней и добрых делех утверди. От всяких бед скорбей, болезней и напастей в сей жизни находящих сохрани, от мучений в будущем веце избави. И сподоби в вечней жизни купно с тобою и со всеми святыми пети Творцу нашему: Аллилуиа.</text:p>
      <text:p text:style-name="P8"><text:span text:style-name="Emphasis"><text:span text:style-name="T5">(Этот кондак читается трижды, а затем икос 1 и кондак 1)</text:span></text:span></text:p>
      <text:h text:style-name="P9" text:outline-level="2"><text:span text:style-name="Strong_20_Emphasis"><text:span text:style-name="T3">Икос 1</text:span></text:span></text:h>
      <text:p text:style-name="P7"><text:span text:style-name="Emphasis"><text:span text:style-name="T5">Ангелов собеседниче и человеков наставниче, Луко преславный, подобно Евангелисту и Апостолу Луке, емуже тезоименит сый, от Бога дар целити недуги человеческия приял еси, во врачевании болезней ближних, многия труды подъемля, и, плоть нося, о плоти нерадел ее делы добрыми Отца Небеснаго прославил еси. Темже благодарне во умилении зовем ти; Радуйся, от юности разум свой игу Христову покоривый. Радуйся, пречестное Святыя Троицы селение бывый; Радуйся, блаженство милостивых, по Слову Господа, унаследовавый. Радуйся, верою Христовою и знанием богодарованным многия недужныя исцеливый; Радуйся, страждущих недугами телесными врачу милосердный. Радуйся, во дни брани вождей и воинов исцелителю; Радуйся, всех врачей наставниче. Радуйся, скорый в нуждах и скорбех сущим помощниче; Радуйся, Церкви Православныя утверждение. Радуйся, земли нашея озарение; Радуйся, крымския паствы похвало. Радуйся, града Симферополя украшение. Радуйся, святителю Крымский исповедниче Луко, врачу благий и милоствый.</text:span></text:span></text:p>
      <text:h text:style-name="Heading_20_2" text:outline-level="2"><text:span text:style-name="Strong_20_Emphasis"><text:span text:style-name="T2">Кондак 1</text:span></text:span></text:h>
      <text:p text:style-name="P7">Возбранный святителю Церкви Православныя и исповедниче, возсиявый стран нашей в земле Крымстей, яко светозарное светило, добре потрудивыйся и за имя Христово гонение претерпевый, прославляюще прославльшаго тя Господа, даровавшаго нам тебе новаго молитвенника и помощника, похвальное воспеваем ти пение; ты же, яко имеяй велие дерзновение ко Владыце небес и земли, от всяких недугов душевных и телесных свободи нас и добре стояти в Православии укрепи, да вси во умилении зовем ти; Радуйся, святителю Крымский исповедниче Луко, врачу благий и милостивый.</text:p>
      <text:h text:style-name="P9" text:outline-level="2"><text:span text:style-name="Strong_20_Emphasis"><text:span text:style-name="T3">Молитва святителю Луке, исповеднику, архиепископу Крымскому</text:span></text:span></text:h>
      <text:p text:style-name="P6"><text:span text:style-name="Strong_20_Emphasis"><text:span text:style-name="T6">О всеблаженный исповедниче, святителю отче наш Луко, великий угодниче Христов. Со умилением приклоньше колена сердец наших, и припадая к раце честных и многоцелебных мощей твоих, якоже чада отца молим тя всеусердно: услыши нас грешных и принеси молитву нашу к милостивому и человеколюбивому Богу, Емуже ты ныне в радости святых и с лики ангел предстоиши. Веруем бо, яко ты любиши ны тою же любовию еюже вся ближния возлюбил еси, пребывая на земли. Испроси у Христа Бога нашего да утвердит чад Своих в духе правыя веры и благочестия: пастырям да даст святую ревность и попечение о спасении вверенных им людей: право верующия соблюдати, слабые и немощныя в вере укрепляти, неведущия наставляти, противныя обличати. Всем нам подай дар коемуждо благопотребен, и вся яже к жизни временней и к вечному спасению полезная. Градов наших утверждение, земли плодоносие, от глада и пагубы избавление. Скорбящим утешение, недугующим исцеление, заблудшим на путь истины возвращение, родителем благословение, чадом в страсе Господнем воспитание и научение, сирым и убогим помощь и заступление. Подаждь нам всем твое архипастырское благословение, да таковое молитвенное ходатайство имущи, избавимся от козней лукаваго и избегнем всякия вражды и нестроений, ересей и расколов. Настави нас на путь ведущий в селения праведных и моли о нас всесильнаго Бога, в вечней жизни сподобимся с тобою непрестанно славити Единосущную и Нераздельную Троицу, Отца и Сына и Святаго Духа.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49:0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768" meta:character-count="19951"/>
  </office:meta>
</office:document-meta>
</file>