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Text_20_body">
      <style:paragraph-properties fo:margin-left="0cm" fo:margin-right="0cm" fo:text-indent="0.469cm" style:auto-text-indent="false"/>
    </style:style>
    <style:style style:name="P3" style:family="paragraph" style:parent-style-name="Text_20_body">
      <style:paragraph-properties fo:margin-left="0cm" fo:margin-right="0cm" fo:text-align="center" style:justify-single-word="false" fo:text-indent="0.469cm" style:auto-text-indent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Times New Roman1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.212cm" fo:text-align="justify" style:justify-single-word="false" fo:text-indent="0.506cm" style:auto-text-indent="false"/>
      <style:text-properties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7" style:family="paragraph" style:parent-style-name="Text_20_body">
      <style:paragraph-properties fo:margin-left="0cm" fo:margin-right="0cm" fo:margin-top="0cm" fo:margin-bottom="0.212cm" fo:text-align="center" style:justify-single-word="false" fo:text-indent="0.506cm" style:auto-text-indent="false"/>
    </style:style>
    <style:style style:name="P8" style:family="paragraph" style:parent-style-name="Text_20_body">
      <style:paragraph-properties fo:margin-left="0cm" fo:margin-right="0cm" fo:margin-top="0cm" fo:margin-bottom="0.212cm" fo:text-align="justify" style:justify-single-word="false" fo:text-indent="0.45cm" style:auto-text-indent="false"/>
      <style:text-properties style:font-name="Times New Roman" fo:font-size="15pt" fo:font-weight="normal"/>
    </style:style>
    <style:style style:name="P9" style:family="paragraph" style:parent-style-name="Text_20_body">
      <style:paragraph-properties fo:margin-left="0cm" fo:margin-right="0cm" fo:margin-top="0cm" fo:margin-bottom="0.212cm" fo:text-align="justify" style:justify-single-word="false" fo:text-indent="0.45cm" style:auto-text-indent="false"/>
    </style:style>
    <style:style style:name="P10" style:family="paragraph" style:parent-style-name="Text_20_body">
      <style:paragraph-properties fo:margin-left="0cm" fo:margin-right="0cm" fo:margin-top="0cm" fo:margin-bottom="0.212cm" fo:text-align="justify" style:justify-single-word="false" fo:text-indent="0.45cm" style:auto-text-indent="false"/>
      <style:text-properties fo:font-size="15pt"/>
    </style:style>
    <style:style style:name="P11" style:family="paragraph" style:parent-style-name="Text_20_body">
      <style:paragraph-properties fo:margin-left="0cm" fo:margin-right="0cm" fo:margin-top="0cm" fo:margin-bottom="0.212cm" fo:text-align="center" style:justify-single-word="false" fo:text-indent="0.45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.45cm" style:auto-text-indent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3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14" style:family="paragraph" style:parent-style-name="Heading_20_1" style:master-page-name="">
      <style:paragraph-properties fo:break-before="auto" fo:break-after="auto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font-name="Times New Roman" fo:font-size="16pt" fo:font-style="normal" style:text-underline-style="none" fo:font-weight="normal" style:font-name-asian="Arial Unicode MS2" style:font-size-asian="16pt" style:font-style-asian="normal" style:font-weight-asian="normal" style:font-name-complex="Tahoma2" style:font-size-complex="16pt" style:font-style-complex="normal" style:font-weight-complex="normal"/>
    </style:style>
    <style:style style:name="T3" style:family="text">
      <style:text-properties style:font-name="Times New Roman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font-name="Times New Roman" fo:font-size="16pt" style:text-underline-style="none" fo:font-weight="normal" style:font-size-asian="16pt" style:font-weight-asian="normal" style:font-size-complex="16pt" style:font-weight-complex="normal"/>
    </style:style>
    <style:style style:name="T5" style:family="text">
      <style:text-properties style:font-name="Times New Roman" fo:font-size="16pt" style:text-underline-style="none" fo:font-weight="normal" style:font-name-asian="Arial Unicode MS2" style:font-size-asian="16pt" style:font-weight-asian="normal" style:font-name-complex="Tahoma2" style:font-size-complex="16pt" style:font-weight-complex="normal"/>
    </style:style>
    <style:style style:name="T6" style:family="text">
      <style:text-properties style:font-name="Times New 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style:font-name="Times New Roman" fo:font-size="18pt" style:text-underline-style="none" fo:font-weight="normal" style:font-size-asian="18pt" style:font-weight-asian="normal" style:font-size-complex="18pt" style:font-weight-complex="normal"/>
    </style:style>
    <style:style style:name="T8" style:family="text"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9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10" style:family="text">
      <style:text-properties style:use-window-font-color="true" style:font-name="Times New Roman" fo:font-size="14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11" style:family="text">
      <style:text-properties fo:font-size="14pt"/>
    </style:style>
    <style:style style:name="T12" style:family="text">
      <style:text-properties fo:font-size="14pt" fo:language="en" fo:country="US"/>
    </style:style>
    <style:style style:name="T13" style:family="text">
      <style:text-properties fo:font-variant="small-caps" style:use-window-font-color="true" style:font-name="Times New Roman" fo:font-size="14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14" style:family="text">
      <style:text-properties fo:font-size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Strong_20_Emphasis"><text:span text:style-name="T6">Акафист святому праведному Лаврентию, Христа ради юродивому, Калужскому чудотворцу</text:span></text:span></text:h>
      <text:h text:style-name="P13" text:outline-level="2"><text:span text:style-name="Strong_20_Emphasis"><text:span text:style-name="T2">Кондак 1</text:span></text:span></text:h>
      <text:p text:style-name="P12">Избранный от Царя сил, Господа Иисуса, предивный в житии и чудесах, угодниче Христов Лаврентие! Восхваляем тя с любовию, милостиваго предстателя нашего; ты же, блаженне, яко имеяй дерзновение ко Господу, молитвами твоими от всяких нас бед и скорбей свобождай, да зовем ти: Радуйся, блаженне Лаврентие, Калужский чудотворче.</text:p>
      <text:h text:style-name="P13" text:outline-level="2"><text:span text:style-name="Strong_20_Emphasis"><text:span text:style-name="T2">Икос 1</text:span></text:span></text:h>
      <text:p text:style-name="P9">Ангел земный и человек небесный был еси, блаженне Лаврентие, от юности твоей юродство Христа ради себе усвоивый, да в жизни временней от всех оскорбляем и поругаем будеши, во блаженней вечности мзду небесную да обрящеши. Темже яко истинный угодник Божий от верных слышиши благохваления таковая: Радуйся, от благочестивых родителей рожденный; Радуйся, от юности на служение Богу предъизбранный. Радуйся, миру и всем прелестем его поругавыйся; Радуйся, страстем греховным неповинувыйся. Радуйся, мудрый странниче, единаго Христа любовию усердно взыскавый; Радуйся, истинный нищелюбче, во единей раздранней ризе ходивый. Радуйся, яко поругания и биения сладце Христа ради претерпевый; Радуйся, яко буйством о Христе совершенство духовное стяжал еси. Радуйся, алкавый и жаждавый на земли; Радуйся, достойно насытивыйся брашна нетленного на небеси. Радуйся, праведниче, сияяй яко солнце во Царствии Небеснем; Радуйся, угодниче Божий, прославленный многими дарами благодатными. Радуйся, блаженне Лаврентие, Калужский чудотворче.</text:p>
      <text:h text:style-name="P13" text:outline-level="2"><text:span text:style-name="Strong_20_Emphasis"><text:span text:style-name="T2">Кондак 2</text:span></text:span></text:h>
      <text:p text:style-name="P10">Видев непостоянство мира сего, Лаврентие блаженне, юродственное Христа ради житие возлюбил еси, и среди мира пребывая, чужд мирских страстей явился еси, и яко добрый воин Христов победоносно противу врагов спасения человеческаго ратовал еси, немолчно воспевая Подвигоположнику Господу Иисусу: Аллилуиа.</text:p>
      <text:h text:style-name="P13" text:outline-level="2"><text:span text:style-name="Strong_20_Emphasis"><text:span text:style-name="T2">Икос 2</text:span></text:span></text:h>
      <text:p text:style-name="P10">Разумел еси добре, Лаврентие блаженне, вся козни врага диавола, имиже от злых человек поруганьми и биеньми доброе твое произволение сокрушити хотяще. Темже тому крепце противустал еси и за досадителя твоя молился еси, и нас вопити тебе научил еси: Радуйся, терпения столпе непоколебимый; Радуйся, незлобия образе предивный. Радуйся, истинный Христов последователю; Радуйся, биения благодушно претерпевый. Радуйся, о укорениях и осмеяниях небрегий; Радуйся, любовию святою злобу человеческую победивый. Радуйся, в мире премирно поживый; Радуйся, во плоти ангелам подражателю. Радуйся, буйством о Христе премудрости небесныя стяжателю; Радуйся, смирением высокая приявший. Радуйся, яко подвиги твоими миру светильник явился еси; Радуйся, яко страннообразным твоим житием Бога прославил еси. Радуйся, блаженне Лаврентие, Калужский чудотворче.</text:p>
      <text:h text:style-name="P13" text:outline-level="2"><text:span text:style-name="Strong_20_Emphasis"><text:span text:style-name="T2">Кондак 3</text:span></text:span></text:h>
      <text:p text:style-name="P10">Сила Божия осени тя, святе Лаврентие, и ратоборца крепкаго христианам противу полчищ агарянских яви тебе, егда благовернаго князя Симеона от погибели смертныя явлением твоим избавил еси, секирою супостаты поражающа и в бегство неверныя обращающа, верныя же побуждающа победную песнь Христу Богу возносити: Аллилуиа.</text:p>
      <text:h text:style-name="P13" text:outline-level="2"><text:span text:style-name="Strong_20_Emphasis"><text:span text:style-name="T2">Икос 3</text:span></text:span></text:h>
      <text:p text:style-name="P10">Имел еси огнь любве Божественныя в сердце твоем, Лаврентие богоблаженне, и яко некий пламеннообразный Серафим, непрестанно в молитве умной пребывал еси, сердцем и душею твоею выну ко Господу Иисусу Христу возношаяся. Темже и Господь дивными дарами духовными тя обогати, да вси тебе вопиют радостно: Радуйся, воине Христов, необязываяйся куплями житейскими; Радуйся, прозорливче дивный, будущее, яко настоящее, созерцавый. Радуйся, яко любимаго ти князя Симеона от посечения смертнаго избавил еси; Радуйся, яко от псов словесных того защитил еси. Радуйся, яко явлением твоим агарян неверных устрашивый и в бегство обративый; Радуйся, силою Господа сил победу верным даровавый. Радуйся, отечества твоего земнаго Богом данный заступниче; Радуйся, православному воинству добрый соратаю. Радуйся, воеводо победоносный людем христоименитым; Радуйся, врагов Церкве Христовы грозный карателю. Радуйся, смиренным и благочестивым тихое пристанище; Радуйся, подвизающимся добрый помощниче. Радуйся, блаженне Лаврентие, Калужский чудотворче.</text:p>
      <text:h text:style-name="P13" text:outline-level="2"><text:span text:style-name="Strong_20_Emphasis"><text:span text:style-name="T2">Кондак 4</text:span></text:span></text:h>
      <text:p text:style-name="P10">Буря агарянскаго нашествия на град Калугу тобою, святе Лаврентие, умирися, и нечестивые полцы агарян зловерных от стада Христова тобою со студом отгнани быша; тако бо дарова тя Господь заступника изряднаго отечествию твоему, в нем же до ныне славится имя твое, и подвиги твои благодарственным чествуются пением Богу: Аллилуиа.</text:p>
      <text:h text:style-name="P13" text:outline-level="2"><text:span text:style-name="Strong_20_Emphasis"><text:span text:style-name="T2">Икос 4</text:span></text:span></text:h>
      <text:p text:style-name="P10">Слышим многая и чудная исправления твоя, о праведниче, како уединенное о Бозе житие твое при храме Рождества Христова проходил еси, пещерную стезю от келлии твоея к тому ископав, да незримый человеки Богу молитвы твои совершаеши. Сему убо смиренномудрию и нас научи, преподобне, да зовем тебе хвалебно: Радуйся, уединения любителю; Радуйся, многослезный молитвенниче. Радуйся, всякую гордыню от сердца своего отгнавый; Радуйся, христоподражательное смирение искренно возлюбивый. Радуйся, подвиги твоя молитвенные от человек утаивый; Радуйся, юродством Христа ради сия благоискусно сокрывый. Радуйся, таинниче Пресвятыя Троицы; Радуйся, созерцателю Ангельских сил. Радуйся, пещерною стезею во храм Божий ходивый; Радуйся, путем тесным пространство Царствия Христова стяжавый. Радуйся, яко дни в юродстве, а нощи в молитве препровождал еси; Радуйся, яко постом и бдением душу свою просветил еси. Радуйся, блаженне Лаврентие, Калужский чудотворче.</text:p>
      <text:h text:style-name="P13" text:outline-level="2"><text:span text:style-name="Strong_20_Emphasis"><text:span text:style-name="T2">Кондак 5</text:span></text:span></text:h>
      <text:p text:style-name="P10">Боготечное светило быв, согражданы твоя благочестию христианскому поучал еси, Лаврентие всеблаженне, образ равноангельного жития тем показуя. Кто убо, о твоем великом терпении слыша, не умилится и совершенное смирение твое воспоминая, како обидящим, по заповеди Христа Бога, вся прощал еси и Тому во умилении глубоцем воспевал еси: Аллилуиа.</text:p>
      <text:h text:style-name="P13" text:outline-level="2"><text:span text:style-name="Strong_20_Emphasis"><text:span text:style-name="T2">Икос 5</text:span></text:span></text:h>
      <text:p text:style-name="P10">Видим был еси от человек, яко юрод и безумен, по стогнам града в раздранней одежде ходяй, от всех поругаем, Лаврентие праведне, обаче мудр о Христе пребыл еси и сие чудесы многими проявил еси. Темже от людей благочестивых, яко истинный угодник Божий почитаем, слышал еси похвалы таковые: Радуйся, словес Апостола Павла, еже о Христе юродства, добрый последователю; Радуйся, евангельских Христовых заповедей верный исполнителю; Радуйся, хлад и зной любве ради Божия претерпевый; Радуйся, всякое упокоение плотское возненавидевый, да покой вечный наследиши. Радуйся, в мире страннообразно поживый, да отечествие горнее приобрящеши; Радуйся, биения телу твоему радостно приявый, да безсмертныя славы сподобишися. Радуйся, мужу желаний духовных; Радуйся, делателю благий винограда небеснаго. Радуйся, плоды сладкие делания твоего Христу принесый; Радуйся, временными лишеньми богатство небесное стяжавый. Радуйся, изрядный праведнаго жития рачителю; Радуйся, преподобия и чистоты ревнителю. Радуйся, блаженне Лаврентие, Калужский чудотворче.</text:p>
      <text:h text:style-name="P13" text:outline-level="2"><text:span text:style-name="Strong_20_Emphasis"><text:span text:style-name="T2">Кондак 6</text:span></text:span></text:h>
      <text:p text:style-name="P10">Проповедник был еси покаяния грешником и обличитель прозорливый беззаконий человеческих, Лаврентие преблаженне; слово бо твое многих ко спасению приведе и на путь исправления настави, их же с любовию обличал еси и к покаянию истинному призывал еси, Богу же учил еси воспевати: Аллилуиа.</text:p>
      <text:h text:style-name="P13" text:outline-level="2"><text:span text:style-name="Strong_20_Emphasis"><text:span text:style-name="T2">Икос 6</text:span></text:span></text:h>
      <text:p text:style-name="P10">Возсиял еси, яко звезда пресветлая, во граде Калуге, угодниче Божий, и чудес благодатию согражданы твоя просветил еси и многия болящия преславно молитвами твоими исцелил еси, и вся верныя подвизал еси звати тебе: Радуйся, верующим врачу безмездный; Радуйся, молитвенниче всесильный ко Господу Богу. Радуйся, руце твои святыя цельбоподательно на недужныя полагавый; Радуйся, единым прикосновением к одежде твоей больным здравие подававый. Радуйся, яко чудотворения твоя юродством сокрыти тщался еси; Радуйся, яко тем искушения демонския победоносно отгнал еси. Радуйся, сострадательный и милостивый страждущим помощниче; Радуйся, любвеобильный и благосердный скорбящих утешителю. Радуйся, Богу всей душею твоею прилепивыйся; Радуйся, ближняя твоя зело возлюбивый. Радуйся, присно о обидящих тя молитвы возносивый; Радуйся, кротость совершенную себе усвоивый. Радуйся, блаженне Лаврентие, Калужский чудотворче.</text:p>
      <text:h text:style-name="P13" text:outline-level="2"><text:span text:style-name="Strong_20_Emphasis"><text:span text:style-name="T2">Кондак 7</text:span></text:span></text:h>
      <text:p text:style-name="P10">Хотение присное имел еси, святе Лаврентие, да богоугодное и праведное житие твое от человек утаится. Темже всяко тщался еси от людей юродством сие сокрыти и радовался еси безчестиям и биениям, тебе наносимым, яко даром великим, присно зовый во смирении духа песнь Богу: Аллилуиа.</text:p>
      <text:h text:style-name="P13" text:outline-level="2"><text:span text:style-name="Strong_20_Emphasis"><text:span text:style-name="T2">Икос 7</text:span></text:span></text:h>
      <text:p text:style-name="P10">Новаго тя Андрея Цареградскаго познаем, Лаврентие блаженне, град Калугу дивным юродственным житием твоим просветившаго: дадеся бо тебе благодать от Бога помыслы человеческие познавати и согрешения тайные обличати, согражданом же твоим духовно светити и на стези покаяния и спасения тех приводити. О сем тебе восхваляюще, поем: Радуйся, яко правда твоя в мире возсия немерцаемым Божия благодати светом; Радуйся, яко тайнии подвизи твои от Бога явно чудесы прославишася. Радуйся, древним пророкам подражавый; Радуйся, прозорливец воистину неложный явивыйся. Радуйся, приявый власть на духи нечистыя; Радуйся, смирением твоим вся козни их разрушивый. Радуйся, постом и молитвою сильно на диавола вооруживыйся; Радуйся, нищетою и уничижением всю гордыню его поправый. Радуйся, на земли небесный гражданине; Радуйся, среди молвы народныя безмолвия добный хранителю. Радуйся, землю одром упокоения имевый; Радуйся, безчестие в честь вменивый. Радуйся, блаженне Лаврентие, Калужский чудотворче.</text:p>
      <text:h text:style-name="P13" text:outline-level="2"><text:span text:style-name="Strong_20_Emphasis"><text:span text:style-name="T2">Кондак 8</text:span></text:span></text:h>
      <text:p text:style-name="P10">Страннообразное юродственное житие твое, Лаврентие праведне, святою кончиною завершил еси, яко истинный угодник Божий, о Господе почив, душею же твоею в небесныя скинии Царствия Христова восшел еси, и тамо со святыми Пресвятой Троице сподобился еси воспевати приснохвалебную песнь: Аллилуиа.</text:p>
      <text:h text:style-name="P13" text:outline-level="2"><text:span text:style-name="Strong_20_Emphasis"><text:span text:style-name="T2">Икос 8</text:span></text:span></text:h>
      <text:p text:style-name="P10">Весь град Калуга благоухания духовнаго в час скончания твоего исполнился, Лаврентие блаженне, и келия твоя, идеже о Господе почил еси, мироположница благоухания Христова явися, емуже благовернии людие радующеся, тебе похвальныя сия словеса воспевати научишася: Радуйся, величием чудес в житии и по смерти просиявый; Радуйся, праведно и свято житие твое совершивый. Радуйся, яко кончину твою благоуханием чудным ознаменовал еси; Радуйся, яко ароматы райскими святость души твоея показал еси. Радуйся, в сладкую воню Христову радостно востекий; Радуйся, нетленное тело твое, аки масть духовную, верным оставивый. Радуйся, град Калугу святыми мощами твоими освятивый; Радуйся, радости многим подателю. Радуйся, недугов душевных и телесных целителю; Радуйся, ближним и дальним дары целебныя подаваяй. Радуйся, чтущих тя прошения исполняяй; Радуйся, блаженне Лаврентие, Калужский чудотворче.</text:p>
      <text:h text:style-name="P13" text:outline-level="2"><text:span text:style-name="Strong_20_Emphasis"><text:span text:style-name="T2">Кондак 9</text:span></text:span></text:h>
      <text:p text:style-name="P10">Всем людем во утешение и освящение явися святое место уединения твоего, идеже во храме Рождества Христова гроб твой честный чудеса многа и предивна силою Христовою совершает и вся верныя научает твоя богоугодный подвиги чествовати. Богу же, прославльшему тя, пети: Аллилуиа.</text:p>
      <text:h text:style-name="P13" text:outline-level="2"><text:span text:style-name="Strong_20_Emphasis"><text:span text:style-name="T2">Икос 9</text:span></text:span></text:h>
      <text:p text:style-name="P10">Витийство мирское недовлеет к прославлению чудес, по молитве блаженнаго Лаврентия совершаемых и разумение человеческое превосходящих, о нихже мы, смиреннии, благохвалити угодника по достоянию недоумеем, но от усердия нашего приносим ему малыя нехитростныя похвалы сия: Радуйся, угодниче Божий, со святыми почиваяй; Радуйся, избранниче Христов, земнородным милосердие твое являяй. Радуйся, расслабленныя телом здравы возставляяй; Радуйся, бесныя от насилия диавольскаго свобождаяй. Радуйся, глухим слухи отверзаяй; Радуйся, немым уста разрешаяй. Радуйся, хромым право ходити устрояяй; Радуйся, бедствующих скоропредстательный помощниче. Радуйся, скорбящих благодатный утешителю; Радуйся, града Калуги небесный покровителю. Радуйся, святыя обители твоея неустанный хранителю; Радуйся, всея земли нашея заступниче. Радуйся, блаженне Лаврентие, Калужский чудотворче.</text:p>
      <text:h text:style-name="P13" text:outline-level="2"><text:span text:style-name="Strong_20_Emphasis"><text:span text:style-name="T2">Кондак 10</text:span></text:span></text:h>
      <text:p text:style-name="P10">Спасительную Божию благодать подаеши всем, святе Лаврентие, с недугами человеческими и с верою крепкою молитвенно притекающим к цельбоносному твоему образу. Темже и мы, припадающе, молим тя недуги наша исцелити, грехом же нашим отпущение испросити, да зовем дивному во святых Своих Богу: Аллилуиа.</text:p>
      <text:h text:style-name="P13" text:outline-level="2"><text:span text:style-name="Strong_20_Emphasis"><text:span text:style-name="T2">Икос 10</text:span></text:span></text:h>
      <text:p text:style-name="P10">Царя Небеснаго Христа Бога истинный раб и угодник был еси, Лаврентие блаженне, и от Него чудесы прославленный, отечествию твоему земному благотворения многая являеши, больныя исцеляя, расслабленныя укрепляя, слепыя просвещая. О немже радующеся, приносим ти сия радостныя пения: Радуйся, звездо немерцающая, чудес зарею верныя озаряющая; Радуйся, правды солнца Христа луче пресветлая. Радуйся, милосердия Спасова подражателю; Радуйся, милость твою болящим человеком являяй. Радуйся, верныя души благодатью посещаяй; Радуйся, в сониих и видениих земнородныя зраком лица твоего просвещаяй. Радуйся, от горних высот к ищущим заступления твоего милостивно принимаяй; Радуйся, от очес страждущих слезы отираяй. Радуйся, области Калужския духовная красото; Радуйся, Церкви Христовы светлая похвало. Радуйся, на небеси со ангелы и святыми славою нетленною украшенный; Радуйся, на земли от правоверных по долгу ублажаемый. Радуйся, блаженне Лаврентие, Калужский чудотворче.</text:p>
      <text:h text:style-name="P13" text:outline-level="2"><text:span text:style-name="Strong_20_Emphasis"><text:span text:style-name="T2">Кондак 11</text:span></text:span></text:h>
      <text:p text:style-name="P10">Пение молебное у гроба твоего с верою некий разслабленный приношаше, руце и нозе недвижими и язык немый имеяй, но егда к целебней раце мощей твоих прикоснулся, абие здрав соделася, руце свои простре и ногами ходити нача и языком своим ясно проглагола; темже велию твою к нему милость прославляше и благодарственно взываше ко Господу: Аллилуиа.</text:p>
      <text:h text:style-name="P13" text:outline-level="2"><text:span text:style-name="Strong_20_Emphasis"><text:span text:style-name="T2">Икос 11</text:span></text:span></text:h>
      <text:p text:style-name="P10">Светлостью чудес твоих, угодниче Божий Лаврентие праведне, помраченныя грехми души наша озаряеши и вся ны от сна лености возбуждаеши, да плоды покаяния принесем Христу, тебе в подвизех богоугождения подражающе, яко да возможем неосужденно благохвалити тя, предстателя нашего, сими песненными глаголы: Радуйся, лампадо, светом Христовым всех просвещающая; Радуйся, елеем милости твоего сердца болезненная умащаяй. Радуйся, руце согбенная и недвижимая целы и действенны устроивый; Радуйся, нозе неходящия к скорому и правому течению претворивый. Радуйся, язык, немотою связанный, благодатно разрешивый; Радуйся, разслабленнаго всеми уды крепка и здрава возставивый. Радуйся, алавастре целебный, на всякия недуги врачевство содержаяй; Радуйся, болящим милость сострадания твоего являяй. Радуйся, по Бозе и Пресвятей Богородице упование на тя возлагающих не посрамляяй; Радуйся, любящим тя и чествующим память твою предстательством небесным воздаваяй. Радуйся, молитвенно призывающим святое имя твое на помощь ускоряяй; Радуйся, поклоняющимся с верою честным мощем твоим дары целебные независтно подаваяй. Радуйся, блаженне Лаврентие, Калужский чудотворче.</text:p>
      <text:h text:style-name="P13" text:outline-level="2"><text:span text:style-name="Strong_20_Emphasis"><text:span text:style-name="T2">Кондак 12</text:span></text:span></text:h>
      <text:p text:style-name="P10">Благодать Божию многоцелебную, от гроба твоего источаемую, некий муж уведев, сына своего, ногами болезновавша и отнюдь ходити не могуща, на плещах своих к целебной раце твоей, святе Лаврентие, принесе и со слезами о его исцелении к тебе моляшеся; и се молитве еще сущей во устех его, больной на нозе свои ста и ходити нача, скача и благодаря Бога, в тебе славно прославльшагося, благодарными усты взывая к Нему: Аллилуиа.</text:p>
      <text:h text:style-name="P13" text:outline-level="2"><text:span text:style-name="Strong_20_Emphasis"><text:span text:style-name="T2">Икос 12</text:span></text:span></text:h>
      <text:p text:style-name="P10">Поюще подвиги твоя предивные и чудеса твоя преславная, Лаврентие праведне, молим тя, заступника нашего: приклонися милостивно к нашим молитвам смиренным и вознеси о нас ко Господу твоя благоприятныя молитвы, прося нам от благости Его дары благопотребныя душевному спасению нашему, да возможем и мы грешнии не токмо подвиги твоя прославляти, но и добродетелем твоим подражати, зовуще и глаголюще: Радуйся, светлый образе богоугождения в мире жительствующим; Радуйся, предивный наставниче в иночестве подвизающимся. Радуйся, девствующим подражания образе; Радуйся, нищелюбцем преуспеяния правило. Радуйся, мудрости суетныя мирския посрамителю; Радуйся, буйства о Христе благодатнаго проявителю. Радуйся, евангельских обетований наследниче; Радуйся, апостольских целебных даров преемниче. Радуйся, ангельских воинств собеседниче; Радуйся, всех святых сожителю. Радуйся, телеса наша безмездно врачуяй; Радуйся, о душах наших Господа умоляяй. Радуйся, блаженне Лаврентие, Калужский чудотворче.</text:p>
      <text:h text:style-name="P13" text:outline-level="2"><text:span text:style-name="Strong_20_Emphasis"><text:span text:style-name="T2">Кондак 13</text:span></text:span></text:h>
      <text:p text:style-name="P10">О предивный чудотворче и заступниче всем нам премилостивый, святе блаженне Лаврентие! Приими с любовию сие малое, в похвалу тебе приносимое моление наше и помолися ко Господу Богу о еже избавится нам геенны огненныя и мучений вечных, Царствие же Небесное вкупе с тобою унаследовати, да в радости святых воспоем и мы, грешнии, Богу Спасителю нашему: Аллилуиа.</text:p>
      <text:p text:style-name="P11"><text:span text:style-name="Emphasis"><text:span text:style-name="T8">(Этот кондак читается трижды)</text:span></text:span></text:p>
      <text:h text:style-name="P13" text:outline-level="2"><text:span text:style-name="Strong_20_Emphasis"><text:span text:style-name="T2">Икос 1</text:span></text:span></text:h>
      <text:p text:style-name="P9"><text:span text:style-name="Emphasis"><text:span text:style-name="T8">Ангел земный и человек небесный был еси, блаженне Лаврентие, от юности твоей юродство Христа ради себе усвоивый, да в жизни временней от всех оскорбляем и поругаем будеши, во блаженней вечности мзду небесную да обрящеши. Темже яко истинный угодник Божий от верных слышиши благохваления таковая: Радуйся, от благочестивых родителей рожденный; Радуйся, от юности на служение Богу предъизбранный. Радуйся, миру и всем прелестем его поругавыйся; Радуйся, страстем греховным неповинувыйся. Радуйся, мудрый странниче, единаго Христа любовию усердно взыскавый; Радуйся, истинный нищелюбче, во единей раздранней ризе ходивый. Радуйся, яко поругания и биения сладце Христа ради претерпевый; Радуйся, яко буйством о Христе совершенство духовное стяжал еси. Радуйся, алкавый и жаждавый на земли; Радуйся, достойно насытивыйся брашна нетленного на небеси. Радуйся, праведниче, сияяй яко солнце во Царствии Небеснем; Радуйся, угодниче Божий, прославленный многими дарами благодатными. Радуйся, блаженне Лаврентие, Калужский чудотворче.</text:span></text:span></text:p>
      <text:h text:style-name="Heading_20_2" text:outline-level="2"><text:span text:style-name="Strong_20_Emphasis"><text:span text:style-name="T3">Кондак 1</text:span></text:span></text:h>
      <text:p text:style-name="P12">Избранный от Царя сил, Господа Иисуса, предивный в житии и чудесах, угодниче Христов Лаврентие! Восхваляем тя с любовию, милостиваго предстателя нашего; ты же, блаженне, яко имеяй дерзновение ко Господу, молитвами твоими от всяких нас бед и скорбей свобождай, да зовем ти: Радуйся, блаженне Лаврентие, Калужский чудотворче.</text:p>
      <text:h text:style-name="Heading_20_2" text:outline-level="2"><text:span text:style-name="Strong_20_Emphasis"><text:span text:style-name="T3">Молитва святому праведному Лаврентию, Христа ради юродивому, Калужскому чудотворцу</text:span></text:span></text:h>
      <text:p text:style-name="P8"><text:span text:style-name="Strong_20_Emphasis"><text:span text:style-name="T9">О святый и богопрославленный праведниче и чудотворче Лаврентие, скорый помощниче и усердный заступниче всех, с верою и любовию молитвенно к тебе прибегающих! Се и мы, смиреннии и грешнии, обремененнии игом тяжким многих беззаконий наших, во умилении глубоцем к тебе прибегаем, и припадающе к многоцелебной раце святых мощей твоих, молим тя: помолися за нас ко Господу Богу, да не погубит нас со беззаконии нашими, но обратит нас на стезю покаяния и спасения. Вемы бо, вемы, яко много может пред Ним молитва праведнаго. Тебе же воистину праведника суща на умоление к Нему предлагаем со упованием крепким, яко твоего ради небеснаго предстательства пред Ним и мы недостойнии помиловани будем. Испроси нам у Создателя нашего великия и богатыя дары благости Его: земли плодоносие, воздуха благорастворение, дожди благовременны, мир во днех наших, благочестия умножение, болящим здравие, скорбящим утешение, унывающим ободрение, сиротствующим призрение, убогим снабдение, подвизающимся преуспеяние, умирающим благую христианскую кончину и всем правоверующим вечное спасение. Богохранимую же землю Российскую молитвами твоими невредиму от всякаго зла сохрани, град же твой соблюди в мире и благоустроении, яко страж и хранитель их неотступный. Ей, угодниче Божий! Не посрами упования нашего, но яви нам святое твое заступление: да величаем тя немолчно, яко великаго предстателя нашего, и прославляем неизреченное человеколюбие дивнаго во святых Своих Триединаго Бога, Отца и Сына и Святаго Духа во веки веков. Амин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2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1T20:49:46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59" meta:word-count="2567" meta:character-count="19019"/>
  </office:meta>
</office:document-meta>
</file>