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text-indent="0.45cm" style:auto-text-indent="false"/>
    </style:style>
    <style:style style:name="P4" style:family="paragraph" style:parent-style-name="Text_20_body">
      <style:paragraph-properties fo:margin-left="0cm" fo:margin-right="0cm" fo:margin-top="0cm" fo:margin-bottom="0.212cm" fo:text-align="justify" style:justify-single-word="false" fo:text-indent="0.45cm" style:auto-text-indent="false"/>
      <style:text-properties style:font-name="Times New Roman" fo:font-size="15pt" style:text-underline-style="none" fo:font-weight="normal" style:font-weight-asian="normal" style:font-weight-complex="normal"/>
    </style:style>
    <style:style style:name="P5" style:family="paragraph" style:parent-style-name="Text_20_body">
      <style:paragraph-properties fo:margin-left="0cm" fo:margin-right="0cm" fo:margin-top="0cm" fo:margin-bottom="0.212cm" fo:text-align="center" style:justify-single-word="false" fo:text-indent="0.45cm" style:auto-text-indent="false"/>
    </style:style>
    <style:style style:name="P6"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style:text-underline-style="none" fo:font-weight="normal" style:font-size-asian="16pt" style:font-weight-asian="normal" style:font-size-complex="16pt" style:font-weight-complex="normal"/>
    </style:style>
    <style:style style:name="T2" style:family="text">
      <style:text-properties style:font-name="Times New Roman" fo:font-size="16pt" style:text-underline-style="none" fo:font-weight="normal" style:font-name-asian="Arial Unicode MS2" style:font-size-asian="16pt" style:font-weight-asian="normal" style:font-name-complex="Tahoma2" style:font-size-complex="16pt" style:font-weight-complex="normal"/>
    </style:style>
    <style:style style:name="T3" style:family="text">
      <style:text-properties style:font-name="Times New Roman" fo:font-size="18pt" style:text-underline-style="none" fo:font-weight="normal" style:font-size-asian="18pt" style:font-weight-asian="normal" style:font-size-complex="18pt" style:font-weight-complex="normal"/>
    </style:style>
    <style:style style:name="T4" style:family="text">
      <style:text-properties style:font-name="Times New Roman" fo:font-size="15pt" fo:font-style="normal" style:text-underline-style="none" fo:font-weight="normal" style:font-style-asian="normal" style:font-weight-asian="normal" style:font-style-complex="normal" style:font-weight-complex="normal"/>
    </style:style>
    <style:style style:name="T5" style:family="text">
      <style:text-properties style:font-name="Times New Roman" fo:font-size="15pt" fo:font-style="normal" style:font-style-asian="normal" style:font-style-complex="normal"/>
    </style:style>
    <style:style style:name="T6"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3">Акафист преподобному Лаврентию Черниговскому, чудотворцу</text:span></text:span></text:h>
      <text:h text:style-name="Heading_20_2" text:outline-level="2"><text:span text:style-name="Strong_20_Emphasis"><text:span text:style-name="T1">Кондак 1</text:span></text:span></text:h>
      <text:p text:style-name="P4">Избранный угодниче Божий, преподобне отче Лаврентие, приемый благословение от Божия Матери и пришедый во святый град Чернигов, еже вселитися в обитель Пресвятыя Троицы, идеже изыде на тя Дух Святый: изгнание претерпевый и множество словесных овец себе собравый, пищею слова Божия их напитавый и ко Христу приведый: яко имея дерзновение ко Святей Троице, не преставай моляся избавити нас от всяких бед и скорбей, да со умилением зовем ти: Радуйся, преподобне отче наш Лаврентие, скорый помощниче и молитвенниче к тебе притекающих.</text:p>
      <text:h text:style-name="Heading_20_2" text:outline-level="2"><text:span text:style-name="Strong_20_Emphasis"><text:span text:style-name="T1">Икос 1</text:span></text:span></text:h>
      <text:p text:style-name="P4">Ангела дивна стране Черниговстей яви тя Господь, всея твари Содетель, яко показа Духа Святаго в тя всельшагося, даром прозрения и исцеления обогати тя. Мы же, зряще тя, сосуде избранный Пресвятыя Богородицы, благодаряще Бога, прославляем тя, яко светильника и молитвенника нашего, и прилежно зовем ти сицевая: Радуйся, пречудный избранниче Божия Матере; Радуйся, сосуде благодати преизрядный. Радуйся, преподобных и святителей похвало и собеседниче. Радуйся, преподобному старцу Серафиму поревновавый. Радуйся, и по смерти с преподобными вселивыйся. Радуйся, яко тобою помыслы нечистыя обличаются. Радуйся, яко дела благая и полезная тобою благословляются. Радуйся, преподобне отче наш Лаврентие, скорый помощниче и молитвенниче к тебе притекающих.</text:p>
      <text:h text:style-name="P6" text:outline-level="2"><text:span text:style-name="Strong_20_Emphasis"><text:span text:style-name="T2">Кондак 2</text:span></text:span></text:h>
      <text:p text:style-name="P4">Видяще исполнение божественнаго о людех смотрения Отца Небеснаго, избравшаго от народа мужей праведных ко спасительному служению, ради нашего поддержания духовнаго, и Божественным даром прозрения тя наградившаго, вопием Богу в Троице: Аллилуиа.</text:p>
      <text:h text:style-name="P6" text:outline-level="2"><text:span text:style-name="Strong_20_Emphasis"><text:span text:style-name="T2">Икос 2</text:span></text:span></text:h>
      <text:p text:style-name="P4">Разум Божественный вразуми тя, отче Лаврентие, егда отреклся еси от жизни временныя и притекл к жизни вечней, от юности Христа прославляя всем сердцем твоим и Тому Единому паче всех работая; притекл еси в Рыхловский монастырь, тамо подвизаяся в пении и чтении. Мы же, видяще в тебе сосуд Духа Святаго, со умилением зовем ти сице: Радуйся, яко от юности пламенне житие монашеское возлюбил еси; Радуйся, яко от мира сего отреклся еси. Радуйся, старость матери упокоивый; Радуйся, по смерти тоя в обители Святителя Николая вселивыйся. Радуйся, яко в менших братии тамо послуживый. Радуйся, яко в пении Бога в Троице прославивый. Радуйся, яко тем Пресвятей Богородице угодивый. Радуйся, разумом Божественным людей удививый. Радуйся, преподобне отче наш Лаврентие, скорый помощниче и молитвенниче к тебе притекающих.</text:p>
      <text:h text:style-name="P6" text:outline-level="2"><text:span text:style-name="Strong_20_Emphasis"><text:span text:style-name="T2">Кондак 3</text:span></text:span></text:h>
      <text:p text:style-name="P4">Егда услыша о тебе, отче Лаврентие, архиепископ Антоний, повеле прибыти во град Чернигов, в монастырь Пресвятыя Троицы; ты же, внемля его прошению, усилил молитвы. Тогда Сама Царица Небесная благослови тя. Мы же грешнии, дивящеся сему чудеси, зовем ко Господу: Аллилуиа.</text:p>
      <text:h text:style-name="P6" text:outline-level="2"><text:span text:style-name="Strong_20_Emphasis"><text:span text:style-name="T2">Икос 3</text:span></text:span></text:h>
      <text:p text:style-name="P4">Пришел еси во святую обитель Пресвятыя Троицы и, узрев образ Богоматери Троице-Ильинския, поклонился ему, яко уведе в нем Явльшуюся тебе и Повелевшую идти в дом Ея Сына и тамо прославити Его. Тогда преклонився пред Нею, просил еси у Нея благословения и покрова. Мы же, видяще твое предание воле Божией, вопием таковая: Радуйся, яко послушание велие Божией Матери явил еси; Радуйся, яко избра тя служити Ей во граде Чернигове. Радуйся, дивным пением Ея прославивый; Радуйся, всего себе руководству Тоя предавый. Радуйся, и до конца жизни твоей Ей добре послуживый; Радуйся, в чистоте девство твое сохранивый; Радуйся, сердцем и устами Ея прославивый; Радуйся, образ смирения нам оставивый. Радуйся, преподобне отче наш Лаврентие, скорый помощниче и молитвенниче к тебе притекающих.</text:p>
      <text:h text:style-name="P6" text:outline-level="2"><text:span text:style-name="Strong_20_Emphasis"><text:span text:style-name="T2">Кондак 4</text:span></text:span></text:h>
      <text:p text:style-name="P4">Звезда лучезарная, озарившая путь тебе, приведе тя во святый град Иерусалим, да поклонишися Гробу Господню и прославиши Бога, терпевшаго страдания за грехи наша, поюще Ему: Аллилуиа.</text:p>
      <text:h text:style-name="P6" text:outline-level="2"><text:span text:style-name="Strong_20_Emphasis"><text:span text:style-name="T2">Икос 4</text:span></text:span></text:h>
      <text:p text:style-name="P4">Видя благодать и дар Святаго Духа в тебе, возлюбиша тя братия святыя обители Черниговския и избраша яко искуснаго руководителя и жизнию Богу угождающа. Мы же, благодаряще тя, вопием тебе: Радуйся, Роману сладкопевцу уподобивыйся. Радуйся, яко с ним в Сионе Горнем песнь Богу воспеваеши. Радуйся, Царя Славы прославивый; Радуйся, на путь спасения нас наставивый. Радуйся, яко со Ангелы славу Его воспеваеши; Радуйся, пением своим небо и землю соединивый. Радуйся, всех достойно Бога славящих в бедах не оставляеши; Радуйся, яко за них пред Господем и Богородицею ходатайствуеши. Радуйся, преподобне отче наш Лаврентие, скорый помощниче и молитвенниче к тебе притекающих.</text:p>
      <text:h text:style-name="P6" text:outline-level="2"><text:span text:style-name="Strong_20_Emphasis"><text:span text:style-name="T2">Кондак 5</text:span></text:span></text:h>
      <text:p text:style-name="P4">Время наста, егда попрана бысть святыня, ты же яко пастырь добрый, душу свою за овцы положити готовый, не оставил еси града Чернигова и обители Троице-Ильинския, но молитвами святых, под покровом Божией Матери в горах Болдиных вселился еси, да тамо хвалебную песнь воспеваеши Богу в Троице единому славимому: Аллилуиа.</text:p>
      <text:h text:style-name="P6" text:outline-level="2"><text:span text:style-name="Strong_20_Emphasis"><text:span text:style-name="T2">Икос 5</text:span></text:span></text:h>
      <text:p text:style-name="P4">Прииде час и сбудется реченное тобою: обновися Дом Святыя Троицы, в нем же собрашася вся чада твоя духовная. Ты же в дом Духа Святаго вшел еси, боголепно его украсив, и мудро стадом словесных овец до кончины твоея руководил еси, имя Божие призывати в радостех и печалех всех поучая, и многим святым в трудех твоих поревновал еси. Возвращение мощей Святителя Феодосия провидев, место славно ему уготовил. Мы же, хваляще Бога, давшаго тебе дух прозрения и разум мудрый, воспеваем песнь таковую: Радуйся, уставов церковных строгий блюстителю. Радуйся, обители многоопытный руководителю; Радуйся, рачителю благолепия церковнаго; Радуйся, Православия столпе непоколебимый. Радуйся, яко мощи блаженнаго Филарета нетленными почитал еси; Радуйся, пришествие Святителя Феодосия песньми прославивый. Радуйся, пред взором нашим седмь небес начертавый; Радуйся, яко и по смерти на небесах в райских обителех вселивыйся. Радуйся, преподобне отче наш Лаврентие, скорый помощниче и молитвенниче к тебе притекающих.</text:p>
      <text:h text:style-name="P6" text:outline-level="2"><text:span text:style-name="Strong_20_Emphasis"><text:span text:style-name="T2">Кондак 6</text:span></text:span></text:h>
      <text:p text:style-name="P4">Бурю многих бед и скорбей житейских претерпевая, помогал еси всем к тебе приходящим; тако и по смерти не оставил еси нас грешных, заповедав нам призывати тя в скорбех и печалех. Уповая на молитвенную помощь твою пред Господем, вопием Ему: Аллилуиа.</text:p>
      <text:h text:style-name="P6" text:outline-level="2"><text:span text:style-name="Strong_20_Emphasis"><text:span text:style-name="T2">Икос 6</text:span></text:span></text:h>
      <text:p text:style-name="P4">Провидев кончину свою скорую, отче Лаврентие, предрекл еси ю трикратно. Мы же молим тя, да не оставиши нас грешных по отшествии своем, но с нами пребудеши во вся дни, во еже с радостию ублажати тя: Радуйся, кончину свою предуведевый; Радуйся, о ней же многим возвестивый. Радуйся, яко вечныя жизни сподобивыйся. Радуйся, безболезненным исходом душу свою Богу предавый. Радуйся, яко и бесы в той час вострепеташа; Радуйся, сладость небесную на земли вкусивый. Радуйся, яко на небеси тою наслаждаешися; Радуйся, яко мощи твоя нетленныя нам оставил еси. Радуйся, преподобне отче наш Лаврентие, скорый помощниче и молитвенниче к тебе притекающих.</text:p>
      <text:h text:style-name="P6" text:outline-level="2"><text:span text:style-name="Strong_20_Emphasis"><text:span text:style-name="T2">Кондак 7</text:span></text:span></text:h>
      <text:p text:style-name="P4">Пение и рыдание надгробное чада твоя духовная приношаху ти у гроба, отче Лаврентие, егда преставился еси ко Господу душею: нас же не оставил еси телом нетленным, праведнии бо и по смерти живы будут, поя Богу: Аллилуиа.</text:p>
      <text:h text:style-name="P6" text:outline-level="2"><text:span text:style-name="Strong_20_Emphasis"><text:span text:style-name="T2">Икос 7</text:span></text:span></text:h>
      <text:p text:style-name="P4">Четыредесят дний не смолкаше рыдание и пение у гроба твоего, блаженне Лаврентие; ты бо четыредесят дний ожидал еси, егда чада твоя уготовят ти место погребения. Пребывая с нами телом во храме, душею же молился еси за ны грешныя пред Господом. Сим пребыванием чудо велие явил еси: нетленныя бо мощи твоя, благовония исполненнии, показуют святость твою. Дивящеся сему чудеси, восхваляем тя тако: Радуйся, благодать Божию стяжавый; Радуйся, лозо винограда Христова. Радуйся, четыредесятидневным стоянием телесе твоего нас утешивый; Радуйся, яко множество чудес сотворивый. Радуйся, благоуханием от гроба твоего всю обитель наполнивый; Радуйся, яко по окончании четыредесяти дний тело твое с честию в гробницу положися. Радуйся, яко и до ныне нетленно Богом сохранися; Радуйся, яко и по смерти нас не оставивый. Радуйся, преподобне отче наш Лаврентие, скорый помощниче и молитвенниче к тебе притекающих.</text:p>
      <text:h text:style-name="P6" text:outline-level="2"><text:span text:style-name="Strong_20_Emphasis"><text:span text:style-name="T2">Кондак 8</text:span></text:span></text:h>
      <text:p text:style-name="P4">Проповедником истины Христовой явился еси, отче Лаврентие: непрестанным служением Богу и ближним пророком древним уподобился еси. Службы Божия в храме совершая, в молитве келейной неустанно подвизался еси. Тем же и по преставлении твоем хвалебную песнь о тебе воспеваем Богу: Аллилуиа.</text:p>
      <text:h text:style-name="P6" text:outline-level="2"><text:span text:style-name="Strong_20_Emphasis"><text:span text:style-name="T2">Икос 8</text:span></text:span></text:h>
      <text:p text:style-name="P4">Просвети землю Российскую лучезарным светом велиим преподобный Серафим Саровский чудотворец. По нем лучи трисолнечнаго сияния изыдоша от праведнаго Иоанна, чудотворца Кронштадтскаго. Ты же, святе Лаврентие, новый светильник по сих явился еси, просвещая и утверждая всех в вере непоколебимей. Сего ради ти яко светильнику земли Черниговския возглашаем тако: Радуйся, преподобне Лаврентие, миру новый светильниче; Радуйся, пред Богом наш новый молитвенниче. Радуйся, сосуде златый, от чрева матери Богом избранный; Радуйся, и Богородицею прославленный. Радуйся, служителю Христов преизрядный; Радуйся, яко во иереех Тому послуживый. Радуйся, яко о имени твоем бесы падоша; Радуйся, яко имя твое Ангелы на небеси прославиша. Радуйся, преподобне отче наш Лаврентие, скорый помощниче и молитвенниче к тебе притекающих.</text:p>
      <text:h text:style-name="Heading_20_2" text:outline-level="2"><text:span text:style-name="Strong_20_Emphasis"><text:span text:style-name="T2">Кондак 9</text:span></text:span></text:h>
      <text:p text:style-name="P4">Всякое слово и плоть довлеют к похвале твоей, отче Лаврентие: ты бо движимый Духом Святым, от юности и до конца дний твоих славил еси имя Всесвятаго Творца неба и земли, Его Пречистую Матерь и всех святых. И по смерти с ними водворился еси в райских чертозех, да и тамо со всеми святыми воспеваеши Богу хвалебную песнь: Аллилуиа.</text:p>
      <text:h text:style-name="P6" text:outline-level="2"><text:span text:style-name="Strong_20_Emphasis"><text:span text:style-name="T2">Икос 9</text:span></text:span></text:h>
      <text:p text:style-name="P4">Витию богоугодна в тебе показа Господь, яко многа чада духовныя к тебе идоша. Вернии же Богу да возвеселятся с тобою во второе пришествие Спасителя. Мы же с кротостию и смирением приемлем наставления твоя и, подражая твоему человеколюбию, с любовию воспеваем тебе: Радуйся, гусли духа сладкозвучныя; Радуйся, кимвале восклицания. Радуйся, цевннце боговещанная; Радуйся, Ангелов собеседниче. Радуйся, о Бозе живе наше подражание; Радуйся, яко наставления твоя с радостию приемлем. Радуйся, яко теми муки вечныя избавляемся; Радуйся, поучение от Бога нам преподал еси. Радуйся, преподобне отче наш Лаврентие, скорый помощниче и молитвениче к тебе притекающих.</text:p>
      <text:h text:style-name="P6" text:outline-level="2"><text:span text:style-name="Strong_20_Emphasis"><text:span text:style-name="T2">Кондак 10</text:span></text:span></text:h>
      <text:p text:style-name="P4">Хотя спасти душу свою, всю полноту добродетелей Евангельских в себе совокупил еси богоблаженне Лаврентие: апостольское проповедание, мученическое терпение, преподобных воздержание, нестяжание, смирение и нищету духовную. Тем же ныне на небеси, восхваляюще Христа Бога, давшаго ти крепость, поминай нас, чтущих светлую память твою, и поющих Богу: Аллилуиа.</text:p>
      <text:h text:style-name="P6" text:outline-level="2"><text:span text:style-name="Strong_20_Emphasis"><text:span text:style-name="T2">Икос 10</text:span></text:span></text:h>
      <text:p text:style-name="P4">Познал еси, богомудре отче Лаврентие, разум Божественных Писаний, непрестанно подвизаяся в молитвах, и почерпнул еси воду живу, юже и нам преподал еси; сего ради вопиим ти сице: Радуйся, яко жаждущих от источника Святыя Троицы напаяеши; Радуйся, теми же водами души исцеляеши. Радуйся, вместо пищи водами словес твоих нас и ныне утешаеши; Радуйся, пламенем словес твоих терние грехов наших попаляеши. Радуйся, яко словеса твоя паче меда сладчайша; Радуйся, яко сладостию словес твоих скорбящим радость даруеши. Радуйся, яко прореченныя тобою словеса и ныне исполняются; Радуйся, яко в них мы славу твою уразумеваем. Радуйся, преподобне отче наш Лаврентие, скорый помощниче и молитвенниче к тебе притекающих.</text:p>
      <text:h text:style-name="P6" text:outline-level="2"><text:span text:style-name="Strong_20_Emphasis"><text:span text:style-name="T2">Кондак 11</text:span></text:span></text:h>
      <text:p text:style-name="P4">Множество чудес совершил еси, отче Лаврентие: бесы изгнал и прокаженныя исцелил еси, падшим духовно руку помощи твоея простерл еси. Посети и нас в бедах сущих, да умиленное пение тебе приносяще, вопием дивному во святых Своих Богу: Аллилуиа.</text:p>
      <text:h text:style-name="P6" text:outline-level="2"><text:span text:style-name="Strong_20_Emphasis"><text:span text:style-name="T2">Икос 11</text:span></text:span></text:h>
      <text:p text:style-name="P4">Светильник света Божественнаго, ты прозорливо провидя грехи наша, гнев Божий, праведно на ны движимый, предрекл еси. Мы же молим тя, отче Лаврентие, яко имуща дерзновение пред Господем: испроси нам недостойным милость у Бога, да яко молитвенника тепла, ублажаем тя, зовуще: Радуйся, пророком последовавый и им же уподобивыйся; Радуйся, пророчествами твоими мир наполнивый. Радуйся, яко многим напутствие давый; Радуйся, будущая в их жизни, предсказавый. Радуйся, яко монастырь по предсказанию твоему устроился; Радуйся, словесных овец пастырю. Радуйся, гнева Божия на грешники возвестителю; Радуйся, покаяния проповедниче и грешников исправителю. Радуйся, преподобне отче наш Лаврентие, скорый помощниче и молитвенниче к тебе притекающих.</text:p>
      <text:h text:style-name="P6" text:outline-level="2"><text:span text:style-name="Strong_20_Emphasis"><text:span text:style-name="T2">Кондак 12</text:span></text:span></text:h>
      <text:p text:style-name="P4">Благодать велию восхоте подати тебе Господь Вседержитель, прослави тя в житии твоем, дар прозрения дарова тебе и множеством чудес обогати. Научи и нас воспевати с тобою благодарственную песнь Богу: Аллилуиа.</text:p>
      <text:h text:style-name="P6" text:outline-level="2"><text:span text:style-name="Strong_20_Emphasis"><text:span text:style-name="T2">Икос 12</text:span></text:span></text:h>
      <text:p text:style-name="P4">Поем тя, угодниче Христов Лаврентие, яко низу пребывая на земли, удостоился еси возвыситися до высоты небесныя и тамо возсияти духом, яко солнце, да посетиши нас с высот небесных воспевающих ти сицевая: Радуйся, светильниче лучезарный; Радуйся, свете, мрак бесовский разгоняющий. Радуйся, столпе огненный и каменю непоколебимый; Радуйся, святителей любимый собеседниче. Радуйся, апостолов преизрядный ревнителю; Радуйся, мучеников и преподобных славо превознесенная. Радуйся, благоверных похвало усердная; Радуйся, чтущих память твою покрове и защищение. Радуйся, преподобне отче наш Лаврентие, скорый помощниче и молитвенниче к тебе притекающих.</text:p>
      <text:h text:style-name="P6" text:outline-level="2"><text:span text:style-name="Strong_20_Emphasis"><text:span text:style-name="T2">Кондак 13</text:span></text:span></text:h>
      <text:p text:style-name="P4">О пречудный угодниче Божий, отче наш Лаврентие! Приими сие хвалебное пение, в похвалу тебе приносимое, и твоим богоприятным ходатайством избави нас от всех враг видимых и невидимых, от всякия напасти и скорби, от напрасныя смерти и будущия муки, да сподобимся с тобою и со всеми святыми воспевати Богу: Аллилуиа.</text:p>
      <text:p text:style-name="P5"><text:span text:style-name="Emphasis"><text:span text:style-name="T5">(Этот кондак читается трижды)</text:span></text:span></text:p>
      <text:h text:style-name="Heading_20_2" text:outline-level="2"><text:span text:style-name="Strong_20_Emphasis"><text:span text:style-name="T1">Икос 1</text:span></text:span></text:h>
      <text:p text:style-name="P4"><text:span text:style-name="Emphasis"><text:span text:style-name="T4">Ангела дивна стране Черниговстей яви тя Господь, всея твари Содетель, яко показа Духа Святаго в тя всельшагося, даром прозрения и исцеления обогати тя. Мы же, зряще тя, сосуде избранный Пресвятыя Богородицы, благодаряще Бога, прославляем тя, яко светильника и молитвенника нашего, и прилежно зовем ти сицевая: Радуйся, пречудный избранниче Божия Матере; Радуйся, сосуде благодати преизрядный. Радуйся, преподобных и святителей похвало и собеседниче. Радуйся, преподобному старцу Серафиму поревновавый. Радуйся, и по смерти с преподобными вселивыйся. Радуйся, яко тобою помыслы нечистыя обличаются. Радуйся, яко дела благая и полезная тобою благословляются. Радуйся, преподобне отче наш Лаврентие, скорый помощниче и молитвенниче к тебе притекающих.</text:span></text:span></text:p>
      <text:h text:style-name="Heading_20_2" text:outline-level="2"><text:span text:style-name="Strong_20_Emphasis"><text:span text:style-name="T1">Кондак 1</text:span></text:span></text:h>
      <text:p text:style-name="P4">Избранный угодниче Божий, преподобне отче Лаврентие, приемый благословение от Божия Матери и пришедый во святый град Чернигов, еже вселитися в обитель Пресвятыя Троицы, идеже изыде на тя Дух Святый: изгнание претерпевый и множество словесных овец себе собравый, пищею слова Божия их напитавый и ко Христу приведый: яко имея дерзновение ко Святей Троице, не преставай моляся избавити нас от всяких бед и скорбей, да со умилением зовем ти: Радуйся, преподобне отче наш Лаврентие, скорый помощниче и молитвенниче к тебе притекающих.</text:p>
      <text:h text:style-name="P6" text:outline-level="2"><text:span text:style-name="Strong_20_Emphasis"><text:span text:style-name="T2">Молитва преподобному Лаврентию Черниговскому, чудотворцу</text:span></text:span></text:h>
      <text:p text:style-name="P3"><text:span text:style-name="Strong_20_Emphasis"><text:span text:style-name="T6">О всехвальный отче Лаврентие, приими сие малое моление, от нас грешных тебе приносимое, и призри милостивно с высот небесных на нас, просящих твоего ходатайства у Престола Пресвятыя Троицы, да подаст твоими молитвами мир и благоденствие стране нашей, пастырем силу в молитве, иноком подкрепление на пути совершенства в подвизех смирения и послушания, вдовицам и сиротам заступление, немощным подкрепление, недугующим духом и душею от бесов избавление, больным исцеление, путешествующим Ангела Хранителя. Всем чтущим с любовию память твою, веру искреннюю и непоколебимую. И по преставлении в жизнь вечную приведи нас ко Христу твоими молитвами, да с тобою прославляем Святую Троицу: Отца и Сына и Святаго Духа, всегда,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56:55</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202" meta:character-count="15219"/>
  </office:meta>
</office:document-meta>
</file>