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paragraph-properties fo:margin-left="0cm" fo:margin-right="0cm" fo:text-indent="0.469cm" style:auto-text-indent="false"/>
    </style:style>
    <style:style style:name="P6" style:family="paragraph" style:parent-style-name="Text_20_body">
      <style:paragraph-properties fo:margin-left="0cm" fo:margin-right="0cm" fo:text-align="center" style:justify-single-word="false" fo:text-indent="0.469cm" style:auto-text-indent="false"/>
    </style:style>
    <style:style style:name="P7" style:family="paragraph" style:parent-style-name="Text_20_body">
      <style:paragraph-properties fo:margin-left="0cm" fo:margin-right="0cm" fo:text-indent="0.489cm" style:auto-text-indent="false"/>
    </style:style>
    <style:style style:name="P8" style:family="paragraph" style:parent-style-name="Text_20_body">
      <style:paragraph-properties fo:margin-left="0cm" fo:margin-right="0cm" fo:text-align="justify" style:justify-single-word="false" fo:text-indent="0.639cm" style:auto-text-indent="false"/>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Text_20_body">
      <style:paragraph-properties fo:margin-left="0cm" fo:margin-right="0cm" fo:margin-top="0cm" fo:margin-bottom="0.212cm" fo:text-align="justify" style:justify-single-word="false" fo:text-indent="0.63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Text_20_body">
      <style:paragraph-properties fo:margin-left="0cm" fo:margin-right="0cm" fo:margin-top="0cm" fo:margin-bottom="0.212cm" fo:text-align="center" style:justify-single-word="false" fo:text-indent="0.639cm" style:auto-text-indent="false"/>
    </style:style>
    <style:style style:name="P11" style:family="paragraph" style:parent-style-name="Heading_20_2">
      <style:paragraph-properties fo:margin-top="0.423cm" fo:margin-bottom="0.499cm" fo:text-align="center" style:justify-single-word="false" fo:keep-with-next="always"/>
    </style:style>
    <style:style style:name="P1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6pt" style:text-underline-style="none" fo:font-weight="normal" style:font-size-asian="16pt" style:font-weight-asian="normal" style:font-size-complex="16pt" style:font-weight-complex="normal"/>
    </style:style>
    <style:style style:name="T5"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6"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font-name="Times New Roman" fo:font-size="18pt" style:text-underline-style="none" fo:font-weight="normal" style:font-size-asian="18pt" style:font-weight-asian="normal" style:font-size-complex="18pt" style:font-weight-complex="normal"/>
    </style:style>
    <style:style style:name="T8"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10" style:family="text">
      <style:text-properties style:font-name="Times New Roman" fo:font-size="15pt" fo:font-style="normal" style:font-style-asian="normal" style:font-style-complex="normal"/>
    </style:style>
    <style:style style:name="T1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6">Акафист преподобному Кукше, Одесскому чудотворцу</text:span></text:span></text:h>
      <text:h text:style-name="Heading_20_2" text:outline-level="2"><text:span text:style-name="Strong_20_Emphasis"><text:span text:style-name="T3">Кондак 1</text:span></text:span></text:h>
      <text:p text:style-name="P9">Избранный чудотворче и преславный угодниче Христов, предивный исповедниче н неусыпный о нас молитвенниче, преподобне отче Кукшо, прославляюще прославльшаго тя Господа, хвалебное пение восписуем ти, недостойнии. Ты же, яко имеяй велие дерзновение ко Господу, от всяких нас искушений и бед свободи, зовущих ти: Радуйся, преподобне отче наш Кукшо, чудотворче и исповедниче Христов.</text:p>
      <text:h text:style-name="P11" text:outline-level="2"><text:span text:style-name="Strong_20_Emphasis"><text:span text:style-name="T2">Икос 1</text:span></text:span></text:h>
      <text:p text:style-name="P9">Ангела во плоти, распеншася миру лукавому зрим тя, блаженне отче. Святым бо преподобномученикам подражал еси, иже верою содеяша правду, угасиша силу огненную, заградиша уста львов, обратиша в бегство полки чуждих. Темже со благоговением вопием ти таковая: Радуйся, избранный быти светильником Отечества нашего. Радуйся, своими подвиги и чудесы утвердивый в нем веру православную. Радуйся, сию исповедавый даже до крове и уз. Радуйся, благий подражателю жития великих угодников святой Руси. Радуйся, в смутное время богоборческаго шатания аки адамант непоколебимый явивыйся. Радуйся, неизреченных дарований сподобивыйся. Радуйся, благодатный иноков путевождю и наставниче. Радуйся, всех притекающих к тебе богомудрый духовниче и прозорливый учителю добротолюбия. Радуйся, преподобне отче наш Кукшо, чудотворче и исповедниче Христов.</text:p>
      <text:h text:style-name="P11" text:outline-level="2"><text:span text:style-name="Strong_20_Emphasis"><text:span text:style-name="T2">Кондак 2</text:span></text:span></text:h>
      <text:p text:style-name="P9">Видящи мати твоя небесное избранничество, измлада на тебе почившее, радовашеся сердцем и прославляше дивнаго во святых Своих Бога. Благословив же тя образом Казанския Пресвятыя Богородицы на прохождение теснаго и многотруднаго монашескаго жития, принесе тя плод благоуханен Господу. С сим же образом николиже расставался еси, пронеся благословение матерне чрез все поприще земное, со умилением вопия Богу: Аллилуиа.</text:p>
      <text:h text:style-name="P11" text:outline-level="2"><text:span text:style-name="Strong_20_Emphasis"><text:span text:style-name="T2">Икос 2</text:span></text:span></text:h>
      <text:p text:style-name="P9">Разум стяжав богопросвещенный от всемилостиваго Спаса, вся красная мира от юности твоея презрел еси, взем крест и последуя Христу. Притек же на поклонение во святый град Иерусалим и лобызая место, идеже страдаше Господь, благий обет добровольнаго крестоношения, иже во иночестем чине, принесл еси. Тем таковое произволение твое хваляще, вопием ти: Радуйся, благословение святаго града приемый. Радуйся, к Небесному Иерусалиму душею прилепивыйся. Радуйся, небесных предзнаменований в паломничестве сем сподобивыйся. Радуйся, иже банею пакибытия бысть тебе купель Силоамская, в нейже чудесно первым омовение приял еси. Радуйся, яко тая знамением твоего духовнаго благоплодия и многочадия явилася еси. Рaдyйcя, на Гробе Господнем елей от лампады на тя внезапу излиялся еси. Радуйся, яко от елея сего мнозии людие, к тебе прикасающеся, помазание прияху. Радуйся, яко чудо сие знамением бысть неиссякаемыя Божественныя благодати, чрез тебя верным подаваемыя. Радуйся, преподобне отче наш Кукшо, чудотворче и исповедниче Христов.</text:p>
      <text:h text:style-name="P11" text:outline-level="2"><text:span text:style-name="Strong_20_Emphasis"><text:span text:style-name="T2">Кондак 3</text:span></text:span></text:h>
      <text:p text:style-name="P9">Сила Вышняго осени тя, преблаженне, егда во удел Богоматери, святую гору Афонскую вселился еси, да истинный послушник Пресвятыя Богородицы, всечестныя Игумении всех иноческих обителей будеши, поучаяся в равноангельном подвизе и восходя горе по лествице аскетическаго доброделания, непрестанно взывая Подвигоположнику Христу: Аллилуиа.</text:p>
      <text:h text:style-name="P11" text:outline-level="2"><text:span text:style-name="Strong_20_Emphasis"><text:span text:style-name="T2">Икос 3</text:span></text:span></text:h>
      <text:p text:style-name="P9">Имеяше воистину попечение о спасении души, отвергся разумения своего и во всецелое послушание старцам святогорским вдался еси, да ум Христов приобрящеши. Сего ради посла тебе Бог авву преискусна и наставника нелестна, пустынножителя Мелхиседека, под его же старческим водительством от силы в силу возрастал еси, сподобльшеся пострижения монашескаго. Сего ради толикому усердию твоему дивящеся, умильно восклицаем: Радуйся, похвало святыя Афонския горы. Радуйся, любимиче вседержавныя Игумении иноческих обителей. Радуйся, преподобных отцев Афонских послушниче и последователю. Радуйся, подвигов их усердный рачителю. Радуйся, подъемый невидимую брань к духовом злобы поднебесныя. Радуйся, приемый дар умныя молитвы Иисусовы. Радуйся, первоначальнику Российскаго монашества преподобному Антонию Киево-Печерскому уподобивыйся. Радуйся, благословение богоспасаемыя горы в матерь градов Русских принесый. Радуйся, преподобне отче наш Кукшо, чудотворче и исповедниче Христов.</text:p>
      <text:h text:style-name="P11" text:outline-level="2"><text:span text:style-name="Strong_20_Emphasis"><text:span text:style-name="T2">Кондак 4</text:span></text:span></text:h>
      <text:p text:style-name="P9">Бурю воздвигше лютых искушений, враг рода человеча смуту всеяти на Святей Горе потщался еси, да изженет тя из пределов Афонских. Ты же, преподобне, со смирением сие гонение претерпел еси, и пришед в богоизбранный град Киев в пещерной лавре святых Антония и Феодосия вселился еси, да купно с преподобными отцами, зде мощами своими нетленно почивающими, поеши песнь Пресвятей Троице: Аллилуиа.</text:p>
      <text:h text:style-name="P11" text:outline-level="2"><text:span text:style-name="Strong_20_Emphasis"><text:span text:style-name="T2">Икос 4</text:span></text:span></text:h>
      <text:p text:style-name="P9">Слышаша, отче достохвальне, братия лавры Киево-Печерския о богоугодном житии твоем и видяще твердое во благочестии стояние, дивляхуся толикому к совершенству стремлению твоему, во всем следовати тебе хотяще. Егда же пагубныя обновленческия плевелы диавол на ниве церковней всеял еси, непоколебимый столп чистоты Православия показался еси, отче, еже и братию в сем утвердив, присно слышиши сия: Радуйся, светило веры Православныя. Радуйся, рачителю отеческих преданий. Радуйся, столпе огненный, среди мглы безбожия путь спасения показующий. Радуйся, в пагубное время еретических поползновений твоими молитвами братию утвердивый. Радуйся, всем людем пример истиннаго богопочитания показавый. Радуйся, зельне разженную пещь богоборчества росою исповедания твоего угасивый. Радуйся, преподобному Кукше, исповеднику и мученику Киево-Печерскому уподобивыйся. Радуйся, вся подвиги угодников Киево-Печерских унаследовавый. Радуйся, преподобне отче наш Кукшо, чудотворче и исповедниче Христов.</text:p>
      <text:h text:style-name="P11" text:outline-level="2"><text:span text:style-name="Strong_20_Emphasis"><text:span text:style-name="T2">Кондак 5</text:span></text:span></text:h>
      <text:p text:style-name="P9">Боготечная звезда сущим во мраце греховнем явился еси, святе, осиявая град и люди велии чудес светлостьми. Тако и пророческого обетования от святителя Серафима Полтавскаго сподобился еси, егда старец сей богопросвещенный, благословение архипастырское подая ти, прорек: “В сих пещерах место тебе уготовано!”, дая разумети, яко Господь прославит тя обретением нетленных мощей. Зряще же ныне исполнение дивнаго сего проречения, со благоговением лобызаем святыя мощи твоя, поюще: Аллилуиа.</text:p>
      <text:h text:style-name="P11" text:outline-level="2"><text:span text:style-name="Strong_20_Emphasis"><text:span text:style-name="T2">Икос 5</text:span></text:span></text:h>
      <text:p text:style-name="P9">Видев тя подвижника веры и благочестия поборника, задумаша нечестивии погубити тя, вдавша на муки и в темницу заключиша. Ты же, яко мученик тверд, ни во что же вменил еси вражия уметы, взирая на Божественнаго Страстотерпца и следуя Его долготерпению. Сего ради ублажаем тя сице: Радуйся, шествовавый за Господом даже до Голгофских мук. Радуйся, исповедничеством просиявый. Радуйся, многоразличныя страдания от богоборцев приемый. Радуйся, тии яко к татем и разбойником, аки овцу к лютым волкам, ввергоша тя. Радуйся, сих яко зверей дивиих смирением твоим укротил еси. Радуйся, мраз нестерпимый и жестокое изнурение в сибирстей тайге мужественно претерпел еси. Радуйся, утешение ти Господь яко Илии чрез врана небеснаго подавый и гладом мучима напитавый. Радуйся, от лютыя болезни, от неяже имеяше умрети, тя чудесно избавивый. Радуйся, преподобне отче наш Кукшо, чудотворче и исповедниче Христов.</text:p>
      <text:h text:style-name="P11" text:outline-level="2"><text:span text:style-name="Strong_20_Emphasis"><text:span text:style-name="T2">Кондак 6</text:span></text:span></text:h>
      <text:p text:style-name="P9">Проповедник богоносный Божия благодати явился еси, пастырю благий, егда от епископа Киевскаго Антония Божественныя Дары приял еси, тайно во узилище посланныя, и не токмо сам благоговейно сих приобщивыйся, но и таинство исповеди устроив, содержимых во узах иночествующих братий и сестер причастники Животворящих Таин сотвори. Бысть же сия Святая Трапеза яко Вечеря Тайная учеников Христа Бога, яко Пасха светлая среди юдоли скорбныя, яко Пятидесятница, излиявшая нань струи огневиднаго Духа. Получившии же таковую милость, возсылаху теплое благодарение Богу и угоднику Его, поюще: Аллилуиа.</text:p>
      <text:h text:style-name="P11" text:outline-level="2"><text:span text:style-name="Strong_20_Emphasis"><text:span text:style-name="T2">Икос 6</text:span></text:span></text:h>
      <text:p text:style-name="P9">Возсия тебе свет милости Своея Христос Избавитель, егда в день церковныя памяти великомученика Георгия Победоносца из мрачныя темницы изведен бысть, страдальче, никакоже побежден от врага, хотяща низложити тя. Обаче нов подвиг предстояще ти, отче праведный, яко сослан бысть далече на поселение, и претерпеваше тамо нужду велию, не имый где главы подклонити. Сего ради вопием ти: Радуйся, библейским праведникам подражавый. Радуйся, яко тех, иже проидоша в милотех и козиих кожах, житию поревновавый. Радуйся, в лишениих, озлоблениих и скорбех течение твое безропотно совершал еси. Радуйся, подобно тем, ихже не бе достоин весь мир, скитание по пустыням, вертепам и пропастем земным подъял еси. Радуйся, якоже и онем, иже послушествовани бывше верою, тебе обетование даровася. Радуйся, дар неизреченных чудотворений в награду ти от Господа низпослася. Радуйся, яко Бог утешаше тя, и добрых людей, якоже Илии вдовицу, тебе ниспосылаше. Радуйся, якоже чрез Илию, велие благословение чрез тя на домы, тебе приявшая, нисхождаше. Радуйся, преподобне отче наш Кукшо, чудотворче и исповедниче Христов.</text:p>
      <text:h text:style-name="P11" text:outline-level="2"><text:span text:style-name="Strong_20_Emphasis"><text:span text:style-name="T2">Кондак 7</text:span></text:span></text:h>
      <text:p text:style-name="P9">Хотя Всевидец Господь явити тя светильника державы нашея, и не под спудом, а на свещнице высоком поставити, паки в лавру Киево-Печерскую возврати, да явлен будеши мирови. Людие же православнии аки бисер многоценный обретшии тя, радовахуся неизреченно и возсылаху благодарственное пение Богу: Аллилуиа.</text:p>
      <text:h text:style-name="P11" text:outline-level="2"><text:span text:style-name="Strong_20_Emphasis"><text:span text:style-name="T2">Икос 7</text:span></text:span></text:h>
      <text:p text:style-name="P9">Новая чудеса показа нам тобою, преподобне, всех чудес Творец и Владыка, отовсюду бо притекающия к тебе от недугов душевных и телесных врачевал еси, бесныя от злых духов свобождал еси, грядущая яко настоящая прорицал еси, греховныя язвы обличал еси, всем подавая потребная ко спасению. Людие же, от толиких бед избавленнии тобою, с веселием взываху ти: Радуйся, яко предивна чудотворца Церковь святая в тебе обрела еси. Радуйся, яко славо чудес твоих всю землю нашу осияваше. Радуйся, врачу душ и телес благодатный. Радуйся, покаяния учителю духоносный. Радуйся, схимниче прозорливый и святый. Радуйся, старче благостный и кроткий. Радуйся, духов злобы прогонителю дерзновенный. Радуйся, яко бесы, не терпяще светлости зрака твоего, далече от тебе отбегаху. Радуйся, преподобне отче наш Кукшо, чудотворче и исповедниче Христов.</text:p>
      <text:h text:style-name="P11" text:outline-level="2"><text:span text:style-name="Strong_20_Emphasis"><text:span text:style-name="T2">Кондак 8</text:span></text:span></text:h>
      <text:p text:style-name="P9">Странник многоскорбный явился еси, отче блаженне, исполнив на себе слова апостола, яко вси, хотящии жити благочестно, гоними будут. Власть бо имущия богоборцы изгнаша тя из лавры пещерныя, и в Почаев изведоша. Обаче Божиим произволением исход твой из Киевския обители в Почаевскую совершися, да и тамо просияеши житием твоим, поя Богу: Аллилуиа.</text:p>
      <text:h text:style-name="P11" text:outline-level="2"><text:span text:style-name="Strong_20_Emphasis"><text:span text:style-name="T2">Икос 8</text:span></text:span></text:h>
      <text:p text:style-name="P9">Вси иноцы святыя горы Почаевския в радостный трепет приидоша, видящи, какова пречестна отца обретают, добродетельми монашескими презельне украшена и увязена венцы мученическими. Сего ради почитаху тя сими словесы: Радуйся, яко Сама Пречистая Богомати, чудотворною иконою зде пребывающая и след стопы Своея на горе сей оставившая, во обитель прият тя. Радуйся, яко гора сия для тебя вторый Афон бяше. Радуйся, святому игумену лавры Иову Почаевскому во всем уподобивыйся. Радуйся, невидимаго сослужения с преподобным Иовом многажды сподобивыйся. Радуйся, якоже и он, богопротивным течениям униатским и раскольническим твердо противостоял еси. Радуйся, ослепленных погибельными ересьми в лоно Единыя Истинныя Святыя Соборныя и Апостольския церкве направлял еси. Радуйся, на Божественной Евхаристии ангелоподобно в сиянии светлом Богу предстоял еси. Радуйся, и чадам твоим духовным благодать молитвеннаго общения с Богом даровал еси. Радуйся, по слезным молитвам чад твоих духовных от тяжкаго недуга и преждевременныя кончины избавлен был еси. Радуйся, преподобне отче наш Кукшо, чудотворче и исповедниче Христов.</text:p>
      <text:h text:style-name="P11" text:outline-level="2"><text:span text:style-name="Strong_20_Emphasis"><text:span text:style-name="T2">Кондак 9</text:span></text:span></text:h>
      <text:p text:style-name="P9">Всякое естество человеческое удивися превеликому на тебе Божию благоволению, молитвенниче блаженне, неприступнаго бо Господа Славы, Егоже и ангели зрети не могут, непрестанно зрел еси внутренними духовными очесы, вперяя ум к горняя и выну поя Создателю своему: Аллилуиа.</text:p>
      <text:h text:style-name="P11" text:outline-level="2"><text:span text:style-name="Strong_20_Emphasis"><text:span text:style-name="T2">Икос 9</text:span></text:span></text:h>
      <text:p text:style-name="P9">Витийствовати не искусен был еси, старче смиренный, обаче якоже Марию Египетскую Бог Духом Своим просвещаше тя, Евангелие бo и псалмы Давидовы изустно вся ведый, службу церковную никогда же претыкаяся на память совершил еси, и не имеяше богословскаго познания, Писание якоже богодухновенный богослов изрядно толковал еси, открывая священныя глубины таин Божиих. Сему дивящеся, вопием ти: радуйся, мудростию свыше озаренный. Радуйся, Духом Святым осененный. Радуйся, яко в немощи твоей сила Божия всемощно совершися. Радуйся, яко от богатства словес твоих нищии духом обогащаются. Радуйся, яко от отеческих наставлений твоих алчущии и жаждущии правды насыщаются. Радуйся, дея учивый презирати убо плоть, преходит бо. Радуйся, примером своим многих подвигнувый прилежати души, вещи безсмертней. Радуйся, темже со ангелы срадуется, преподобне, дух твой. Радуйся, преподобне отче наш Кукшо, чудотворче и исповедниче Христов.</text:p>
      <text:h text:style-name="P11" text:outline-level="2"><text:span text:style-name="Strong_20_Emphasis"><text:span text:style-name="T2">Кондак 10</text:span></text:span></text:h>
      <text:p text:style-name="P9">Спасение и от вечныя погибели избавление всем, с верою и надеждею приходящим к тебе был еси, отче священне, изымая от рова греховных страстей и пагубных вожделений, и возводя к Небесному Царствию, идеже ты ныне с лики святых предстоиши престолу Господа Сил, моляся о нас, чадех твоих, и Богу воспевая: Аллилуиа.</text:p>
      <text:h text:style-name="P11" text:outline-level="2"><text:span text:style-name="Strong_20_Emphasis"><text:span text:style-name="T2">Икос 10</text:span></text:span></text:h>
      <text:p text:style-name="P9">Весь был еси в вышних, авво досточудне, совлекийся ветхаго человека с деяньми его и облeкийся во Христа, Его же всем сердцем возлюбил еси. Темже даровася тебе благодать велия от Господа, да вси молитвенно взывают ти: Радуйся, делателю неусыпный, мног плод сотворивый. Радуйся, древних отцев монашества Антония, Пахомия и Макария учениче и наследниче. Радуйся, якоже преподобный Сергий Радонежский, всеусердный служитель Пресвятыя Троицы бывый. Радуйся, подобне Серафиму Саровскому, пасхальним приветствием “Христос воскресе!” каждаго приходящаго к тебе лобызавый. Радуйся, преподобному Амвросию Оптинскому уподобляяся, всех детьми своими нарицавый. Радуйся, преподобному Силуану Афонскому в созерцании и богомыслии следовавый. Радуйся, яко стяжал еси дух мирен, и окрест тебе тысячи спасение обретоша. Радуйся, тобою бо Господь показа, яко не оскуде преподобныя в Руси Православней. Радуйся, преподобне отче наш Кукшо, чудотворче и исповедниче Христов.</text:p>
      <text:h text:style-name="P11" text:outline-level="2"><text:span text:style-name="Strong_20_Emphasis"><text:span text:style-name="T2">Кондак 11</text:span></text:span></text:h>
      <text:p text:style-name="P9">Пение всеумиленное приношаху ти жителие богоспасаемаго града Одессы, преподобне Кукшо, имже Господь яко злато неветшающее, в горниле бед искушенное и очищенное седмерицею, дарова тя, да будеши месту сему всемогущный заступник и покровитель, сохраняя его от стихийных бед и многоразличных обстояний. Темже и обитель Успения Пресвятыя Богородицы, в ней же ныне мощи твоя святыя почивают, именем твоим красуяся, Богу приносит песнь хвалебно-благодарственную: Аллилуиа.</text:p>
      <text:h text:style-name="P11" text:outline-level="2"><text:span text:style-name="Strong_20_Emphasis"><text:span text:style-name="T2">Икос 11</text:span></text:span></text:h>
      <text:p text:style-name="P9">Светозарная лампада, елей цельбоносныя благодати источающая, явишася честныя мощи твоя, преподобне, от них бо токи чудес изливаются, недуги отгоняя, от одра смертнаго возставляя, души возвеселяя, козни диавольския побеждая. Темже отцы и братия Свято-Успенския обители, каждодневно молебен пред ракою мощей твоих совершающе, с любовию возглашают ти: Радуйся, храмино преукрашенная Духа всесвятаго. Радуйся, кадильница благовонная, фимиам благих дел воскуряющая. Радуйся, честный ковчеже сокровищ неоскудеваемых. Радуйся, сосуде драгоценный даров неисчерпаемых. Радуйся, нетлением мощей зело от Бога прославленный. Радуйся, излиянием чудес от Господа возвеличенный. Радуйся, яко ни един тощ или неуслышан от мощей твоих исходит. Радуйся, яко многоцелебныя твоя мощи града сего бысть всемощное защищение и обители нашея благолепное украшение. Радуйся, преподобне отче наш Кукшо, чудотворче и исповедниче Христов.</text:p>
      <text:h text:style-name="P11" text:outline-level="2"><text:span text:style-name="Strong_20_Emphasis"><text:span text:style-name="T2">Кондак 12</text:span></text:span></text:h>
      <text:p text:style-name="P9">Благодать подаждь нам, авво богомудре, и помощь Божию испроси, да возможем, поучаяся твоим исправлениям, творити волю Спасителя благую, благоугодную и совершенную, и поживше в преподобии и правде, сподобимся с тобою в веце грядущем пети Создателю песнь нескончаемую: Аллилуиа.</text:p>
      <text:h text:style-name="P11" text:outline-level="2"><text:span text:style-name="Strong_20_Emphasis"><text:span text:style-name="T2">Икос 12</text:span></text:span></text:h>
      <text:p text:style-name="P9">Поюще твое богобоязненное и чистое житие, похваляем многоболезныя исповедническия труды твоя, почитаем схимническия подвиги, превозносим в молитве пламенное горение и к Богу дерзновение, чтим многопопечительное верных окормление и пастырское вразумление, славим плоти умерщвление и безропотное скорбей понесение, яже любве ради Божия благодушне подъял еси, отче святый и превеликий. Явился бо еси нам, в последняя лета живущим, светильник горяй и согреваяй, да мало порадуемся при свете его. Не остави же сирыми чад твоих, сподоби отеческаго попечения твоего, да ведомии тобою к духовному совершенству, выну тебе воспеваем и зовем: Радуйся, к лику святых и преподобных сопричтенный. Радуйся, в горний Иерусалим досточестне приятый. Радуйся, в книзе жизни златыми буквами начертанный. Радуйся, со всеми, Богу угодившими, на брак Агнчий возшедый. Радуйся, ризу твою брачную паче снега убеливый. Радуйся, яко побеждающий венец правды унаследовавый. Радуйся, престолу Владыки предстояй, тепле о нас ходатайствуеши. Радуйся, о всех, имя твое святое призывающих, дерзновенно предстательствуеши. Радуйся, преподобне отче наш Кукшо, чудотворче и исповедниче Христов.</text:p>
      <text:h text:style-name="P11" text:outline-level="2"><text:span text:style-name="Strong_20_Emphasis"><text:span text:style-name="T2">Кондак 13</text:span></text:span></text:h>
      <text:p text:style-name="P9">О преподобне и богоносне отче наш Кукшо, превеликий угодниче и предивный чудотворче! Призри на нас, во обстоянии греховнем сущих и во тьме неведения претыкающихся, и богоприятным твоим ходатайством страх Божий всели в сердца наша, плотское мудрование умертви, от искушений сохрани, православие утверди, да во благочестии и правоверии иждивем малое число дний наших, и избавльшеся от вечных мук адских, сподобимся в бесконечном веце совокупно с тобою славословити Бога, в Троице покланяемаго, воспевая Ему: Аллилуиа, аллилуиа, аллилуиа.</text:p>
      <text:p text:style-name="P10"><text:span text:style-name="Emphasis"><text:span text:style-name="T8">(Этот кондак читается трижды)</text:span></text:span></text:p>
      <text:h text:style-name="P11" text:outline-level="2"><text:span text:style-name="Strong_20_Emphasis"><text:span text:style-name="T2">Икос 1</text:span></text:span></text:h>
      <text:p text:style-name="P9"><text:span text:style-name="Emphasis"><text:span text:style-name="T8">Ангела во плоти, распеншася миру лукавому зрим тя, блаженне отче. Святым бо преподобномученикам подражал еси, иже верою содеяша правду, угасиша силу огненную, заградиша уста львов, обратиша в бегство полки чуждих. Темже со благоговением вопием ти таковая: Радуйся, избранный быти светильником Отечества нашего. Радуйся, своими подвиги и чудесы утвердивый в нем веру православную. Радуйся, сию исповедавый даже до крове и уз. Радуйся, благий подражателю жития великих угодников святой Руси. Радуйся, в смутное время богоборческаго шатания аки адамант непоколебимый явивыйся. Радуйся, неизреченных дарований сподобивыйся. Радуйся, благодатный иноков путевождю и наставниче. Радуйся, всех притекающих к тебе богомудрый духовниче и прозорливый учителю добротолюбия. Радуйся, преподобне отче наш Кукшо, чудотворче и исповедниче Христов.</text:span></text:span></text:p>
      <text:h text:style-name="Heading_20_2" text:outline-level="2"><text:span text:style-name="Strong_20_Emphasis"><text:span text:style-name="T3">Кондак 1</text:span></text:span></text:h>
      <text:p text:style-name="P9">Избранный чудотворче и преславный угодниче Христов, предивный исповедниче н неусыпный о нас молитвенниче, преподобне отче Кукшо, прославляюще прославльшаго тя Господа, хвалебное пение восписуем ти, недостойнии. Ты же, яко имеяй велие дерзновение ко Господу, от всяких нас искушений и бед свободи, зовущих ти: Радуйся, преподобне отче наш Кукшо, чудотворче и исповедниче Христов.</text:p>
      <text:h text:style-name="P11" text:outline-level="2"><text:span text:style-name="Strong_20_Emphasis"><text:span text:style-name="T2">Молитва преподобному Кукше Одесскому</text:span></text:span></text:h>
      <text:p text:style-name="P8"><text:span text:style-name="Strong_20_Emphasis"><text:span text:style-name="T11">О преподобне и богоносне отче наш Кукшо, обители Успения Божией Матери похвало, богоспасаемаго града Одессы неувядаемый цвете, кроткий пастырю Христов и великий за нас молитвенниче. Усердно к тебе прибегаем и с сокрушенным сердцем просим: не отыми покров твой от обители нашей, в нейже подвигом добрым подвизался еси. Буди помощник благий всем благочестно живущим и добре труждающимся в ней. О добрый наш пастырю и богомудрый наставниче, преподобне отче Кукшо, призри милостивно на предстоящия люди, умиленно молящиеся и просящие от тебе помощи и заступления. Помяни всех, веру и любовь к тебе имущих, имя твое молитвенно призывающих и на поклонение мощем твоим святым приходящих, и вся во благих прошения их милостивно исполни, осеняя их святоотеческим твоим благословением. Избави, святый отче, от всякаго навета вражия Церковь нашу святую, град сей, обитель и землю нашу, и не остави заступлением твоим нас немощных, грехами и скорбями многими обремененных. Озари, преблаженне, ум наш светом лица Божия, укрепи благодатию Господней жизнь нашу, да в законе Христове утвердившеся, неленостно по пути заповедей святых потечем. Осени твоим благословением нас, и всех в скорбех сущих, болезньми душевными и телесными одержимых, исцеление, утешение и избавление даруя. Над всеми же сими испроси нам свыше дух кротости и смиренномудрия, дух терпения и покаяния, отступившим от православныя веры и погибельными ересьми и расколами ослепленным вразумление, во тьме неверия блуждающим светом истиннаго богопознания просвещение, раздоров и нестроений утоление. Умоли Господа Бога и Пресвятую Богородицу даровати нам тихое н безгрешное житие. Поминай нас недостойных у престола Вседержителя, и испроси мирную христианскую кончину, и сподоби нас помощию твоею спасение вечное улучити и Царствие Небесное унаследовати, да славословим велия щедроты и неизреченныя милости Отца и Сына и Святаго Духа, в Троице поклоняемаго Бога, и твое отеческое заступление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9:1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785" meta:character-count="20253"/>
  </office:meta>
</office:document-meta>
</file>