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1" style:master-page-name="">
      <style:paragraph-properties fo:break-before="auto" fo:break-after="auto"/>
    </style:style>
    <style:style style:name="P3" style:family="paragraph" style:parent-style-name="Text_20_body">
      <style:paragraph-properties fo:margin-left="0cm" fo:margin-right="0cm" fo:margin-top="0cm" fo:margin-bottom="0.212cm" fo:text-align="justify" style:justify-single-word="false" fo:text-indent="0.45cm" style:auto-text-indent="false"/>
      <style:text-properties style:font-name="Times New Roman" fo:font-size="15pt" style:text-underline-style="none"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fo:text-align="center" style:justify-single-word="false" fo:text-indent="0.45cm" style:auto-text-indent="false"/>
    </style:style>
    <style:style style:name="P5" style:family="paragraph" style:parent-style-name="Text_20_body">
      <style:text-properties style:font-name="Times New Roman1" fo:font-size="14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Text_20_body">
      <style:text-properties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text-indent="0.469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.469cm" style:auto-text-indent="false"/>
    </style:style>
    <style:style style:name="P11" style:family="paragraph" style:parent-style-name="Text_20_body">
      <style:paragraph-properties fo:margin-left="0cm" fo:margin-right="0cm" fo:text-indent="0.489cm" style:auto-text-indent="false"/>
    </style:style>
    <style:style style:name="P12" style:family="paragraph" style:parent-style-name="Text_20_body">
      <style:paragraph-properties fo:margin-left="0cm" fo:margin-right="0cm" fo:margin-top="0cm" fo:margin-bottom="0.212cm" fo:text-align="justify" style:justify-single-word="false" fo:text-indent="0.639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212cm" fo:text-align="center" style:justify-single-word="false" fo:text-indent="0.639cm" style:auto-text-indent="false"/>
    </style:style>
    <style:style style:name="P14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15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" fo:font-size="16pt" fo:font-style="normal" style:text-underline-style="none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3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T5" style:family="text">
      <style:text-properties style:font-name="Times New Roman" fo:font-size="16pt" style:text-underline-style="none" fo:font-weight="normal" style:font-name-asian="Arial Unicode MS2" style:font-size-asian="16pt" style:font-weight-asian="normal" style:font-name-complex="Tahoma2" style:font-size-complex="16pt" style:font-weight-complex="normal"/>
    </style:style>
    <style:style style:name="T6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style:font-name="Times New Roman" fo:font-size="18pt" style:text-underline-style="none" fo:font-weight="normal" style:font-size-asian="18pt" style:font-weight-asian="normal" style:font-size-complex="18pt" style:font-weight-complex="normal"/>
    </style:style>
    <style:style style:name="T8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style:font-name="Times New Roman"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ize="15pt" fo:font-style="normal" style:font-style-asian="normal" style:font-style-complex="normal"/>
    </style:style>
    <style:style style:name="T11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12" style:family="text">
      <style:text-properties style:use-window-font-color="true" style:font-name="Times New Roman1" fo:font-size="14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13" style:family="text">
      <style:text-properties style:use-window-font-color="true" style:font-name="Times New Roman1" fo:font-size="14pt" fo:language="ru" fo:country="RU" fo:font-style="italic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14" style:family="text">
      <style:text-properties fo:font-style="italic"/>
    </style:style>
    <style:style style:name="T15" style:family="text">
      <style:text-properties fo:font-variant="small-cap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Акафист святой блаженной Ксении Петербургской</text:h>
      <text:h text:style-name="P14" text:outline-level="2"><text:span text:style-name="T1">Кондак</text:span> 1</text:h>
      <text:p text:style-name="P7">Избранная угодница и Христа ради юродивая, святая блаженная мати Ксения, избравшая подвиг терпения и злострадания, хвалебное пение приносим ти, чтущия святую память твою. Ты же заступи нас от враг видимых и невидимых, да зовем ти: Радуйся, Ксения блаженная, молитвенница о душах наших.</text:p>
      <text:h text:style-name="P14" text:outline-level="2">Икос 1</text:h>
      <text:p text:style-name="P7">Равноангельского жития взыскала еси, блаженная мати, по успении мужа твоего отвергла еси мира сего красоту и вся, яже в нем: похоть очес, похоть плоти и гордость житейскую, юродством разум Христов стяжала еси. Того ради услыши от нас похвалы, тебе возносимые: Радуйся, житием твоим Андрею, Христа ради юродивому равная; Радуйся, имени своего отрекшаяся, себе же умершей именовавшая. Радуйся, в юродстве имя мужа твоего Андрея принявшая; Радуйся, именем мужеским назвавшись, немощи женской отрешившаяся. Радуйся, все имение твое добрым людям и нищим раздавшая; Радуйся, нищету добровольную Христа ради приявшая. Радуйся, века сего суемудрия юродством твоим отвергатися нас научившая; Радуйся, благая утешительнице всех, в молитве к тебе прибегающих. Радуйся, Ксения блаженная, молитвенница о душах наших.</text:p>
      <text:h text:style-name="P14" text:outline-level="2"><text:span text:style-name="T1">Кондак</text:span> 2</text:h>
      <text:p text:style-name="P7">Видя странное твое житие, яко ты презрела еси дом свой и всякое мирское богатство, родные по плоти безумной тя полагаху, людие же града Петрова, видя смирение твое, нестяжание и вольную нищету, воспели Богу: Аллилуиа.</text:p>
      <text:h text:style-name="P14" text:outline-level="2"><text:span text:style-name="T1">Икос</text:span> 2</text:h>
      <text:p text:style-name="P7">Разум, от Бога тебе данный, ты, Ксения блаженная, в мнимом безумии скрыла еси; в суете града великого аки пустынница жила еси, молитвы Богу свои вознося непрестанно. Мы же, дивящеся таковому житию твоему, взываем тебе хвалебно: Радуйся, крест тяжкий юродства, от Бога тебе данный, на рама своя принявшая; Радуйся, мнимым безумием сияние благодати скрывавшая. Радуйся, дар прозорливости смирением крайним и подвигом молитвы стяжавшая; Радуйся, дар сей на пользу и спасение страждущих являвшая. Радуйся, страдания людския прозорливо в дали необозримей зревшая; Радуйся, жене доброй о рождении сына прорекшая. Радуйся, яко жене той у Бога чадо испросившая; Радуйся, всех к Богу в молитве прибегати на- учившая. Радуйся, Ксения блаженная, молитвенница о душах наших.</text:p>
      <text:h text:style-name="P14" text:outline-level="2"><text:span text:style-name="T1">Кондак</text:span> 3</text:h>
      <text:p text:style-name="P7">Силою свыше, от Бога тебе дарованной, зной и люту стужу мужественно претерпевала еси, распиная плоть свою со страстьми и похотьми. Тем же Духом Святым просвещаемая, взывала непрестанно Богу: Аллилуиа.</text:p>
      <text:h text:style-name="P14" text:outline-level="2">Икос 3</text:h>
      <text:p text:style-name="P7">Имея, о блаженная, небо покровом себе, землю же ложем своим, отвергла еси плотоугодие Царства Божия ради. Мы же, зряще таковое твое житие, со умилением зовем ти: Радуйся, жилище свое земное людям отдавшая; Радуйся, небесного крова взыскавшая и получившая. Радуйся, ничто же земное имущая, а всех духовно богатящая; Радуйся, житием своим терпению нас научающая. Радуйся, любовь Божию людям показующая; Радуйся, плодами благочестия украшенная. Радуйся, терпение и незлобие миру явившая; Радуйся, теплая предстательница наша пред престолом Всевышнего. Радуйся, Ксения блаженная, молитвенница о душах наших.</text:p>
      <text:h text:style-name="P14" text:outline-level="2"><text:span text:style-name="T1">Кондак</text:span> 4</text:h>
      <text:p text:style-name="P7">Бурю житейскую, во граде Петрове мятущуюся, кротостию и незлобием преодолела еси, блаженная мати, бесстрастие же к тленному миру стяжала еси. Тем же и поеши Богу: Аллилуиа.</text:p>
      <text:h text:style-name="P14" text:outline-level="2">Икос 4</text:h>
      <text:p text:style-name="P7">Слыша о тебе, яко ты, злостражда Христа ради, скорбных утешаеши, немощных укрепляеши, заблудших на путь правый наставляеши, людие страждущия к помощи твоей прибегаху, воспевающе тебе: Радуйся, путь Христов всем сердцем возлюбившая; Радуйся, крест Христов радостно понесшая. Радуйся, всякое поношение от мира, плоти и диавола претерпевшая; Радуйся, даров Божиих преисполненная. Радуйся, любовь к ближним явившая; Радуйся, страждущим людям утешение подававшая. Радуйся, слезу плачущих отиравшая; Радуйся, благодатию Духа Святаго чудесно согреваемая. Радуйся, Ксения блаженная, молитвенница о душах наших.</text:p>
      <text:h text:style-name="P14" text:outline-level="2">Кондак 5</text:h>
      <text:p text:style-name="P7">Боготечной звездой явилася святость твоя, Ксения блаженная, осветившая небосклон града Петрова. Уже бо людем, гибнущим в безумии греха, ты явила путь спасения, всех к покаянию призывая, во еже вопити Богу: Аллилуиа.</text:p>
      <text:h text:style-name="P14" text:outline-level="2">Икос 5</text:h>
      <text:p text:style-name="P7">Видя подвиги твоя в молитве, терпении хлада и зноя, благочестивые люди пытахуся умалити страдания твоя, одежду тебе и пищу прино- сяще. Ты же вся сия нищим раздавала еси, желая в тайне, подвиг свой сохранити. Мы же, дивяся вольней нищете твоей, взываем ти сице: Радуйся, зной и стужу Христа ради добровольно терпевшая; Радуйся, в молитве непрестанно пребывавшая. Радуйся, град Петров всенощным бдением от бед ограждавшая; Радуйся, гнев Божий многажды от него отвращавшая. Радуйся, во все дни года ночами в поле молившаяся; Радуйся, сладость райскую в нищете духовной вкусившая. Радуйся, яко в сладости сей вся земная оставившая; Радуйся, яко вся в Боге пребывавшая. Радуйся, Ксения блаженная, молитвенница о душах наших.</text:p>
      <text:h text:style-name="P14" text:outline-level="2">Кондак 6</text:h>
      <text:p text:style-name="P7">Проповедуют святость жития твоего, богоблаженная, вси избавлен-нии тобой от многоразличных болезней, бед и скорбей, богатии и убозии, старцы и юныя. Тем же и мы, прославляюще тя, Богу вопием: Аллилуиа.</text:p>
      <text:h text:style-name="P14" text:outline-level="2">Икос 6</text:h>
      <text:p text:style-name="P7">Воссияла слава подвигов твоих, блаженная мати, егда ты нощию строителям церкви Смоленской камни тайно носила еси, облегчая делателей церковных. Сия ведуще, и мы грешнии зовем ти таковая: Радуйся, тайно творити добродетели нас научающая; Радуйся, к подвигам благочестия всех призывающая. Радуйся, строителям храмов Божиих помогающая; Радуйся, святость церковную возлюбившая. Радуйся, труды наши на пути спасения облегчающая; Радуйся, к тебе прибегающих скорая помощница. Радуйся, всем скорбящим благая утешительница; Радуйся, града Петрова небесная заступница. Радуйся, Ксения блаженная, молитвенница одушах наших.</text:p>
      <text:h text:style-name="P14" text:outline-level="2">Кондак 7</text:h>
      <text:p text:style-name="P7">Хотя избавити от скорби плачущаго врача, жену хоронившего, ты повелела некоей девице на Охту бежати и тамо мужа себе обрести и утешити. И совершишася тако, якоже ты рекла еси. Они же в радости воспеша Богу: Аллилуиа.</text:p>
      <text:h text:style-name="P14" text:outline-level="2">Икос 7</text:h>
      <text:p text:style-name="P7">Новое чудо в молитве своей показала еси ты, блаженная мати, егда рекла еси жене благочестивой: «Возьми пятак, потухнет». Сим прорекла ей о пожаре дома ея. И по молитве твоей пламень огня угасе. Мы же, ведяще сия, вопием ти похвальная: Радуйся, скорби людские угашающая; Радуйся, дерзновение пред Богом за страждущих явившая. Радуйся, свеча неугасимая, в молитвах к Богу ярко горящая; Радуйся, предстательница наша в бедах и напастях. Радуйся, страстьми одержимых от гибели спасающая; Радуйся, благочестивых дев от брака неверного отвращающая. Радуйся,клеветою уязвленных от отчаяния избавляющая; Радуйся, на суде неправедном скорая защитница. Радуйся, Ксения блаженная, молитвенница о душах наших.</text:p>
      <text:h text:style-name="P14" text:outline-level="2"><text:span text:style-name="T1">Кондак</text:span> 8</text:h>
      <text:p text:style-name="P7">Странницей бездомной прошла еси путь жизни твоей в стольном граде отечества нашего, в велицем терпении скорби и поношения неся. Ныне же в горнем Иерусалиме пребывая, в радости поеши Богу: Аллилуиа.</text:p>
      <text:h text:style-name="P14" text:outline-level="2">Икос 8</text:h>
      <text:p text:style-name="P7">Всем вся была еси, Ксения блаженная: скорбящим утешение, немощным покров и защищение, печальным радование, нищим одеяние, болящим исцеление. Сего ради и вопием тебе: Радуйся, в горних, обителях пребывающая; Радуйся, о нас грешных тамо молящаяся. Радуйся, благий образ служения Богу явившая; Радуйся, униженных и гонимых покровительница. Радуйся, православный люд молитвами твоими заступающая; Радуйся, обидимых и молящихся тебе защищающая. Радуйся, обидящих вразумляющая; Радуйся, неверных и глумителей посрамляющая. Радуйся, Ксения блаженная, молитвенница о душах наших.</text:p>
      <text:h text:style-name="P14" text:outline-level="2"><text:span text:style-name="T1">Кондак</text:span> 9</text:h>
      <text:p text:style-name="P7">Всякия претерпела еси болезни, блаженная мати, нищету телесную, глад и жажду, еще же и поношение от людей беззаконных, иже мняху тя безумной быти. Ты же, Господу моляся, выну взывала Ему: Аллилуиа.</text:p>
      <text:h text:style-name="P14" text:outline-level="2"><text:span text:style-name="T1">Икос</text:span> 9</text:h>
      <text:p text:style-name="P7">Вития многовещанныя не могут разумети, како ты безумием своим безумие мира сего обличила еси и немощию своею посрамила еси крепкия и мудрыя. Не ведают бо в тебе Божией силы и Божией премудрости. Мы же, помощь твою получившия, поем ти таковая: Радуйся, Божественного Духа носительница; Радуйся, со апостолом Павлом немощию своею хвалившаяся. Радуйся, мнимым безумием своим мир обличившая; Радуйся, красоту века своего спасения ради отвергшая. Радуйся, небесная блага всем сердцем возлюбившая; Радуйся, на путь спасения нас призывающая. Радуйся, во грехе пьянства грозная обличительница; Радуйся, безмездным врачом и милостивым всем бывшая. Радуйся, Ксения блаженная, молитвенница о душах наших.</text:p>
      <text:h text:style-name="P14" text:outline-level="2">Кондак 10</text:h>
      <text:p text:style-name="P7">Хотя спасти душу, ты плоть свою со страстьми и похотьми распяла еси и, невозвратно себя отвергши, крест свой на рама своя возложила еси и Христу всем сердцем последовала еси, поя Ему: Аллилуиа.</text:p>
      <text:h text:style-name="P14" text:outline-level="2">Икос <text:span text:style-name="T1">10</text:span></text:h>
      <text:p text:style-name="P7">Стена еси твердая и прибежище необоримое явилась молящимся тебе, мати Ксения. Тем же заступай и нас от враг видимых и невиди-мых молитвами твоими, да зовем ти: Радуйся, на труд духовный нас воздвигающая; Радуйся, от сетей вражиих нас избавляющая. Радуйся, фимиам кадильный, Богу приносимый; Радуйся, мир Божий в сердца людей приносящая. Радуйся, дух злобы в сердцах озлобленных угашающая; Радуйся, детям благим благословение подающая. Радуйся, тайною молитвою их от болезней исцеляющая; Радуйся, миру озлобленному мудрость Божию явившая. Радуйся, Ксения блаженная, молитвенница о душах наших.</text:p>
      <text:h text:style-name="P14" text:outline-level="2"><text:span text:style-name="T1">Кондак</text:span> 11</text:h>
      <text:p text:style-name="P7">Пение хвалебное приносят ти, Ксения блаженная, спасшиеся твоими молитвами от бед и скорбей, и всяких напастей, и купно с тобою радостно поют Богу: Аллилуиа.</text:p>
      <text:h text:style-name="P14" text:outline-level="2">Икос 11</text:h>
      <text:p text:style-name="P7">Светозарным светом явилось житие твое, святая мати, во мраке жития сего освещающим люди. Ты бо падших из тины греха избавила еси и к свету Христову направила еси путь их. Тем же и зовем ти: Ра-дуйся, православных людей Божиим светом просвещающая: Радуйся, Христова угодница, в мире надмирно пожившая. Радуйся, труды мно-гими великую благодать стяжавшая; Радуйся, во тьме греха благода-тию Божиею сиявшая. Радуйся, отчаявшимся на пути спасения руку помощи подающая; Радуйся, немощных в вере укрепляющая. Радуйся, духов злобы посрамляющая; Радуйся, житием своим ангелов удивив-шая. Радуйся, Ксения блаженная, молитвенница о душах наших.</text:p>
      <text:h text:style-name="P14" text:outline-level="2">Кондак 12</text:h>
      <text:p text:style-name="P7">Благодать обильно источаеши, Ксения блаженная, на чтущих память твою и прибегающих к покрову твоему. Тем же и нам, тебе молящимся, источи от Бога струи исцеления, да зовем Ему: Аллилуиа.</text:p>
      <text:h text:style-name="P14" text:outline-level="2"><text:span text:style-name="T1">Икос</text:span> 12</text:h>
      <text:p text:style-name="P7">Поюще многая чудеса твоя, блаженная мати, восхваляем тя и всеусердно молим, не остави нас грешных в скорбных обстояниях, но умоли Господа сил, да не отпадем от веры нашея православныя, в Нем же тобою утверждаеми зовем ти: Радуйся, сострадати страждущим нас научающая; Радуйся, немощи наша всеусердно врачующая. Радуйся, распинати плоть со страстьми и похотьми научающая; Радуйся, о чтущих память твою ходатаице и покровительнице. Радуйся, скорбный путь прошедшая; Радуйся, спасение вечное сим улучившая. Радуйся, ко гробу твоему притекающим отраду подающая; Радуйся, о спасении Отечества нашего присно ходатайствующая. Радуйся, Ксения блажен-ная, молитвенница о душах наших.</text:p>
      <text:h text:style-name="P14" text:outline-level="2"><text:span text:style-name="T1">Кондак</text:span> 13</text:h>
      <text:p text:style-name="P7">О святая блаженная мати Ксение, в житии твоем крест тяжкий понесшая. Приими от нас, грешных, моление сие, к тебе приносимое. Огради нас молитвами твоими от наветов духов тьмы и всех, мысля-щих нам злая. Умоли всещедрого Бога подати нам силу и крепость, да кийждо от нас возьмет крест свой и во след Христу грядет, поя Ему с тобою: Аллилуиа.</text:p>
      <text:p text:style-name="P8">(Этот кондак читается трижды.)</text:p>
      <text:h text:style-name="P14" text:outline-level="2"><text:span text:style-name="T1">Икос</text:span> 1</text:h>
      <text:p text:style-name="P7">Равноангельского жития взыскала еси, блаженная мати, по успении мужа твоего отвергла еси мира сего красоту и вся, яже в нем: похоть очес, похоть плоти и гордость житейскую, юродством разум Христов стяжала еси. Того ради услыши от нас похвалы, тебе возносимые: Радуйся, житием твоим Андрею, Христа ради юродивому равная; Радуйся, имени своего отрекшаяся, себе же умершей именовавшая. Радуйся, в юродстве имя мужа твоего Андрея принявшая; Радуйся, именем мужеским назвавшись, немощи женской отрешившаяся. Радуйся, все имение твое добрым людям и нищим раздавшая; Радуйся, нищету добровольную Христа ради приявшая. Радуйся, века сего суемудрия юродством твоим отвергатися нас научившая; Радуйся, благая утешительнице всех, в молитве к тебе прибегающих. Радуйся, Ксения блаженная, молитвенница о душах наших.</text:p>
      <text:h text:style-name="P14" text:outline-level="2"><text:span text:style-name="T1">Кондак</text:span> 1</text:h>
      <text:p text:style-name="P6">Избранная угодница и Христа ради юродивая, святая блаженная мати Ксения, избравшая подвиг терпения и злострадания, хвалебное пение приносим ти, чтущия святую память твою. Ты же заступи нас от враг видимых и невидимых, да зовем ти: Радуйся, Ксения блаженная, молитвенница о душах наших.</text:p>
      <text:h text:style-name="Heading_20_2" text:outline-level="2">Молитва первая</text:h>
      <text:p text:style-name="Text_20_body">О святая всеблаженная мати Ксение! Под покровом Всевышняго жившая, ведомая и укрепляемая Богоматерью, голод и жажду, холод и зной, поношения и гонения претерпевшая, дар прозорливости и чудо-творения от Бога получила еси и под сенью Всемогущего покоишися. Ныне святая Церковь, яко благоуханный цвет, прославляет тя. Предстояще на месте твоего погребения, пред образом твоим святым, яко живей ти, сущей с нами, молимся ти: приими прошения наша и принеси их ко престолу милосерднаго Отца Небеснаго, яко дерзно-вение к Нему имущая, испроси притекающим к тебе вечное спасение, на благая дела и начинания наша щедрое благословение, от всяких бед и скорбей избавление. Предстани святыми твоими молитвами пред Всемилостивым Спасителем нашим о нас, недостойных и грешных. Помози, святая блаженная мати Ксение, младенцы светом святого крещения озарити и печатию дара Духа Святаго запечатлети, отроки и отроковицы в вере, честности, богобоязненности воспитати и успехи в учении им даровати; болящия и недугующия исцели, семейным любовь и согласие ниспосли, монашествующих подвигом добрым подвизатися удостой и от поношений огради, пастыри в крепости Духа Святаго утверди, народ и страну нашу в мире и безмятежии сохрани, о лишенных в предсмертный час причащения Святых Христовых Тайн умоли. Ты наша надежда и упование, скорое услышание и избавление, тебе благодарение воссылаем и с тобою славим Отца и Сына и Святаго Духа, ныне и присно, и во веки веков. Аминь.</text:p>
      <text:h text:style-name="P14" text:outline-level="2">Молитва вторая</text:h>
      <text:p text:style-name="Text_20_body">О препростая образом жития своего, бездомная на земли, наследнице же обителей Отца Небеснаго, блаженная страннице Ксение! Якоже прежде к надгробию твоему недужнии и скорбнии припадавшии и абие утешениями исполняемии, сице ныне и мы <text:span text:style-name="T14">(имена)</text:span>, обуреваемии тлетворными обстоянии, тебе прибегающе, с надеждою просим: помолися, благая небошественнице, дабы исправилися стопы наша по словеси Господню к деланию заповедей Его, и да упразднится богоборное безбожие, пленившее град твой и страну твою, повергающее нас, многогрешных, в смертное братоненавидение, гордое самовозбешение и хульное отчаяние. О, блаженнейшая Христа ради, посрамившая суемудрость века сего, испроси у Творца и Подателя всяческих благ даровати нам смирения, кротости и любве в сокровище сердца нашего, веры в укрепление молитвы, надежды в покаянии, крепости в многотрудном житии, милосерднаго исцеления души и тела нашего, целомудрия в супружестве и благопопечения о<text:span text:style-name="T15"> </text:span>ближних и искренних своих, всего жития нашего обновление в чистительней бане покаяния, яко да всехвально воспевающе память твою, прославим в тебе чудодействующаго, Отца и Сына и Святаго Духа, Троицу Единосущную и Нераздельную во веки веков. Аминь.</text:p>
      <text:h text:style-name="P14" text:outline-level="2">Молитва третья</text:h>
      <text:p text:style-name="Text_20_body">О преславная святая блаженная мати наша Ксение , теплая о нас пред Богом молитвеннице! Якоже прежде к надгробию твоему припадавшии, сице ныне и мы по прославлении твоем к мощем твоим прибегающе, просим: помолися Господу, да освятит наши души и телеса, да просветит ум, очистит совесть от всякия скверны, нечистых помыслов, лукавых и хульных умышлений и от всякаго превозношения, гордости же и кичения, высокоумия же и дерзости, от всякаго фарисейскаго лицемерия, и от всякаго студнаго и лукаваго обычия нашего; да дарует нам искреннее покаяние, сокрушение сердец наших, смиренномудрие, кротость же и тихость, благоговение, разум же духовный со всяким благоразумием и благодарением. Утаившая себе от мудрых века сего, но Богу знаемая, испроси же стране нашей Российстей от бед лютых избавление, всего нашего жития обновление и исправление, соблюди нас во всяком благочестивом православном исповедании веры христианския, яко да ублажающе тя сподобимся во вся дни воспевати, благодарити и славити Отца и Сына и Святаго Духа, Троицу Единосущную, Животворящую и Нераздельную во веки веков. Аминь.</text:p>
      <text:h text:style-name="P14" text:outline-level="2">Молитва четвертая</text:h>
      <text:p text:style-name="P5"><text:span text:style-name="Strong_20_Emphasis"><text:span text:style-name="T12">О святая угодница Божия блаженная Ксения! Призри милостиво твоим оком на нас, раб Божиих </text:span></text:span><text:span text:style-name="Strong_20_Emphasis"><text:span text:style-name="T13">(имена),</text:span></text:span><text:span text:style-name="Strong_20_Emphasis"><text:span text:style-name="T12"> честной твоей иконе умильно молящиеся и просящие у тебе помощи и заступления. Простри ко Господу Богу нашему теплыя твоя молитвы и испроси душам нашим оставление прегрешений. Се бо мы сердцем сокрушенным, и духом смиренным тебе ходатаицу милостивую ко Владыце и молитвенницу за ны, грешныя, призываем, яко ты прияла еси от Него благодать моли-тися за ны и от бед избавляти. Тебе убо просим, не презри нас недостойных, молящихся тебе и твоей помощи требующих, и исходатайствуй всем вся ко спасению полезная, яко да твоими ко Господу Богу молитвами получивши благодать и милость прославим всех благих Источника и Дароподателя и Бога Единаго, в Троице Святей славимаго. Отца и Сына и Святаго Духа, ныне и присно и во веки веков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1:00:02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65" meta:word-count="2424" meta:character-count="16703"/>
  </office:meta>
</office:document-meta>
</file>