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margin-top="0cm" fo:margin-bottom="0.212cm" fo:text-align="justify" style:justify-single-word="false" fo:text-indent="0.45cm" style:auto-text-indent="false"/>
      <style:text-properties style:font-name="Times New Roman" fo:font-size="15pt" style:text-underline-style="none" fo:font-weight="normal" style:font-weight-asian="normal" style:font-weight-complex="normal"/>
    </style:style>
    <style:style style:name="P4" style:family="paragraph" style:parent-style-name="Text_20_body">
      <style:paragraph-properties fo:margin-left="0cm" fo:margin-right="0cm" fo:margin-top="0cm" fo:margin-bottom="0.212cm" fo:text-align="center" style:justify-single-word="false" fo:text-indent="0.45cm" style:auto-text-indent="false"/>
    </style:style>
    <style:style style:name="P5" style:family="paragraph" style:parent-style-name="Text_20_body">
      <style:text-properties style:font-name="Times New Roman1" fo:font-size="14pt" fo:font-style="normal" style:text-underline-style="none" fo:font-weight="normal" style:font-style-asian="normal" style:font-weight-asian="normal" style:font-style-complex="normal" style:font-weight-complex="normal"/>
    </style:style>
    <style:style style:name="P6"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7" style:family="paragraph" style:parent-style-name="Text_20_body">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8" style:family="paragraph" style:parent-style-name="Text_20_body">
      <style:paragraph-properties fo:margin-left="0cm" fo:margin-right="0cm" fo:text-indent="0.469cm" style:auto-text-indent="false"/>
    </style:style>
    <style:style style:name="P9" style:family="paragraph" style:parent-style-name="Text_20_body">
      <style:paragraph-properties fo:margin-left="0cm" fo:margin-right="0cm" fo:text-align="center" style:justify-single-word="false" fo:text-indent="0.469cm" style:auto-text-indent="false"/>
    </style:style>
    <style:style style:name="P10" style:family="paragraph" style:parent-style-name="Text_20_body">
      <style:paragraph-properties fo:margin-left="0cm" fo:margin-right="0cm" fo:text-indent="0.489cm" style:auto-text-indent="false"/>
    </style:style>
    <style:style style:name="P11" style:family="paragraph" style:parent-style-name="Text_20_body">
      <style:paragraph-properties fo:margin-left="0cm" fo:margin-right="0cm" fo:margin-top="0cm" fo:margin-bottom="0.212cm" fo:text-align="justify" style:justify-single-word="false" fo:text-indent="0.63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2" style:family="paragraph" style:parent-style-name="Text_20_body">
      <style:paragraph-properties fo:margin-left="0cm" fo:margin-right="0cm" fo:margin-top="0cm" fo:margin-bottom="0.212cm" fo:text-align="center" style:justify-single-word="false" fo:text-indent="0.639cm" style:auto-text-indent="false"/>
    </style:style>
    <style:style style:name="P13"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1" fo:font-size="15pt" fo:font-style="normal" style:text-underline-style="none" fo:font-weight="normal" style:font-size-asian="15pt" style:font-style-asian="normal" style:font-weight-asian="normal" style:font-size-complex="15pt" style:font-style-complex="normal" style:font-weight-complex="normal"/>
    </style:style>
    <style:style style:name="P14"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15" style:family="paragraph" style:parent-style-name="Text_20_body">
      <style:paragraph-properties fo:margin-left="0cm" fo:margin-right="0cm" fo:margin-top="0cm" fo:margin-bottom="0.212cm" fo:text-align="center" style:justify-single-word="false" fo:text-indent="0.526cm" style:auto-text-indent="false"/>
    </style:style>
    <style:style style:name="P16" style:family="paragraph" style:parent-style-name="Text_20_body">
      <style:paragraph-properties fo:margin-left="0cm" fo:margin-right="0cm" fo:margin-top="0cm" fo:margin-bottom="0.212cm" fo:text-align="justify" style:justify-single-word="false" fo:text-indent="0.526cm" style:auto-text-indent="false"/>
    </style:style>
    <style:style style:name="P17" style:family="paragraph" style:parent-style-name="Text_20_body">
      <style:paragraph-properties fo:margin-left="0cm" fo:margin-right="0cm" fo:text-indent="0.526cm" style:auto-text-indent="false"/>
    </style:style>
    <style:style style:name="P18" style:family="paragraph" style:parent-style-name="Heading_20_2">
      <style:paragraph-properties fo:margin-top="0.423cm" fo:margin-bottom="0.499cm" fo:text-align="center" style:justify-single-word="false" fo:keep-with-next="always"/>
    </style:style>
    <style:style style:name="P19"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6pt" style:text-underline-style="none" fo:font-weight="normal" style:font-size-asian="16pt" style:font-weight-asian="normal" style:font-size-complex="16pt" style:font-weight-complex="normal"/>
    </style:style>
    <style:style style:name="T5" style:family="text">
      <style:text-properties style:font-name="Times New Roman" fo:font-size="16pt" style:text-underline-style="none" fo:font-weight="normal" style:font-name-asian="Arial Unicode MS2" style:font-size-asian="16pt" style:font-weight-asian="normal" style:font-name-complex="Tahoma2" style:font-size-complex="16pt" style:font-weight-complex="normal"/>
    </style:style>
    <style:style style:name="T6"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style:font-name="Times New Roman" fo:font-size="18pt" style:text-underline-style="none" fo:font-weight="normal" style:font-size-asian="18pt" style:font-weight-asian="normal" style:font-size-complex="18pt" style:font-weight-complex="normal"/>
    </style:style>
    <style:style style:name="T8"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9" style:family="text">
      <style:text-properties style:font-name="Times New Roman" fo:font-size="15pt" fo:font-style="normal" style:text-underline-style="none" fo:font-weight="normal" style:font-style-asian="normal" style:font-weight-asian="normal" style:font-style-complex="normal" style:font-weight-complex="normal"/>
    </style:style>
    <style:style style:name="T10" style:family="text">
      <style:text-properties style:font-name="Times New Roman" fo:font-size="15pt" fo:font-style="normal" style:font-style-asian="normal" style:font-style-complex="normal"/>
    </style:style>
    <style:style style:name="T1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2" style:family="text">
      <style:text-properties style:use-window-font-color="true" style:font-name="Times New Roman1" fo:font-size="14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3" style:family="text">
      <style:text-properties style:use-window-font-color="true" style:font-name="Times New Roman1" fo:font-size="14pt" fo:language="ru" fo:country="RU" fo:font-style="italic"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4"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5" style:family="text">
      <style:text-properties fo:font-style="italic"/>
    </style:style>
    <style:style style:name="T16" style:family="text">
      <style:text-properties fo:font-variant="small-caps"/>
    </style:style>
    <style:style style:name="T17"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святым безсребренником и чудотворцем Косме и Дамиану Ассийским</text:h>
      <text:h text:style-name="Heading_20_2" text:outline-level="2">Кондак 1</text:h>
      <text:p text:style-name="P17">Избраннии чудотворцы, страстотерпцы Христовы и врачеве премудрии, туне подающии здравие в болезнех сущим, похвальная восписуем вам, заступником нашим и в скорбех помощником: вы бо сосуди благодати суще, исцеляете душевныя и телесныя наша язвы. Темже славяще Бога, дивнаго во святых Своих, вас усердно ублажаем: Радуйтеся, Космо и Дамиане, святии безсребренницы и преславнии чудотворцы.</text:p>
      <text:h text:style-name="P19" text:outline-level="2">Икос 1</text:h>
      <text:p text:style-name="P14">Ангельскому жительству поревновавше, вся земная презрели есте и, подвигом мученичества венчавшеся, лицезрения Господа сил сподобилися есте. Молитеся убо за ны прилежно, к помощи вашей притекающих и похвальная вам вопиющих: Радуйтеся, молитвенницы теплии о чтущих святую память вашу; Радуйтеся, оставленных врачами неоскудно исцеляющии. Радуйтеся, яко дом, имение и вся родителей стяжания ни во чтоже вменили есте; Радуйтеся, нищия милосердием вашим препитавшии. Радуйтеся, страждущия сердоболием утешавшии; Радуйтеся, чистотою и святостию Ангелом уподобившиися. Радуйтеся, светильницы Божественнаго света; Радуйтеся, небеснии человецы, земнии Ангели. Радуйтеся, яко христианом есте прибежище непостыдное; Радуйтеся, все житие свое даже до последняго издыхания в служении Господу истощившии. Радуйтеся, всесветлое благодати приятелище, Духа Святаго сосуди; Радуйтеся, всем, призывающим вас, скории помощницы. Радуйтеся, Космо и Дамиане, святии безсребренницы и преславнии чудотворцы.</text:p>
      <text:h text:style-name="Heading_20_2" text:outline-level="2">Кондак 2</text:h>
      <text:p text:style-name="P14">Видя Господь Бог добрая ваша начинания и велие ко благочестию усердие ваше, яко вся земная и благая мира сего уметы вменивше, в непрестаннем труде любве ради ближняго пребысте и души своя благими нравы украсили есте, преисполни вас Духа Святаго, Егоже лучею озаритися и нам испросите у Христа Бога, да купно с вами поем Ему: Аллилуиа.</text:p>
      <text:h text:style-name="P19" text:outline-level="2">Икос 2</text:h>
      <text:p text:style-name="P14">Разумом истиннаго богопознания царя нечестиваго научили есте, вразумив того силою словес ваших, имиже дерзновенно Христа проповедаете. Темже дерзновение ваше похваляюще, взываем сице: Радуйтеся, лестию нечестиваго царя не уловленнии; Радуйтеся, истину Христову дерзновенно пред ним исповедавшии. Радуйтеся, прещения его не убоявшиися; Радуйтеся, нечестивых соборища посрамившии. Радуйтеся, небоязненнии проповедницы истины; Радуйтеся, служения идольскаго потребителие. Радуйтеся, веры православныя поборницы; Радуйтеся, исповедницы непоколебимии, духа терпения и ревности о славе Божией исполненнии. Радуйтеся, немолчнии велений Господних провозвестницы; Радуйтеся, вернии наставницы богомудрия. Радуйтеся, Царствия Христова надежднии нам ходатаи; Радуйтеся, и по смерти вашей нас не оставляющии. Радуйтеся, Космо и Дамиане, святии безсребренницы и преславнии чудотворцы.</text:p>
      <text:h text:style-name="P19" text:outline-level="2">Кондак 3</text:h>
      <text:p text:style-name="P14">Силою Вышняго, данною вам еще во временней жизни, прияли есте власть чудесно исцеляти всякия недуги; по смерти же вашей наипаче прослави вас Бог многими чудотворении, да вси притекаим к вам, молящеся о исцелении от недугов телесных, паче же душевных, и Богу велегласно вопием: Аллилуиа.</text:p>
      <text:h text:style-name="P19" text:outline-level="2">Икос 3 </text:h>
      <text:p text:style-name="P14">Имуще, яко многоценное сокровище, многоцелебныя мощи ваша, радуемся и, любовию воспевающе данную вам от Бога благодать исцелений, благодарно зовем: Радуйтеся, теплии о нас к Богу предстателие; Радуйтеся, еллинская мудрования ни во чтоже вменившии. Радуйтеся, Рима светильницы всесветлии; Радуйтеся, омраченных стран просветителие. Радуйтеся, мужества и терпения наставницы; Радуйтеся, яко неповинне каменное побиение претерпевше, кончину мученическую улучили есте. Радуйтеся, любве ради Христовы пострадавшии, и нас небесных благ причастники приимите; Радуйтеся, раби Божии, от Господа Христа венцы победы приемшии. Радуйтеся, дивный и прекрасный смирения и кротости образ всем показавшии; Радуйтеся, непоколебимое православия основание. Радуйтеся, светлая страстотерпцев славо; Радуйтеся, добрии целебницы, ни от когоже мзды за исцеления вземшии. Радуйтеся, Космо и Дамиане, святии безсребренницы и преславнии чудотворцы.</text:p>
      <text:h text:style-name="P19" text:outline-level="2">Кондак 4</text:h>
      <text:p text:style-name="P14">Буря ярости велия царя Карина не возможе поколебати души вашея, и егда вернии в некоей пещере вас скрыта от яти вас ищущих, волею воином предстали есте, вопиющe: нас поимите, мы бо есмы ихже ищете, неповинных же отпустите. Таже веригами обложени бывше, в Рим отведостеся. Мы же, веру вашу и вериги лобызающе, поем Богу: Аллилуиа.</text:p>
      <text:h text:style-name="P19" text:outline-level="2">Икос 4</text:h>
      <text:p text:style-name="P14">Слышавше римстии людие велию вашу ко страждущим любовь и чудесное врачевание ваше, отвсюду устремляхуся к вам с верою в целебную благодать Божию, в вас действующую; приемлюще же скорое исцеление, прославляху Бога, вас же, милосердых целителей своих, величаху, воспевая сице: Радуйтеся, Бога истиннаго непреборимии проповедницы; Радуйтеся, оружие креста Христова добропобедно вземшии. Радуйтеся, блазии врачеве, страждущим скории помощницы; Радуйтеся, вся немощныя туне врачующии. Радуйтеся, и ныне исцеления обильно источающии; Радуйтеся, милостивии утешителие в бедах и скорбех сущим. Радуйтеся, во всяких обстояниих нас защищающии; Радуйтеся, безпомощных спасительное призрение. Радуйтеся, праведных преславное украшение; Радуйтеся, предстательство наше крепкое. Радуйтеся, прилежнии о нас к Богу молитвенницы; Радуйтеся, всем, верою призывающим вас, скории помощницы. Радуйтеся, Космо и Дамиане, святии безсребренницы и преславнии чудотворцы.</text:p>
      <text:h text:style-name="P19" text:outline-level="2">Кондак 5</text:h>
      <text:p text:style-name="P14">Боготечным воистинну путем шествовасте, раби Христовы, егда во узах в Рим ведоми, за еже идолом не послужисте, Христови же единому поработасте, горькая испытания терпели есте, святии; но вся претерпесте за возлюбльшаго вас Христа. Темже великому терпению и крепцей любви вашей ко Господу дивящеся, купно с вами поем Ему: Аллилуиа.</text:p>
      <text:h text:style-name="Heading_20_2" text:outline-level="2">Икос 5</text:h>
      <text:p text:style-name="P14">Видев царь, яко силою Христовою исцеле, хвалу Тому воздаде; мы же, славяще Бога, ублажаем вас, славных угодников Его, вопиюще сице: Радуйтеся, горняя паче дольних возлюбившии; Радуйтеся, ангельскому житию на земли поревновавшии. Радуйтеся, яко, многобожие отринувше, родительскаго благочестия не отступили есте; Радуйтеся, яко вся имения своя, по словеси Господню, нищим раздали есте, да Христа приобрящете. Радуйтеся, не словом точию, но множае паче делом и непрестанною к Богу молитвою иных поучившии; Радуйтеся, неоскудный источник исцелений и ныне являющии. Радуйтеся, излиянием чудес, данных вам от Бога, нас обогащающии; Радуйтеся, в самих себе храм Богу уготовавшии. Радуйтеся, скорое нищих услышание; Радуйтеся, скорбных приятное попечение. Радуйтеся, ненадежных известное надеяние; Радуйтеся, болящих скорое врачевание. Радуйтеся, Космо и Дамиане, святии безсреб-ренницы и преславнии чудотворцы.</text:p>
      <text:h text:style-name="P19" text:outline-level="2">Кондак 6</text:h>
      <text:p text:style-name="P14">Проповедницы имене Христова в животе своем бывше, и ныне силу того свидетельствуете чудесы, от иконы вашея источаемыми, и якоже веры иногда жены некия не презресте, но во сне явльшеся ей, облегчение в недузе даровали есте; сице и наших молений и пений гласы услышите, о, святии безсребренницы! Вере же и любви людей ваших внемлите и покров нам свыше даруйте, хвалящим вас и поющим Богу: Аллилуиа.</text:p>
      <text:h text:style-name="P19" text:outline-level="2">Икос 6</text:h>
      <text:p text:style-name="P14">Возсия, яко свет, правда ваша, егда укоряема на судищи царя, дерзновенно рекосте к нему: не волшебною хитростию врачуем болезни, но силою Спаса нашего Иисуса Христа, якоже Той заповеда, глаголя: болящия исцеляйте, прокаженныя очищайте, туне приясте, туне дадите. Темже дерзновению вашему дивящеся, ублажаем вас сими: Радуйтеся, образ твердости и веры нам показавшии; Радуйтеся, райския радости присно наслаждающиися. Радуйтеся, премудрии сеятелие благочестия; Радуйтеся, славнии проповедницы православия. Радуйтеся, учителие, к небеси наставляющии; Радуйтеся, чистаго и непорочнаго жития неусыпнии хранителие. Радуйтеся, теплии послушателие молящихся вам; Радуйтеся, ко спасению изящнии и вернии путеводителие. Радуйтеся, благочестно и богоугодно жити хотящим блазии наставницы; Радуйтеся, ходатаи благих всем, почитающим память вашу. Радуйтеся, добре течение свое скончавшии; Радуйтеся, венцы правды от Владыки Христа приявшии. Радуйтеся, Космо и Дамиане, святии безсребренницы и преславнии чудотворцы.</text:p>
      <text:h text:style-name="P19" text:outline-level="2">Кондак 7</text:h>
      <text:p text:style-name="P14">Хотяще силу Христову злочестивому царю открыти, Духа Святаго исполнени рекосте: буди посрамлен, о Карине, и с богами твоими! И абие ему лице изменися, и выя совратися, и, молящеся к вам, глаголя: се ныне вижду, яко раби есте истиннаго Бога. Молю убо вас, да якоже иных уврачевасте, сице исцелите и мене, да и аз купно с вами воспою Богу: Аллилуиа.</text:p>
      <text:h text:style-name="P19" text:outline-level="2">Икос 7</text:h>
      <text:p text:style-name="P14">Дивнии о нас молитвенницы, целителие душ и телес наших и ходатаи спасения вечнаго, благодарным сердцем воспевающе хвалебную песнь Богу, даровавшему нам таковых великих чудотворцев, приносим и вам похвалы сицевыя: Радуйтеся, Ангелов терпением вашим удивившии; Радуйтеся, божественным сиянием чудес своих вся просветившии. Радуйтеся, скории от всяких болезней и безмезднии врачеве; Радуйтеся, заступлением вашим разслабленныя исцеляющии. Радуйтеся, от неисцельных болезней здравы воздвизающии; Радуйтеся, достойне совершившии земный подвиг жития вашего. Радуйтеся, о нас, обнаженных добрых дел, присно к Богу предстательствующии; Радуйтеся, яко сиянием премудрости, от Господа вам данныя, всех верных просвещаете. Радуйтеся, молитвенницы о нас и заступницы наши предивнии; Радуйтеся, доблии страстотерпцы Христовы. Радуйтеся, кровми своими землю освятившии; Радуйтеся, идольское безумие обличившии. Радуйтеся, Космо и Дамиане, святии безсребренницы и преславнии чудотворцы.</text:p>
      <text:h text:style-name="P19" text:outline-level="2">Кондак 8</text:h>
      <text:p text:style-name="P14">Странное мирови житие ваше видяще, устранимся и мы того сует и, ум на небеса преложше, возопиим к вам, святии безсребренницы: утолите болезни, источая благодатная врачевания всем, усердно к помощи вашей притекающим и вопиющим Богу: Аллилуиа.</text:p>
      <text:h text:style-name="P18" text:outline-level="2"><text:span text:style-name="T1">Икос</text:span> 8</text:h>
      <text:p text:style-name="P14">Все житие ваше на земли любовию к Богу и к ближним исполнивше, святии безсребренницы Космо и Дамиане, скории и ныне помощники являетеся всем, с верою призывающим вас; не точию бо близ притекающим ко святым мощем вашим, но и далече сущим исцеления источаете. Темже приносим вам похвалы сия: Радуйтеся, Единому Богу, в Троице славимому, верно послужившии; Радуйтеся, единое еже на потребу премудро избравшии. Радуйтеся, яко в неустанном труде и подвизе дни и нощи ваша без всякаго уныния препроводили есте; Радуйтеся, яко ситцевым вашим тесным и скорбным житием славу Божию в человецех умножили есте. Радуйтеся, доблии Христовы последователие; Радуйтеся, яко научители и творцы Христовых заповедей явилися есте. Радуйтеся, яко именами велиих в Царствии Небеснем наречени бысте; Радуйтеся, славою Христовою весь мир озарившии. Радуйтеся, яко страданием вашим безстрастие прияли есте; Радуйтеся, яко мученическою смертию безсмертие стяжали есте. Радуйтеся, яко Ангели, на небеси и на земли прославленнии; Радуйтеся, яко Богу ныне венценосни предстоите. Радуйтеся, Космо и Дамиане, святии безсребренницы и преславнии чудотворцы.</text:p>
      <text:h text:style-name="P18" text:outline-level="2"><text:span text:style-name="T1">Кондак</text:span> 9</text:h>
      <text:p text:style-name="P14">Всякое естество человеческое удивися сиянию в вас благодати Божией, святии Космо и Дамиане, егда нечестивый царь Карин, узрев чудеса, от имени Господа Иисуса Христа вами творимая, уверова и прослави Бога. Темже и мы, славяще давшаго вам сицевую силу, поем Ему: Аллилуиа.</text:p>
      <text:h text:style-name="P18" text:outline-level="2"><text:span text:style-name="T1">Икос</text:span> 9</text:h>
      <text:p text:style-name="P14">Вития многовещанная недоумеют довольно изобразити обилие любве вашея, еюже преисполнени бысте, святии угодницы, к человеком о Господе. Сего ради из глубины сердец наших вопием к вам: Радуйтеся, Господу своему даже до смерти поработавшии; Радуйтеся, огнем любве Божия воспаляеми, огнь жертв идольских угасившии. Радуйтеся, ближняго паче самих себе возлюбившии; Радуйтеся, яко болящия и недужныя посещали есте. Радуйтеся, нужды убогих предварявшии; Радуйтеся, печальных утешителие. Радуйтеся, отчаянных заступницы; Радуйтеся, сирых питателие. Радуйтеся, люте страждущим помощницы; Радуйтеся, угнетенных свободителие. Радуйтеся, яко, добре течение скончавше, ко Христу вознесостеся; Радуйтеся, яко в Царствии Его водворяетеся. Радуйтеся, Космо и Дамиане, святии безсребренницы и преславнии чудотворцы.</text:p>
      <text:h text:style-name="P18" text:outline-level="2"><text:span text:style-name="T1">Кондак</text:span> 10</text:h>
      <text:p text:style-name="P14">Спасти хотя многия, яви нам Господь вы, чудотворцы Своя: кто бо не умилится, видя ваше безмерное ко всем сострадание; кто ли вы не ублажит, яко не токмо человеки от недуг исцеляете, но и скоты милуете; не отрините убо и наших молитв, но на вся ны неоскудно великия и богатыя ваша милости излейте, да вопием Богу: Аллилуиа.</text:p>
      <text:h text:style-name="P18" text:outline-level="2"><text:span text:style-name="T1">Икос</text:span> 10</text:h>
      <text:p text:style-name="P14">Стены есте всем, похваляющим чудеса ваша, о безмизднецы, и к заступлению вашему прибегающим; стены и забрала есте, ограждающия от всех бед, усердно в помощь вас призывающим. Темже убо и нас от нищеты, напастей, недугов и скорбей оградите, молимся и тепле вопием к вам: Радуйтеся, адамантов крепость в терпении превозшедшии; Радуйтеся, неповинно от зависти сребролюбца пострадавшии. Радуйтеся, славнии в бедах заступницы; Радуйтеся, немощных и обидимых укрепление. Радуйтеся, крепцыи в напастех защитителие; Радуйтеся, убогих и нищих всещедрии обогатителие. Радуйтеся, алчущих милостивии кормителие; Радуйтеся, болезньми и тяжкими недуги одержимых премудрии уврачевателие. Радуйтеся, с верою к вам притекающим от всех скорбных обстояний теплии защитителие; Радуйтеся, яко память ваша всеми славима на земли. Радуйтеся, яко имена ваша написана суть на небесех; Радуйтеся, яко от Бога препрославлени есте. Радуйтеся, Космо и Дамиане, святии безсребренницы и преславнии чудотворцы.</text:p>
      <text:h text:style-name="P18" text:outline-level="2"><text:span text:style-name="T1">Кондак</text:span> 11</text:h>
      <text:p text:style-name="P14">Пение всеумиленное, ныне нами приносимое, несть довольно к похвалению преславных подвигов и трудов ваших, яже Христа ради подъяли есте в животе своем; обаче дерзающе просим, усердное моление наше приемше, и нас от бед своими молитвами избавите, да умиленным сердцем воспоим Богу: Аллилуиа.</text:p>
      <text:h text:style-name="P18" text:outline-level="2"><text:span text:style-name="T1">Икос</text:span> 11</text:h>
      <text:p text:style-name="P14">Светозарный и небесный ум явили есте иногда пред Карином, заблуждение того обличая; ныне же нетлением мощей ваших и множеством чудес православие утверждаете. Темже благодарственно зовем: Радуйтеся, Ипостасное Слово дерзновенно проповедавшии; Радуйтеся, силу идольскую добропобедно упразднившии. Радуйтеся, яко вами попрася служение бесом; Радуйтеся, яко вами поклонение Христу проповедася. Радуйтеся, учителие премудрии; Радуйтеся, всех добродетелей неленостные исполнителие. Радуйтеся, яко по<text:span text:style-name="T16"> </text:span>трудех земных в селениих небесных ликовствуете; Радуйтеся, яко и по преставлении своем нас не оставляете. Радуйтеся, яко всем, с верою призывающим вас скорую помощь подаете; Радуйтеся, святии врачеве, яко болезни наша исцеляете. Радуйтеся, молитвы верных не отревающии; Радуйтеся, и о нас недостойных у Престола Божия ходатайствующии. Радуйтеся, Космо и Дамиане, святии безсребренницы и преславнии чудотворцы.</text:p>
      <text:h text:style-name="P18" text:outline-level="2"><text:span text:style-name="T1">Кондак</text:span> 12</text:h>
      <text:p text:style-name="P14">Благодать, юже даде вам Господь Бог, целити вся недуги душевныя же и телесныя, днесь собра нас, да почтим память вашу, святии безсребренницы Космо и Дамиане, благоговейно убо взирающе на честную икону вашу и со умилением сердца к ней припадающе, молим избавитися всем нам от всяких зол и болезней, да воспоем вси Богу: Аллилуиа.</text:p>
      <text:h text:style-name="P18" text:outline-level="2">Икос 12</text:h>
      <text:p text:style-name="P14">Поюще чудеса ваша, восхваляем труды и подвиги, ублажаем мученическую кончину, почитаем ходатайство и сильное заступление ваше о всех, требующих помощи вашея; величаем подателя всех благ Бога, даровавшаго нам толико дивных молитвенников, и со умилением зовем: Радуйтеся, Иисуса Господа верно проповедавшии; Радуйтеся, истины Его доблии свидетелие. Радуйтеся, теплии о нас у Престола Его предстатели; Радуйтеся, телес наших благосострадательнии врачеве. Радуйтеся, Царствия Небеснаго и вечных благих наследницы; Радуйтеся, по Бозе все наше упование. Радуйтеся, миро благовонное исцелений источающии; Радуйтеся, страстей злосмрадие молитвами своими отревающии. Радуйтеся, исцелений дателие и чудес источницы; Радуйтеся, светоноснии столпи церковнии и забрала недвижимая. Радуйтеся, винограда истинного божественныя лозы; Радуйтеся, двоице световидная мудрых безсребренников. Радуйтеся, Космо и Дамиане, святии безсребренницы и преславнии чудотворцы.</text:p>
      <text:h text:style-name="P18" text:outline-level="2"><text:span text:style-name="T1">Кондак</text:span> 13</text:h>
      <text:p text:style-name="P14">О предивнии безсребренницы, чудотворцы, целителие и славнии угодницы Божии, Космо и Дамиане, приимите моления сия наша, от сокрушеннаго сердца возносимая; исцелите многообразныя недуги наша и теплым предстательством вашим испросите нам от Христа Бога избавление от всех бед и напастей, прощение прегрешений наших и благую надежду вечнаго спасения, да сподобимся с вами и со всеми святыми в безконечныя веки воспевати Богу, Спасителю нашему: Аллилуиа.</text:p>
      <text:p text:style-name="P15">(Этот кондак <text:span text:style-name="T17">читается</text:span> трижды)</text:p>
      <text:h text:style-name="P18" text:outline-level="2"><text:span text:style-name="T1">Икос</text:span> 1</text:h>
      <text:p text:style-name="P16">Ангельскому жительству поревновавше, вся земная презрели есте и, подвигом мученичества венчавшеся, лицезрения Господа сил сподобилися есте. Молитеся убо за ны прилежно, к помощи вашей притекающих и похвальная вам вопиющих: Радуйтеся, молитвенницы теплии о чтущих святую <text:span text:style-name="T17">память</text:span> вашу; Радуйтеся, оставленных врачами неоскудно исцеляющии. Радуйтеся, яко дом, имение и вся родителей стяжания ни во чтоже вменили есте; Радуйтеся, нищия милосердием вашим препитавшии. Радуйтеся, страждущия сердоболием утешавшии; Радуйтеся, чистотою и святостию Ангелом уподобившиися. Радуйтеся, светильницы Божественнаго света; Радуйтеся, небеснии человецы, земнии Ангели. Радуйтеся, яко христианом есте прибежище непостыдное; Радуйтеся, все житие свое даже до последняго издыхания в служении Господу истощившии. Радуйтеся, всесветлое благодати приятелище, Духа Святаго сосуди; Радуйтеся, всем, призывающим вас, скории помощницы. Радуйтеся, Космо и Дамиане, святии безсребренницы и преславнии чудотворцы.</text:p>
      <text:h text:style-name="P18" text:outline-level="2"><text:span text:style-name="T1">Кондак</text:span> 1</text:h>
      <text:p text:style-name="P17">Избраннии чудотворцы, страстотерпцы Христовы и врачеве премудрии, туне подающии здравие в болезнех сущим, похвальная восписуем вам, заступником нашим и в скорбех помощником: вы бо сосуди благодати суще, исцеляете душевныя и телесныя наша язвы. Темже славяще Бога, дивнаго во святых Своих, вас усердно ублажаем: Радуйтеся, Космо и Дамиане, святии безсребренницы и преславнии чудотворцы.</text:p>
      <text:h text:style-name="Heading_20_2" text:outline-level="2">Молитва святым бессребреникам и чудотворцам Косме и Дамиану Ассийским </text:h>
      <text:p text:style-name="P13"><text:span text:style-name="Strong_20_Emphasis"><text:span text:style-name="T14">Чудотворцы славнии, врачеве безмезднии, Космо и Дамиане! Вы от юности Христа Бога возлюбивше и Того повеления всем сердцем соблюдающи, аще и вдасте себе учению врачебному, но добродетельнаго ради жития и чистоты душевныя, силою Христа Бога, не врачевания токмо искусство, но паче неоскудную благодать исцеления всяких недугов от Бога прияли есте. Отонюдуже любовию и милосердием к недугующим подвизаеми, не токмо людем, но и скотом исцеления болезней подаваете, неисчетным множеством чудес ваших весь мир наполняете, и не телесныя токмо недуги исцеляете, но и верою Христовою души просвещаете, в терпении болезней укрепляете, в тяжких недузех о исправлении жития вразумляете и ко Христу покаянием привлекаете. Тем же ныне и нас, припадающих к Вам пред честною иконою вашею, скоро услышите, юныя дети, вашей помощи во учении книжном просящия, вашими молитвами наставите, да вашему житию ревнующе, не земное точию научение приобрящут, но паче во благочестии и правой вере выну да преуспеют. На одре болезни лежащим, человеческая помощи отчаянным, к вам же тепле с верою и усердною молитвою прибегающим, исцеление болезней вашим милостивым, чудодейственным посещением даруйте. Многажды в болезни впадающия и от лютых недугов в уныние, малодушие и роптание пришедшия, данною вам от Бога благодатию в терпении утвердите, и наставите, да уразумеют волю о них Божию святую и благую и сами себе и живот свой воли Христа Бога предают. В недузех сущих, о исправлении же жития не радящих, во гресех не раскаивающихся, сердцем ожесточенных сокрушите во спасение и к покаянию призовите, да немощни суще телом, здрави пребудут душею, и причастницы соделаются Божия спасительныя благодати. Братию Святаго Храма сего, вашему Святому заступлению от Бога врученную, и всех к вам усердно прибегающих невредимы сохраните от долгонедужия, от болезней лютых и неисцельных, от разслабления тела, от иступления ума, от смертоносный язвы, от внезапный смерти, и всемощным ходатайством вашим к Богу соблюдите в правой вере твердых, во благочестии преспевающих, в добрых делах усердных, в молитве к Богу прилежных, да с Вами вкупе сподобятся в будущем веце присно воспевати и славити всесвятое и великолепое имя Отца, и Сына, и Святаго дух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00:46</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59" meta:word-count="2668" meta:character-count="19623"/>
  </office:meta>
</office:document-meta>
</file>