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text-properties style:font-name="Times New Roman1" fo:font-size="15pt" fo:font-weight="normal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582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Heading_20_1" style:master-page-name="">
      <style:paragraph-properties fo:break-before="auto" fo:break-after="auto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Emphasis"><text:span text:style-name="T3">Акафист преподобномученику Корнилию Псково-Печерскому</text:span></text:span></text:h>
      <text:h text:style-name="Heading_20_2" text:outline-level="2"><text:span text:style-name="Emphasis"><text:span text:style-name="T2">Кондак 1</text:span></text:span></text:h>
      <text:p text:style-name="P3"><text:span text:style-name="Emphasis"><text:span text:style-name="T4">Избранный чудотворче, преславный угодниче Христов, скорый помощниче и теплый молитвенниче о всех, с верою и любовию просящих твоего заступления, восхваляем тя любовию, Корнилие преподобномучениче, ты же яко имеяй дерзновение ко Господу, моли о спасении нас, поющих ти: Радуйся, Корнилие преподобномучениче, отче наш.</text:span></text:span></text:p>
      <text:h text:style-name="P7" text:outline-level="2"><text:span text:style-name="Emphasis"><text:span text:style-name="T1">Икос 1</text:span></text:span></text:h>
      <text:p text:style-name="P3"><text:span text:style-name="Emphasis"><text:span text:style-name="T4">Ангелов подражатель явился еси, преподобномучениче и богоносне отче наш Корнилие, ангельски поживый на земли и нам оставивый образ совершенства духовнаго. Сего ради прослави тя чудесы Христос Бог, Емуже предстоиши ныне во свете невечернем Царствия Небеснаго; от нас же, чтущих тя, слышиши пение таковое: Радуйся, яко любве ради ко Господу всякое наслаждение земное оставил еси; Радуйся, яко благая мира сего презрел еси. Радуйся, яко богатство нетленное обрел еси; Радуйся, яко иго Христово благое и удобоносимое возлюбил еси. Радуйся, яко во плоти аки безплотен пожил еси; Радуйся, яко боголюбезную чистоту непорочно сохранил еси. Радуйся, яко узкими враты в Царствие Небесное вошел еси; Радуйся, яко равноангельскую честь достойно приял еси. Радуйся, яко венец неувядаемый от Господа приял еси; Радуйся, яко на небеси и на земли прославлен еси. Радуйся, Корнилие преподобномучениче, отче наш.</text:span></text:span></text:p>
      <text:h text:style-name="Heading_20_2" text:outline-level="2"><text:span text:style-name="Emphasis"><text:span text:style-name="T2">Кондак 2</text:span></text:span></text:h>
      <text:p text:style-name="P3"><text:span text:style-name="Emphasis"><text:span text:style-name="T4">Видя суету жития мирскаго и слыша глас Пастыря Христа: “Иже аще хощет по Мне идти, да отвержется себе и возмет крест свой”, и ты, преподобномучениче, мир и вся благая его оставил еси, да Единому Богу поживеши, поя Ему: Аллилуиа.</text:span></text:span></text:p>
      <text:h text:style-name="P7" text:outline-level="2"><text:span text:style-name="Emphasis"><text:span text:style-name="T1">Икос 2</text:span></text:span></text:h>
      <text:p text:style-name="P3"><text:span text:style-name="Emphasis"><text:span text:style-name="T4">Разумом свыше просвещенный, наставил еси духовная чада твоя ко благоугождению истинному и любезно приял еси вся возжелавшия подвизатися купно с тобою во спасение, отче Корнилие, спасительнаго пути наставниче предобрый; приими убо и нас под твой отчий покров и молитвами твоими помози нам спасение вечное унаследовати, да тя восхвалим сице: Радуйся, алчущим и жаждущим правды глаголов живота вечнаго возвестителю; Радуйся, ищущим Царствия Божия пути спасительнаго указателю. Радуйся, взыскующих горняго Царствия мудрый водителю; Радуйся, обуреваемых страстьми добрый кормчий. Радуйся, во благочестии труждающихся великий помощниче; Радуйся, немудрых благоискусный учителю. Радуйся, теплый о всем мире предстателю; Радуйся, усердный и благоприятный о душах наших ходатаю. Радуйся, надежный корабль в житейском плавании обретший; Радуйся, и нам тихую пристань указавый. Радуйся, Корнилие преподобномучениче, отче наш.</text:span></text:span></text:p>
      <text:h text:style-name="P7" text:outline-level="2"><text:span text:style-name="Emphasis"><text:span text:style-name="T1">Кондак 3</text:span></text:span></text:h>
      <text:p text:style-name="P3"><text:span text:style-name="Emphasis"><text:span text:style-name="T4">Силою Господа умудренный ко благоустроению святыя обители оградити ю от нашествия вражия стеною, паче же святыми молитвами твоими препоручивый ю честному покрову Пресвятыя Богородицы, умоли дати и нам покров и защиту, да сподобимся купно с тобою пети Богу: Аллилуиа.</text:span></text:span></text:p>
      <text:h text:style-name="P7" text:outline-level="2"><text:span text:style-name="Emphasis"><text:span text:style-name="T1">Икос 3</text:span></text:span></text:h>
      <text:p text:style-name="P3"><text:span text:style-name="Emphasis"><text:span text:style-name="T4">Имуще тя, отче Корнилие, скораго в бедах помощника, благовернии людие, в напастех и скорбех тя на помощь молитвенно призывающе и дары благости Божия молитвами твоими от Щедродавца Бога обильно приемлюще, тебе от любве теплыя хвалебно воспевают: Радуйся, многажды прощения наша исполнением предваривый; Радуйся, болящим врачу благоискусный. Радуйся, скорбящим благоприятное утешение; Радуйся, унывающим благодатное укрепление. Радуйся, душетленных страстей прогонителю; Радуйся, безпомощным скоропредстательный помощниче. Радуйся, иноков богомудрый руководителю; Радуйся, радость истинную во Христе нам показавый. Радуйся, воеводо изрядный духовных воинов; Радуйся, Корнилие преподобномучениче, отче наш.</text:span></text:span></text:p>
      <text:h text:style-name="P7" text:outline-level="2"><text:span text:style-name="Emphasis"><text:span text:style-name="T1">Кондак 4</text:span></text:span></text:h>
      <text:p text:style-name="P3"><text:span text:style-name="Emphasis"><text:span text:style-name="T4">Бурею страстей и треволненьми во многомятежном мире непоколебимый в тихое пристанище спасения душу твою управил еси, вся благая и красная мира презрев, призывая и всех быти причастницы горняго Царствия, идеже ныне пребываеши, поя Богу: Аллилуиа.</text:span></text:span></text:p>
      <text:h text:style-name="P7" text:outline-level="2"><text:span text:style-name="Emphasis"><text:span text:style-name="T1">Икос 4</text:span></text:span></text:h>
      <text:p text:style-name="P3"><text:span text:style-name="Emphasis"><text:span text:style-name="T4">Слышавше пастырие Христовы Церкве о твоих подвизех и яко земнаго тя Ангела помышляя, избраша тя во игумена обители, достойную почесть трудом твоим воздавше и тем подвизающе нас благохвалити тя сице: Радуйся, Агнца и Пастыря верный служителю; Радуйся, алтаря Господня достойный предстоятелю. Радуйся, богомудрый иноков начальниче; Радуйся, истиннаго смирения наставниче. Радуйся, богомудрый иноков начальниче; Радуйся, истиннаго смирения наставниче. Радуйся, совершеннаго терпения подвижниче; Радуйся, даров Святаго Духа честное вместилище. Радуйся, слезнаго умиления преисполненный; Радуйся, Пресвятыя Троицы сосуде избранный. Радуйся, благочестия утверждение; Радуйся, православия столпе и похвало. Радуйся, Корнилие преподобномучениче, отче наш.</text:span></text:span></text:p>
      <text:h text:style-name="P7" text:outline-level="2"><text:span text:style-name="Emphasis"><text:span text:style-name="T1">Кондак 5</text:span></text:span></text:h>
      <text:p text:style-name="P3"><text:span text:style-name="Emphasis"><text:span text:style-name="T4">Боготечную мысль соломонову имея, образ Успения Пресвятыя Богородицы написа благочестивый Алексий, последи же ради молитв преподобнаго Корнилия неизреченные чудеса икона являти начаше: исцеляше бесных, отверзаше очи слепым многим, о сем радующеся, иноцы пояху Богу: Аллилуиа.</text:span></text:span></text:p>
      <text:h text:style-name="P7" text:outline-level="2"><text:span text:style-name="Emphasis"><text:span text:style-name="T1">Икос 5</text:span></text:span></text:h>
      <text:p text:style-name="P3"><text:span text:style-name="Emphasis"><text:span text:style-name="T4">Созда преподобный Корнилий во игуменство свое над Святыми вратами храм Святителю Николаю Чудотворцу, аки защитнику всех обидимых и ревнителю православия, уповая быти ему хранителю обители от врагов православия; темже и ныне с ним предстоя Престолу Господа Славы, помолися, отче Корнилие, Творцу о спасении всех потрудившихся ради святыя обители и о всех славящих тя пеньми сицевыми: Радуйся, правило веры и благочестия; Радуйся, образе целомудрия и воздержания. Радуйся, постническаго лика украшение; Радуйся, звездо, сияющая в сонме преподобных. Радуйся, иноков пастырю и учителю; Радуйся, и в мире живущих заступниче и покровителю. Радуйся, тесный и прискорбный путь паче пространнаго возлюбивый; Радуйся, учителю мужественнаго подвижничества. Радуйся, стено, невидимо ограждающая паче стен каменных; Радуйся, жертва вечерняя Богу приятная. Радуйся, Корнилие преподобномучениче, отче наш.</text:span></text:span></text:p>
      <text:h text:style-name="P7" text:outline-level="2"><text:span text:style-name="Emphasis"><text:span text:style-name="T1">Кондак 6</text:span></text:span></text:h>
      <text:p text:style-name="P3"><text:span text:style-name="Emphasis"><text:span text:style-name="T4">Проповедуя слово Божие братии твоей, всех поучал еси словом и житием безмолвию, смирению, посту и молитве, в нейже деннонощно пребывая, воспевал еси выну Всесильному Богу: Аллилуиа.</text:span></text:span></text:p>
      <text:h text:style-name="P7" text:outline-level="2"><text:span text:style-name="Emphasis"><text:span text:style-name="T1">Икос 6</text:span></text:span></text:h>
      <text:p text:style-name="P3"><text:span text:style-name="Emphasis"><text:span text:style-name="T4">Возсиял еси светильник веры, отче Корнилие, обители твоей такожде и окрестным людем, землю же Ливонскую верою христианскою просветил еси, невидимый храм Духа Божия в себе нося, устроил еси видимый храм Пречистыя Богородицы Одигитрии и новопросвещенней чуди храмы основал еси, такожде и клирики устроил еси, да вси обрящут врачевание недуг своих душевных. Сего ради прославлен еси от Подвигоположника Христа, от нас же приемлеши сия похвальныя песни: Радуйся, Евангелия Христова благовестителю; Радуйся, веры православныя проповедниче. Радуйся, благодатию Божиею насыщенный; Радуйся, от источника Божественнаго напоенный. Радуйся, потоком слез спасительных орошенный; Радуйся, в ризу спасения облеченный. Радуйся, одеждою нетления одеянный; Радуйся, брашно неисчерпаемое указавый. Радуйся, питие приснотекущее Христа проповедавый; Радуйся, манной слова Божия люди питавый. Радуйся, Корнилие преподобномучениче, отче наш.</text:span></text:span></text:p>
      <text:h text:style-name="P7" text:outline-level="2"><text:span text:style-name="Emphasis"><text:span text:style-name="T1">Кондак 7</text:span></text:span></text:h>
      <text:p text:style-name="P3"><text:span text:style-name="Emphasis"><text:span text:style-name="T4">Агнцу Божию, вземшему грехи мира, подражая, кротость и смирение Его себе усвоил еси, отче Корнилие, и веяния скорби и обиды безропотно претерпел еси, поя Богу: Аллилуиа.</text:span></text:span></text:p>
      <text:h text:style-name="P7" text:outline-level="2"><text:span text:style-name="Emphasis"><text:span text:style-name="T1">Икос 7</text:span></text:span></text:h>
      <text:p text:style-name="P3"><text:span text:style-name="Emphasis"><text:span text:style-name="T4">Дивныя и доблестныя подвиги твоя восхваляюще, добропобедне воине Христов Корнилие, ублажаем тя, от тленнаго сего жития земным царем к Небесному Царю в вечное жилище предпосланнаго, славим мученическую кончину твою и молитвенно празднуем святую память твою, тебе усердно воспевающе: Радуйся, яко невинною кровию твоею чистое житие запечатлел еси; Радуйся, яко в час смертный к лику Мучеников причислен еси. Радуйся, яко отверзошася ти врата райская, да внидеши в радость Господа твоего; Радуйся, яко душу твою Жизнодавец Христос в селения небесныя приял еси. Радуйся, яко мощи твоя на земли прославишася; Радуйся, яко со безплотными силами трисвятую песнь Богу немолчно воспеваеши. Радуйся, яко с Пророки и Апостолы светло торжествуеши; Радуйся, со святыми Мученики купно увенчанный. Радуйся, с Преподобными и праведниками прославленный; Радуйся, Корнилие преподобномучениче, отче наш.</text:span></text:span></text:p>
      <text:h text:style-name="P7" text:outline-level="2"><text:span text:style-name="Emphasis"><text:span text:style-name="T1">Кондак 8</text:span></text:span></text:h>
      <text:p text:style-name="P3"><text:span text:style-name="Emphasis"><text:span text:style-name="T4">Странника и пришельца в мире сем себе помышляя и горняго Иерусалима взыскуя, течение временныя жизни во святей обители Божия Матере скончал еси, Ейже и ныне предстоиши о сем моляся, да вси купно с тобою поют Богу: Аллилуиа.</text:span></text:span></text:p>
      <text:h text:style-name="P7" text:outline-level="2"><text:span text:style-name="Emphasis"><text:span text:style-name="T1">Икос 8</text:span></text:span></text:h>
      <text:p text:style-name="P3"><text:span text:style-name="Emphasis"><text:span text:style-name="T4">Победив вся враги оружием правды Божия, яко истинный воин Христов увенчен венцем победным в Царстве славы, идеже пребывая с преподобными Марком и Ионою, и ныне ограждаеши от врагов обитель твою, призывая и нас подражати ти в духовней брани, да и мы в радости духовней вопием ти: Радуйся, смирением святым гордыню в себе победивый; Радуйся, кротостию совершенною ярости пламень угасивый. Радуйся, молитвами усердными уныние духа прогнавый; Радуйся, радования о Господе достигнувый. Радуйся, воздержанием и целомудрием чистоту души и тела соблюдший; Радуйся, неленостно всяку добродетель в себе возрастивый. Радуйся, венец победный от Христа приявый; Радуйся, от Господа даром чудес обогащенный. Радуйся, в лик добропобедных Мученик приятый; Радуйся, аки добрый воин к воином небесным сопричтенный. Радуйся, Корнилие преподобномучениче, отче наш.</text:span></text:span></text:p>
      <text:h text:style-name="P7" text:outline-level="2"><text:span text:style-name="Emphasis"><text:span text:style-name="T1">Кондак 9</text:span></text:span></text:h>
      <text:p text:style-name="P3"><text:span text:style-name="Emphasis"><text:span text:style-name="T4">Всякое наслаждение плотское возненавидев, Корнилие преблаженне, единаго Бога всем сердцем возлюбил еси яко источника всякия благости, темже и Господь тя возлюби и обильно щедроты Своя на тя и обитель твою излия, да вси к мощем твоим прибегающии и скорую помощь от тебе приемлющи благодарственно вопиют: Аллилуиа.</text:span></text:span></text:p>
      <text:h text:style-name="P7" text:outline-level="2"><text:span text:style-name="Emphasis"><text:span text:style-name="T1">Икос 9</text:span></text:span></text:h>
      <text:p text:style-name="P3"><text:span text:style-name="Emphasis"><text:span text:style-name="T4">Витии многовещаннии не довлеют глаголати вся подвиги твоя, богомудре отче Корнилие, ибо доброта жития твоего воистину превосходит похвалу человеческую, обаче мы любовию к тебе побуждаеми, дерзаем смиренно хвалити тя пением таковым: Радуйся, святыя Церкве светильниче немеркнущий; Радуйся, всемощным заступлением твоим от меча иноплеменных нас избавляющий. Радуйся, страны нашея благодатное украшение; Радуйся, града нашего покрове благодатный. Радуйся, обители твоея утверждение и похвало; Радуйся, монашествующих пречудная красото. Радуйся, роду христианскому присное утешение; Радуйся, любящих и чтущих тя пред Богом ходатаю. Радуйся, грешником ко спасению пути указателю; Радуйся, пред Престолом Божиим миру грешному предстателю. Радуйся, Корнилие преподобномучениче, отче наш.</text:span></text:span></text:p>
      <text:h text:style-name="P7" text:outline-level="2"><text:span text:style-name="Emphasis"><text:span text:style-name="T1">Кондак 10</text:span></text:span></text:h>
      <text:p text:style-name="P3"><text:span text:style-name="Emphasis"><text:span text:style-name="T4">Спасти хотя град Псков и люди православныя от нашествия иноплеменных, явился еси старцу Дорофею купно с Антонием Киевским, сопутствующе Пресвятей Богородице, поспешившей на помощь людем Своим; егда же Богоматерь укоряюще люди за скверну жития их, умолял еси со слезами, глаголюще: “О Госпоже Владычице Богородице, согрешиша живуще беззаконно, но не остави их заступлением Твоим, паче же молися Сыну Твоему за люди недостойныя”, — и тако отвратил еси праведный гнев, да зовут во умилении Богу: Аллилуиа.</text:span></text:span></text:p>
      <text:h text:style-name="P7" text:outline-level="2"><text:span text:style-name="Emphasis"><text:span text:style-name="T1">Икос 10</text:span></text:span></text:h>
      <text:p text:style-name="P3"><text:span text:style-name="Emphasis"><text:span text:style-name="T4">Стену заступления и молитвенника богоприятна имуще тя, отче Корнилие, благодарение Отцу Небесному усердно возсылая за вся благодеяния Его, тобою нам обильно являемыя, тебе же, предстателю нашему, сицевое приносим пение: Радуйся, предивный угодниче Господень; Радуйся, неутомимый в подвизех избранниче Христов. Радуйся, слуго добропослушливый Всевышняго Владыки; Радуйся, благий и верный рабе Царя царствующих. Радуйся, обидимых добрый заступниче; Радуйся, странных благонадежное пристанище. Радуйся, недугов душевных и телесных благий целителю; Радуйся, грешников пред Богом ходатаю. Радуйся, кающихся со Христом примирителю; Радуйся, небесный наш покровителю. Радуйся, Корнилие преподобномучениче, отче наш.</text:span></text:span></text:p>
      <text:h text:style-name="P7" text:outline-level="2"><text:span text:style-name="Emphasis"><text:span text:style-name="T1">Кондак 11</text:span></text:span></text:h>
      <text:p text:style-name="P3"><text:span text:style-name="Emphasis"><text:span text:style-name="T4">Пение всякое не довлеет ко прославлению величествия твоего, отче преподобне, твоими бо молитвами дивно явися сила Божия: молился бо еси пред пречистым образом Владычицы и тем обитель от разорения сохранил еси. Ныне и мы молим тя, не тщу сотвори надежду нашу и избави нас от враг наших, да во умилении зовем Спасителю Богу: Аллилуиа.</text:span></text:span></text:p>
      <text:h text:style-name="P7" text:outline-level="2"><text:span text:style-name="Emphasis"><text:span text:style-name="T1">Икос 11</text:span></text:span></text:h>
      <text:p text:style-name="P3"><text:span text:style-name="Emphasis"><text:span text:style-name="T4">Светильник добрых дел был еси при жизни, отче преподобне, и светильник Божия благодати явился еси по смерти, сияя чудесы и исцеления источая; и по ста двудесяти летех, аки сокровище драгоценное, мощи твоя из недр земных явлены быша, да тебе от Господа прославленному умильно взываем: Радуйся, нетления цвете прекрасный; Радуйся, крине рая небеснаго процветший. Радуйся, светлостию твоею мрак душ наших озаряяй; Радуйся, от болезней многоразличных благодатно исцеляяй. Радуйся, ран греховных врачу благоискусный; Радуйся, сердец скорбящих утешителю. Радуйся, обители твоея страже неусыпный; Радуйся, спящих во гресех возбудителю. Радуйся, бдящих в молитве укрепителю; Радуйся, Корнилие преподобномучениче, отче наш.</text:span></text:span></text:p>
      <text:h text:style-name="P7" text:outline-level="2"><text:span text:style-name="Emphasis"><text:span text:style-name="T1">Кондак 12</text:span></text:span></text:h>
      <text:p text:style-name="P3"><text:span text:style-name="Emphasis"><text:span text:style-name="T4">Благодать от Господа приял еси, преподобномучениче, ко просвещению иноков и мирских людей светом истинныя веры, темже и ученицы твои, в земном житии тобою просвещеннии, ныне с тобою на небеси прославляют Вседержителя Светодавца и нас научают славословию, да и мы Творцу и святых Святейшему Слову поем: Аллилуиа.</text:span></text:span></text:p>
      <text:h text:style-name="P7" text:outline-level="2"><text:span text:style-name="Emphasis"><text:span text:style-name="T1">Икос 12</text:span></text:span></text:h>
      <text:p text:style-name="P3"><text:span text:style-name="Emphasis"><text:span text:style-name="T4">Поюще дивныя твоя чудеса, умиленно припадаем пред пречистыми мощами твоими, преподобне отче наш, благодарственно воспоминаем труды твоя и твое заступление, и якоже древле услышал еси мольбы рабов твоих, такожде и ныне услыши скорбныя молитвы чтущих тя и сподоби ныне прияти скорое свобождение от врагов спасения нашего, да невозбранно поем тебе песнь сию: Радуйся, всесильными молитвами твоими от врагов видимых и невидимых избавляяй; Радуйся, светом истины сущих во тьме и сени смертней озаряяй. Радуйся, разслабленных утверждение и сило; Радуйся, неверных прославляти Бога научаяй. Радуйся, нераскаянных грешников к покаянию обращаяй; Радуйся, помощь сирым и вдовицам подаваяй. Радуйся, скорбных утешаяй; Радуйся, в посте и молитвах ослабевающих укрепляяй. Радуйся, Корнилие преподобномучениче, отче наш.</text:span></text:span></text:p>
      <text:h text:style-name="P7" text:outline-level="2"><text:span text:style-name="Emphasis"><text:span text:style-name="T1">Кондак 13</text:span></text:span></text:h>
      <text:p text:style-name="P3"><text:span text:style-name="Emphasis"><text:span text:style-name="T4">О преподобномучениче отче Корнилие, тебе молимся и тебе просим, вонми похвальному пению сему, тебе от усердия нашего приносимому, не остави нас святыми твоими молитвами, не престани просити премногих грехов наших прощения, да в смертный час сподобимся прияти кончину жизни мирну и внити в Царствие Небесное, да и мы тамо с тобою прославим безмерное милосердие Божие, воспевающе Владыке живота: Аллилуиа.</text:span></text:span></text:p>
      <text:p text:style-name="P4"><text:span text:style-name="Emphasis"><text:span text:style-name="T4">(Этот кондак читается трижды)</text:span></text:span></text:p>
      <text:h text:style-name="P7" text:outline-level="2"><text:span text:style-name="Emphasis"><text:span text:style-name="T1">Икос 1</text:span></text:span></text:h>
      <text:p text:style-name="P3"><text:span text:style-name="Emphasis"><text:span text:style-name="T4">Ангелов подражатель явился еси, преподобномучениче и богоносне отче наш Корнилие, ангельски поживый на земли и нам оставивый образ совершенства духовнаго. Сего ради прослави тя чудесы Христос Бог, Емуже предстоиши ныне во свете невечернем Царствия Небеснаго; от нас же, чтущих тя, слышиши пение таковое: Радуйся, яко любве ради ко Господу всякое наслаждение земное оставил еси; Радуйся, яко благая мира сего презрел еси. Радуйся, яко богатство нетленное обрел еси; Радуйся, яко иго Христово благое и удобоносимое возлюбил еси. Радуйся, яко во плоти аки безплотен пожил еси; Радуйся, яко боголюбезную чистоту непорочно сохранил еси. Радуйся, яко узкими враты в Царствие Небесное вошел еси; Радуйся, яко равноангельскую честь достойно приял еси. Радуйся, яко венец неувядаемый от Господа приял еси; Радуйся, яко на небеси и на земли прославлен еси. Радуйся, Корнилие преподобномучениче, отче наш.</text:span></text:span></text:p>
      <text:h text:style-name="Heading_20_2" text:outline-level="2"><text:span text:style-name="Emphasis"><text:span text:style-name="T2">Кондак 1</text:span></text:span></text:h>
      <text:p text:style-name="P3"><text:span text:style-name="Emphasis"><text:span text:style-name="T4">Избранный чудотворче, преславный угодниче Христов, скорый помощниче и теплый молитвенниче о всех, с верою и любовию просящих твоего заступления, восхваляем тя любовию, Корнилие преподобномучениче, ты же яко имеяй дерзновение ко Господу, моли о спасении нас, поющих ти: Радуйся, Корнилие преподобномучениче, отче наш.</text:span></text:span></text:p>
      <text:h text:style-name="P7" text:outline-level="2"><text:span text:style-name="Emphasis"><text:span text:style-name="T1">Молитва преподобномученику Корнилию Псково-Печерскому</text:span></text:span></text:h>
      <text:p text:style-name="P5">О святый преподобномучениче Корнилие! Смиренно припадаем к раце мощей твоих и умильно молим тя: милостиво призри на скорби наша душевныя и телесныя и избаву нам подаждь; помози нам, святче Божий, от навета злых человек, от нихже и сам ты невинно на земли пострадал еси. Защити нас от насилия диавола, страстно воюющаго в немощных удесех наших, умоли Господа Бога и Пречистую Его Матерь даровати нам тихое и безгрешное житие, взаимную братскую нелицемерную любовь и мирную христианскую кончину, да чистою совестию предстанем нелицемерному Страшному Судилищу Христову, и в Царствии Его прославим Животворящую Троицу, Отца и Сына и Святаго Духа, во веки веков. Аминь.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11:0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73" meta:character-count="15773"/>
  </office:meta>
</office:document-meta>
</file>