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Arial Unicode MS3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top="0cm" fo:margin-bottom="0.212cm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5pt" fo:language="ru" fo:country="RU" style:font-name-asian="Arial Unicode MS2" style:font-size-asian="15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Text_20_body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Text_20_body">
      <style:paragraph-properties fo:margin-left="0cm" fo:margin-right="0cm" fo:text-indent="0.469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Text_20_body">
      <style:paragraph-properties fo:margin-left="0cm" fo:margin-right="0cm" fo:text-align="center" style:justify-single-word="false" fo:text-indent="0.469cm" style:auto-text-indent="false"/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P8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0" fo:widows="0" fo:hyphenation-ladder-count="no-limit" fo:text-indent="0.469cm" style:auto-text-indent="false" style:text-autospace="ideograph-alpha" style:punctuation-wrap="hanging" style:line-break="strict" style:writing-mode="lr-tb"/>
      <style:text-properties style:use-window-font-color="true" style:font-name="Times New Roman" fo:font-size="15pt" fo:language="ru" fo:country="RU" style:font-name-asian="Arial Unicode MS1" style:font-size-asian="15pt" style:font-name-complex="Tahoma1" style:font-size-complex="15pt" style:language-complex="ru" style:country-complex="RU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text-indent="0.432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.212cm" fo:text-align="center" style:justify-single-word="false" fo:text-indent="0.432cm" style:auto-text-indent="false"/>
      <style:text-properties style:font-name="Times New Roman" fo:font-size="15pt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/>
    </style:style>
    <style:style style:name="P13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17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</style:style>
    <style:style style:name="P18" style:family="paragraph" style:parent-style-name="Text_20_body">
      <style:paragraph-properties fo:margin-left="0cm" fo:margin-right="0cm" fo:text-indent="0.506cm" style:auto-text-indent="false"/>
    </style:style>
    <style:style style:name="P19" style:family="paragraph" style:parent-style-name="Text_20_body">
      <style:paragraph-properties fo:margin-left="0cm" fo:margin-right="0cm" fo:margin-top="0cm" fo:margin-bottom="0.212cm" fo:text-align="justify" style:justify-single-word="false" fo:text-indent="0.413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212cm" fo:text-align="center" style:justify-single-word="false" fo:text-indent="0.413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413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style:font-name="Times New Roman3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25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/>
    </style:style>
    <style:style style:name="P26" style:family="paragraph" style:parent-style-name="Text_20_body">
      <style:paragraph-properties fo:margin-left="0cm" fo:margin-right="0cm" fo:text-align="justify" style:justify-single-word="false" fo:text-indent="0.526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6pt" fo:language="ru" fo:country="RU" fo:font-style="normal" fo:font-weight="normal" style:font-name-asian="Arial Unicode MS2" style:font-size-asian="16pt" style:language-asian="zxx" style:country-asian="none" style:font-style-asian="normal" style:font-weight-asian="normal" style:font-name-complex="Tahoma2" style:font-size-complex="18pt" style:language-complex="zxx" style:country-complex="none" style:font-weight-complex="bold"/>
    </style:style>
    <style:style style:name="P28" style:family="paragraph" style:parent-style-name="Heading_20_2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 style:parent-style-name="Heading_20_2">
      <style:paragraph-properties fo:margin-top="0.423cm" fo:margin-bottom="0.499cm" fo:text-align="center" style:justify-single-word="false" fo:keep-with-next="always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6pt" fo:language="ru" fo:country="RU" fo:font-style="normal" fo:font-weight="normal" style:font-name-asian="Arial Unicode MS2" style:font-size-asian="16pt" style:language-asian="zxx" style:country-asian="none" style:font-style-asian="normal" style:font-weight-asian="normal" style:font-name-complex="Tahoma2" style:font-size-complex="18pt" style:language-complex="zxx" style:country-complex="none" style:font-weight-complex="bold"/>
    </style:style>
    <style:style style:name="P30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1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3" style:font-size-asian="18pt" style:font-weight-asian="bold" style:font-name-complex="Tahoma2" style:font-size-complex="18pt" style:font-weight-complex="bold"/>
    </style:style>
    <style:style style:name="P32" style:family="paragraph" style:parent-style-name="Heading_20_2">
      <style:paragraph-properties fo:margin-top="0.423cm" fo:margin-bottom="0.499cm" fo:text-align="center" style:justify-single-word="false" fo:orphans="0" fo:widows="0" fo:hyphenation-ladder-count="no-limit" fo:keep-with-next="always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6pt" fo:language="ru" fo:country="RU" fo:font-style="normal" fo:font-weight="normal" style:font-name-asian="Arial Unicode MS2" style:font-size-asian="16pt" style:language-asian="zxx" style:country-asian="none" style:font-style-asian="normal" style:font-weight-asian="normal" style:font-name-complex="Tahoma2" style:font-size-complex="18pt" style:language-complex="zxx" style:country-complex="none" style:font-weight-complex="bold" fo:hyphenate="false" fo:hyphenation-remain-char-count="2" fo:hyphenation-push-char-count="2"/>
    </style:style>
    <style:style style:name="P33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3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3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8pt" fo:font-weight="normal" style:font-name-asian="Arial Unicode MS3" style:font-size-asian="24pt" style:font-weight-asian="bold" style:font-name-complex="Tahoma2" style:font-size-complex="24pt" style:font-weight-complex="bold"/>
    </style:style>
    <style:style style:name="T6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language-asian="zxx" style:country-asian="none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8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2" style:font-size-asian="15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2" style:font-size-asian="15pt" style:language-asian="zxx" style:country-asian="none" style:font-style-asian="normal" style:font-weight-asian="normal" style:font-name-complex="Tahoma2" style:font-size-complex="15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5pt" fo:language="ru" fo:country="RU" fo:font-weight="normal" style:font-name-asian="Arial Unicode MS2" style:font-size-asian="1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3" fo:font-size="15pt" fo:language="ru" fo:country="RU" fo:font-style="normal" style:text-underline-style="none" fo:font-weight="normal" style:font-name-asian="Arial Unicode MS1" style:font-size-asian="15pt" style:language-asian="zxx" style:country-asian="none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12" style:family="text">
      <style:text-properties fo:font-weight="normal"/>
    </style:style>
    <style:style style:name="T13" style:family="text">
      <style:text-properties fo:language="en" fo:country="US"/>
    </style:style>
    <style:style style:name="T14" style:family="text">
      <style:text-properties fo:font-size="15pt"/>
    </style:style>
    <style:style style:name="T15" style:family="text">
      <style:text-properties style:text-underline-style="none" fo:font-weight="normal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Strong_20_Emphasis"><text:span text:style-name="T4">Акафист св. благоверным князем, Константину и чадом его Михаилу и Феодору, Муромским чудотворцем</text:span></text:span></text:h>
      <text:h text:style-name="P30" text:outline-level="2"><text:bookmark-start text:name="DDE_LINK1"/><text:span text:style-name="Strong_20_Emphasis"><text:span text:style-name="T2">Кондак 1</text:span></text:span></text:h>
      <text:p text:style-name="P26">Изрядный воеводо Небеснаго Царя, преславный просветителю страны Муромския, благоверный княже Константине, похвальная восписуем ти с чады твоими, Михаилом и Феодором: яю избавив древле люди муромския от прелести и скверны идольския, и привед их к свету веры Христовой, и ныне посещаеши их своею милостию и заступлением. Сего ради благодарственно вопием ти: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Икос 1</text:span></text:span></text:h>
      <text:p text:style-name="P23">Ангелу непорочному, страстотерпцу святому Глебу поревновав, пожелал еси неверный Муром в княжение себе прияти, да просветиши люди седящия во тьме и сени смертней светом боговедения. Сего ради вопием ти: радуйся, благочестиваго корене благоцветущая отрасле: радуйся, с высотою рода и богатство духовных дарований наследивый. Радуйся, тезоименитому тебе царю Константину поревновавый: радуйся, святому князю Владимиру подражавый. Радуйся, образ непорочнаго Глеба пред очами сердца живописавый: радуйся, начатое им дело совершити пожелавый. Радуйся, в юности благословением Феодосия осененный: радуйся, от младых ногтей благочестию наученный. Радуйся, поклонения идолам истребителю: радуйся, неверия и нечестия низложителю: Радуйся, Евангелия благовестниче: радуйся, егоже ради вера Господня в стране Муромстей возсия. Радуйся, преблаженне княже Константине, скорый помощниче и заступниче наш.<text:bookmark-end text:name="DDE_LINK1"/></text:p>
      <text:h text:style-name="P30" text:outline-level="2"><text:span text:style-name="Strong_20_Emphasis"><text:span text:style-name="T2">Кондак 2</text:span></text:span></text:h>
      <text:p text:style-name="P24">Видя, вражды ради князей, чести и первенства ищущих, многая страны оставленныя без просвещения святою верою, не суетной славы желая, но трудов и подвигов благовестия веры Христовой взыскуя, возжелал еси Константине княжити в Муроме, да научиши люди неверныя воспевати Богу: Аллилуиа.</text:p>
      <text:h text:style-name="P30" text:outline-level="2"><text:span text:style-name="Strong_20_Emphasis"><text:span text:style-name="T2">Икос 2</text:span></text:span></text:h>
      <text:p text:style-name="P24">Разум словес апостольских сердцем уразумев, яко обративый грешника от пути заблуждения спасет душу, и покрыет множество грехов, потщался еси избрати себе жребий служения апостольскаго в стране Муромстей. Сего ради вопием ти: радуйся подвигов апостольских добрый ревнителю: радуйся, любве к ближним преисполненный. Радуйся, свеще, тьму неверия просвещающая: радуйся, солнце, тину нечестия изсушающее. Радуйся, неверныя люди к Богу приведый: радуйся, из недостойнаго честное изведший. Радуйся, благодати Божией посредниче: радуйся, начало новаго бытия стране Муромстей положивый. Радуйся, яко тобою наставляеми покланяемся Истинному Богу, радуйся, яко тобою познахом Отца Небеснаго. Радуйся, рачителю благий: радуйся, пастырю добрый.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Кондак 3</text:span></text:span></text:h>
      <text:p text:style-name="P24">Силою свыше Апостолы иногда облекий во Иерусалиме седящия, на дело благовестия их уготовляя, чрез благословение святителя и всего освященнаго собора и молитвы верных, облече и тебе, грядуща на дело проповеди Евангельския, силою мужественною, да укрепляемый ею в подвизе служения, вопиеши Богу: Аллилуиа. </text:p>
      <text:h text:style-name="P30" text:outline-level="2"><text:span text:style-name="Strong_20_Emphasis"><text:span text:style-name="T2">Икос 3</text:span></text:span></text:h>
      <text:p text:style-name="P24">Имея велию веру и любовь к Пресвятей Богородице, в знамение Ея Покрова и заступления, приял еси чудную икону Ея, яко Благую Одигитрию, водительствующую тя в пути. Сего ради вопием ти: радуйся, благую часть избравый: радуйся, упование на Единаго Бога возложивый. Радуйся, себе молитвам церковным вручивый: радуйся, благословение свыше чрез них приявый. Радуйся, сильному Покрову Богоматере вверивыйся: радуйся, Честный Образ Ея в щит себе и ограждение стяжавый. Радуйся, не на воинство, но на помощь Божию надеявыйся: радуйся, веру Христову с надеждою мудро сочетавый. Радуйся, воине Царя Небеснаго: радуйся, о умножении Царствия Его пекийся. Радуйся, земныя радости презревый: радуйся, благ Небесных возжелавый.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Кондак 4</text:span></text:span></text:h>
      <text:p text:style-name="P24">Бурею помышлений притрепетных смятеся отец твой, блаженне княже Константине, помышляя злонравие людей, к нимже княжити шел еси, но на благодать Божию уповая, благослови тя на подвиг, вопия Богу: Аллилуиа.</text:p>
      <text:h text:style-name="P30" text:outline-level="2"><text:span text:style-name="Strong_20_Emphasis"><text:span text:style-name="T2">Икос 4</text:span></text:span></text:h>
      <text:p text:style-name="P24">Слышав блаженне Константине, яко не хотяху невернии людие прияти тя, послал еси сына твоего, кроткаго агнца Михаила, увещавати непокорныя: они же убиша непорочнаго отрока. Мы же, прославляюще тя яко Авраама, в жертву Богу сына произволением приносящаго, вопием ти: радуйся, кроткий подражателю Христов: радуйся, добрый исполнителю Его заповедей любви. Радуйся, кротостию злобу побеждаяй: радуйся, врагом твоим добро творяй. Радуйся, Богу Отцу подражавый: радуйся, сына своего для спасения нечестивых не пощадевый. Радуйся, словом любве учение Бога, иже есть любы, насаждали: радуйся, свою душу за спасение ближних положити готовый. Радуйся, Бога и дело Божие паче близких возлюбивый: радуйся, яко плоть и кровь не яви ти, но Отец Небесный. Радуйся, образ кротости духовныя: радуйся, незлобия наставниче.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Кондак 5</text:span></text:span></text:h>
      <text:p text:style-name="P24">Боготечная звезда явися стране Муромстей князь Михаил, возвещая имеющее возсияти солнце истинныя веры: мученическою бо кровию своею освяти неверную землю, нетлением просия телесе своего, благоуханием его наполни землю, и лики Ангел низведе с Небесе, поющих Богу: Аллилуиа.</text:p>
      <text:h text:style-name="P30" text:outline-level="2"><text:span text:style-name="Strong_20_Emphasis"><text:span text:style-name="T2">Икос 5</text:span></text:span></text:h>
      <text:p text:style-name="P24">Видя сына своего Михаила убиена и извержена из града, и злонравныя люди на брань с тобою уготовляющияся, возопил еси к Щедрому Богу, и услышал еси глас: дерзай Константине, и не бойся, яко во власть град получил еси. Темже мы взываем ти: радуйся, верою мужество укрепляяй: радуйся, молитву оружием содеваяй. Радуйся, яко Давид на Голиафа, на враги во Имя Господа вооруживыйся: радуйся, яко Константин на Максентия о силе Креста возмогаяй. Радуйся, не смерти злодеев, но спасения их возжелавый: радуйся, приведения их к Богу искавый. Радуйся, омраченных просвещение: радуйся, развращенных исправление. Радуйся, ожесточенных умягчение: радуйся, нечестия искоренителю. Радуйся, истинныя веры утвердителю: радуйся, благия надежды насадителю.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Кондак 6</text:span></text:span></text:h>
      <text:p text:style-name="P24">Проповедник богоносный явился еси, блаженне, граду Мурому, храмы святыя устрояя, служение христианское совершая, веру возвещая, уча и наставляя старыя и юныя, да навыкнут вси воспевати Богу: Аллилуиа.</text:p>
      <text:h text:style-name="P30" text:outline-level="2"><text:span text:style-name="Strong_20_Emphasis"><text:span text:style-name="T2">Икос 6</text:span></text:span></text:h>
      <text:p text:style-name="P24">Возсия граду Мурому просвещение истины, и отгнася лесть бесовская труды, подвиги и молитвами твоими, блаженне Константине: прежде бо непокорнии людие, сами крещения просиша, и идолов сокрушиша. Мы же спасение получивше, вопием ти: радуйся, неверных исправление: радуйся, бесов посрамление. Радуйся, прелести державу поправый: радуйся, идольскую лесть обличивый. Радуйся, Православия проповедниче: радуйся, благочестия насадителю. Радуйся, храмов Божиих зиждителю: радуйся, благолепия Дому Господня рачителю. Радуйся, священных прав Церкви Божией блюстителю, радуйся, святыни ея верный хранителю. Радуйся, неизнемогаяй учителю веры: радуйся, присный наставниче.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Кондак 7</text:span></text:span></text:h>
      <text:p text:style-name="P24">Хотя привести вся люди ко Христу, молился еси Богу, да открыет сердца их к принятию света истины: люди же убеждал еси прияти веру святую, яко залог счастия временнаго и вечнаго. Темже молися и о нас, преблаженне, да вопием вси чистою душею Богу: Аллилуиа.</text:p>
      <text:h text:style-name="P30" text:outline-level="2"><text:span text:style-name="Strong_20_Emphasis"><text:span text:style-name="T2">Икос 7</text:span></text:span></text:h>
      <text:p text:style-name="P24">Дивное показа знамение Господь, егда невернии с оружием и дреколием устремишася на тя, ты же с молитвою пад пред иконою Богоматере, ходатайства у Сына Ея прося, абие услышал еси глас: дерзай Константине, Аз есмь с тобою. Мы же, прославляюще таковое о тебе Божие благоволение, радостно зовем: радуйся, на земли слышати глас Самаго Бога сподобивыйся: радуйся, и дерзай, яко Господь с тобою, Иже от несущих вся приведый. Радуйся, яко с тобою Господь, изведый древле Израиля из работы египетския: радуйся, яко с тобою Господь, амаликову силу в пустыни победивый. Радуйся, яко с тобою Господь, снисхождением Своим Небеса преклонивый: радуйся, яко с тобою Господь, Духом Силы Своея весь мир просветивый. Радуйся, яко с тобою Господь, сильный во бранех: радуйся, яко с тобою Господь, всяку гордыню побеждаяй. Радуйся, яко с тобою Господь, силу Свою в немощи совершаяй: радуйся, яко тебе Господь прибежище и сила. Радуйся, яко с тобою Господь, благоволивый просветити страну Муромскую: радуйся, яко с тобою Господь, новыя люди в Свое Царство призвати изволивый.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Кондак 8</text:span></text:span></text:h>
      <text:p text:style-name="P24">Странное чудо является: воины с оружием и дреколием пред безоружным князем, яко щит видяще точию в руках икону Богоматере, ниц повергаются: видевше бо икону сияющу аки солнце, лице князя яко лице Ангела, с трепетом просяще крещения, возопиша Богу: Аллилуиа.</text:p>
      <text:h text:style-name="P30" text:outline-level="2"><text:span text:style-name="Strong_20_Emphasis"><text:span text:style-name="T2">Икос 8</text:span></text:span></text:h>
      <text:p text:style-name="P24">Весь был еси в вышних, блаженне княже Константине, духом веселяся со ангелы радующимися о едином грешнице кающемся, егда банею пакибытия обновляхуся людие муромстии, и свет Небесный осия новокрещенныя люди. Мы же, радующеся смотрению Божию о тебе и людех, ублажаем тя, зовуще: радуйся, град сей от работы диаволу свободивый: радуйся, власть мысленнаго фараона сокрушивый. Радуйся, к земле обетованней спасения приведый: радуйся, манною жизни люди твоя напитавый. Радуйся, громом Славы Божией неверие поразивый: радуйся, молниею света благодати облиставый мрак заблуждения. Радуйся, упование на Богоматерь возложивый: радуйся, Ея заступлению и покрову вверивыйся. Радуйся, ведети Матерь Спасения научивый: радуйся, милостей Ея проповедниче. Радуйся, и град свой Ея ходатайству вручивый: радуйся, Божия благоволения ходатаю.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Кондак 9</text:span></text:span></text:h>
      <text:p text:style-name="P24">Всякое место страны твоея освятити хотяй, повелел еси ставити церкви во граде и селех, и монастыри мужеския и женския, да всюду воспевают Богу: Аллилуиа.</text:p>
      <text:h text:style-name="P30" text:outline-level="2"><text:span text:style-name="Strong_20_Emphasis"><text:span text:style-name="T2">Икос 9</text:span></text:span></text:h>
      <text:p text:style-name="P24">Ветии многовещанныя не возумеют прославити труды твоя, скорби и подвиги, яже подъял еси ради новокрещенных людей, врагов отражая, вражду умиряя, страну просвещая и устрояя, сирых призирая, неведущих вразумляя. Темже прославляюще тя, взываем: радуйся, сирых защитниче: радуйся, вдов заступление. Радуйся, нищих питателю: радуйся, скорбных утешителю. Радуйся, неведущих вразумление: радуйся, младенцев воспитание. Радуйся, страны Муромския ограждение: радуйся, града укрепление. Радуйся, враждующих примирителю: радуйся, терпеливый в обидах. Радуйся, Славы Божией точию искавый: радуйся, вся земная в суету вменивый.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Кондак 10</text:span></text:span></text:h>
      <text:p text:style-name="P24">Спасти хотяй душу твою, до смерти подвизался еси подвигом добрым, течение скончал еси, веру соблюл еси: темже и уготован ти венец правды от Христа Бога нашего, яко возлюбльшему Его паче всего. Егоже и приял еси преселивыйся от сея временныя жизни к жизни вечней, и тамо вопиеши Богу: Аллилуиа.</text:p>
      <text:h text:style-name="P30" text:outline-level="2"><text:span text:style-name="Strong_20_Emphasis"><text:span text:style-name="T2">Икос 10</text:span></text:span></text:h>
      <text:p text:style-name="P24">Стена еси и покров всем к заступлению твоему прибегающим преблаженне Константине, дар чудодейственныя благодати от Бога приемый. Темже буди и нам стена крепкая, и прибежище и заступление, в нуждах наших к тебе прибегающим, и вопиющим: радуйся, земное поприще жизни твоея ангельски совершивый: радуйся, величие сана княжескаго на земли и послушание вернаго раба Царю Небесному мудро совместивый. Радуйся, святых детищ твоих, Михаила и Феодора, измлада Богу сочетавый: радуйся, сердце свое и их в руце Божии положивый. Радуйся, винограда Христова делателю добрый: радуйся, князем похвало и царем славо. Радуйся, яко земная храмина тела твоего покровом нетления одеяся: радуйся, яко святыя мощи твоя источают чудеса. Радуйся, добрый и верный рабе Христов: радуйся, достойную мзду по делом твоим приявый. Радуйся, ходатаю наш пред Богом: радуйся, присный молитвенниче о нас к Богу.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Кондак 11</text:span></text:span></text:h>
      <text:p text:style-name="P24">Пение всеумиленное приносим ти, преблаженне Константине, просяще твоея помощи и ходатайства о нас к Богу: исцели наша немощи, якоже исцелил еси старицу Феодосию, четыре лета нему и глуху бывшу. Воздвигни нас от одра болезней, яко воздвигл еси боярскаго сына Иоанна, многая лета болезнию одержима бывша, да спасаемии тобою вопием Богу: Аллилуиа.</text:p>
      <text:h text:style-name="P30" text:outline-level="2"><text:span text:style-name="Strong_20_Emphasis"><text:span text:style-name="T2">Икос 11</text:span></text:span></text:h>
      <text:p text:style-name="P24">Светоприемную свещу, во граде сем благодатию Божиею возжженную: зрим раку святых мощей твоих, светит бо всем во мраце уныния сущим, озаряет скорбныя, путеводит заблуждшия, путь ко спасению и врачеванию всех немощей указующи. Темже прославляюще Бога, даровавшаго тебе благодать таковую, взываем ти: радуйся, скорбей сердца нашего благодатное успокоение: радуйся, горестей в жизни нашей услаждение. Радуйся, кичений ума нашего умирение: радуйся, сомнений недоуменных разрешение. Радуйся, страстей и желаний суетных обуздателю: радуйся, чистых намерений и благих начинаний руководителю. Радуйся, совести нашея страже недремляй: радуйся, ума нашего светильниче светлый. Радуйся, воли нашея, яже ко благому, спутниче верный: радуйся, верный руководителю в путех жизни нашея. Радуйся, жизнию своею образ благочестия нам оставивый: радуйся, верою своею правило веры нам показавши.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Кондак 12</text:span></text:span></text:h>
      <text:p text:style-name="P24">Благодать данную тебе от Бога уведев, притече к раце твоей царь Иоанн, заступления и помощи прося от тебе к победе на агаряны: и победив врага, древле и с тобою враждовавшаго, благодарственно припадая к мощем твоим, вопияше к Богу: Аллилуиа.</text:p>
      <text:h text:style-name="P30" text:outline-level="2"><text:span text:style-name="Strong_20_Emphasis"><text:span text:style-name="T2">Икос 12</text:span></text:span></text:h>
      <text:p text:style-name="P24">Поюще велия твоя, преблаженне Константине, подвиги и труды в жизни сей, ублажаем приснопамятное успение твое, торжествуем и о Божественней славе твоей в Небеснем Царствии, и припадающе к раце мощей твоих, взываем: радуйся, Апостолов подражателю: радуйся, подвига мучеников ревнителю. Радуйся, патриархов добродетели показавый: радуйся князей украшение. Радуйся, Церкви похвало: радуйся, верных утешение. Радуйся, Российския страны украшение: радуйся, града Мурома ограждение. Радуйся, в скорби и радости наше прибежище: радуйся, упование наше в ненадеянных. Радуйся, путешествующих добрый хранителю: радуйся, напаствуемых защито. Радуйся, преблаженне княже Константине, скорый помощниче и заступниче наш.</text:p>
      <text:h text:style-name="P30" text:outline-level="2"><text:span text:style-name="Strong_20_Emphasis"><text:span text:style-name="T2">Кондак 13</text:span></text:span></text:h>
      <text:p text:style-name="P24">О преславнии чудотворцы, святии благовернии князи, Константине, Михаиле и Феодоре! Приимите ныне от нас малое сие хваление, и испросите нам своим благоприятным ходатайством у Христа Бога утверждение в вере и добрых делех, избавление от всех бед и напастей в жизни сей, а в смертнем успении нашем благую спасения надежду, да сподобимся в радости вечней воспевати с вами Богу: Аллилуиа.</text:p>
      <text:p text:style-name="P25">(Сей кондак читается трижды)</text:p>
      <text:h text:style-name="Heading_20_2" text:outline-level="2"><text:span text:style-name="Strong_20_Emphasis"><text:span text:style-name="T3">Икос 1</text:span></text:span></text:h>
      <text:p text:style-name="P24">Ангелу непорочному, страстотерпцу святому Глебу поревновав, пожелал еси неверный Муром в княжение себе прияти, да просветиши люди седящия во тьме и сени смертней светом боговедения. Сего ради вопием ти: радуйся, благочестиваго корене благоцветущая отрасле: радуйся, с высотою рода и богатство духовных дарований наследивый. Радуйся, тезоименитому тебе царю Константину поревновавый: радуйся, святому князю Владимиру подражавый. Радуйся, образ непорочнаго Глеба пред очами сердца живописавый: радуйся, начатое им дело совершити пожелавый. Радуйся, в юности благословением Феодосия осененный: радуйся, от младых ногтей благочестию наученный. Радуйся, поклонения идолам истребителю: радуйся, неверия и нечестия низложителю: Радуйся, Евангелия благовестниче: радуйся, егоже ради вера Господня в стране Муромстей возсия. Радуйся, преблаженне княже Константине, скорый помощниче и заступниче наш.</text:p>
      <text:h text:style-name="Heading_20_2" text:outline-level="2"><text:span text:style-name="Strong_20_Emphasis"><text:span text:style-name="T3">Кондак 1</text:span></text:span></text:h>
      <text:p text:style-name="P26">Изрядный воеводо Небеснаго Царя, преславный просветителю страны Муромския, благоверный княже Константине, похвальная восписуем ти с чады твоими, Михаилом и Феодором: яю избавив древле люди муромския от прелести и скверны идольския, и привед их к свету веры Христовой, и ныне посещаеши их своею милостию и заступлением. Сего ради благодарственно вопием ти: радуйся, преблаженне княже Константине, скорый помощниче и заступниче наш.</text:p>
      <text:h text:style-name="Heading_20_2" text:outline-level="2"><text:span text:style-name="Strong_20_Emphasis"><text:span text:style-name="T15">Молитва </text:span></text:span></text:h>
      <text:p text:style-name="P22"><text:span text:style-name="Strong_20_Emphasis"><text:span text:style-name="T11">О храбрый воине и избранный воеводо небеснаго Царя Христа, победивый прелесть идолослужения силою Святаго Духа и просветивый град Муром святым крещением, святый благоверный княже Константине! Усердно предстояще честней раце многоцелебных мощей твоих, со слезами молим тя, просяще прияти нам твоим к Богу ходатайством грехов оставление. Предстани, святе, яко имеяй дерзновение ко Святей Троице, и подвигни с собою на молитву преудобренныя своя две отрасли, благовернаго князя Михаила послушнаго тебе до смерти и кровь свою пролиявшаго за град сей и яко незлобиваго агнца заколена бывша (тщашеся бо тьмы душ обратити ко Господу спасаемых), и благовернаго князя Феодора, ревнителя благочестию. Еще со слезами смиренно просим: сохраните, блаженнии, невредим град сей, егоже возлюбисте и свободисте от работы демонския. Обитель же сию, и живущия и труждающияся в ней, соблюдите невредимо от всех козней и стрел демонских. Даруйте, святии, царствующим градом, граду сему, всякому граду и стране мирное и немятежное житие и изобилие плодов земных. По морю плавающим и путешествующим, и к раце мощей ваших с верою прибегающим, безбеднии правителие будите: злых свобождение, мирное и радостное в домы их возвращение, молитвами вашими даруйте, да вси с радостию взываем: о благовернии наши заступницы! Соблюдите всех без напастей, да вси, прибегающе с верою к цельбоносней раце мощей ваших исцеление душам и телесем нашим приемлюще, прославляем вас, наша заступники, славяще Отца и Сына и Святаго Духа, ныне и присно, и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3" svg:font-family="'Times New Roman'"/>
    <style:font-face style:name="Times New Roman1" svg:font-family="'Times New Roman'" style:font-family-generic="roman"/>
    <style:font-face style:name="Arial Unicode MS3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1:24:10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361" meta:character-count="17023"/>
  </office:meta>
</office:document-meta>
</file>