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3" svg:font-family="'Times New Roman'"/>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top="0cm" fo:margin-bottom="0.212cm" fo:text-align="center" style:justify-single-word="false" fo:orphans="0" fo:widows="0" fo:hyphenation-ladder-count="no-limit" style:writing-mode="lr-tb"/>
      <style:text-properties fo:hyphenate="false" fo:hyphenation-remain-char-count="2" fo:hyphenation-push-char-count="2"/>
    </style:style>
    <style:style style:name="P3" style:family="paragraph" style:parent-style-name="Text_20_body">
      <style:paragraph-properties fo:text-align="justify" style:justify-single-word="false"/>
      <style:text-properties style:use-window-font-color="true" fo:font-size="15pt" fo:language="ru" fo:country="RU" style:font-name-asian="Arial Unicode MS2" style:font-size-asian="15pt" style:language-asian="zxx" style:country-asian="none" style:font-name-complex="Tahoma2" style:font-size-complex="12pt" style:language-complex="zxx" style:country-complex="none"/>
    </style:style>
    <style:style style:name="P4" style:family="paragraph" style:parent-style-name="Text_20_body">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text-align="center" style:justify-single-word="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6" style:family="paragraph" style:parent-style-name="Text_20_body">
      <style:text-properties style:font-name="Times New Roman3" fo:font-size="13.5pt" fo:font-style="normal" style:text-underline-style="none" fo:font-weight="normal" style:font-size-asian="15pt" style:font-style-asian="normal" style:font-weight-asian="normal" style:font-size-complex="15pt" style:font-style-complex="normal" style:font-weight-complex="normal"/>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0cm" fo:margin-right="0cm" fo:text-indent="0.469cm" style:auto-text-indent="false"/>
      <style:text-properties style:font-name="Times New Roman" fo:font-size="15pt" style:font-size-asian="15pt" style:font-size-complex="15pt"/>
    </style:style>
    <style:style style:name="P9" style:family="paragraph" style:parent-style-name="Text_20_body">
      <style:paragraph-properties fo:margin-left="0cm" fo:margin-right="0cm" fo:text-align="center" style:justify-single-word="false" fo:text-indent="0.469cm" style:auto-text-indent="false"/>
      <style:text-properties style:font-name="Times New Roman" fo:font-size="15pt" fo:font-style="normal" style:font-size-asian="15pt" style:font-style-asian="normal" style:font-size-complex="15pt" style:font-style-complex="normal"/>
    </style:style>
    <style:style style:name="P10" style:family="paragraph" style:parent-style-name="Text_20_body" style:master-page-name="">
      <style:paragraph-properties fo:margin-left="0cm" fo:margin-right="0cm" fo:margin-top="0cm" fo:margin-bottom="0.212cm" fo:text-align="justify" style:justify-single-word="false" fo:orphans="0" fo:widows="0" fo:hyphenation-ladder-count="no-limit" fo:text-indent="0.469cm" style:auto-text-indent="false" style:text-autospace="ideograph-alpha" style:punctuation-wrap="hanging" style:line-break="strict" style:writing-mode="lr-tb"/>
      <style:text-properties style:use-window-font-color="true" style:font-name="Times New Roman" fo:font-size="15pt" fo:language="ru" fo:country="RU" style:font-name-asian="Arial Unicode MS1" style:font-size-asian="15pt" style:font-name-complex="Tahoma1" style:font-size-complex="15pt" style:language-complex="ru" style:country-complex="RU" fo:hyphenate="true" fo:hyphenation-remain-char-count="2" fo:hyphenation-push-char-count="2"/>
    </style:style>
    <style:style style:name="P11" style:family="paragraph" style:parent-style-name="Text_20_body">
      <style:paragraph-properties fo:margin-left="0cm" fo:margin-right="0cm" fo:text-indent="0.432cm" style:auto-text-indent="false"/>
      <style:text-properties style:font-name="Times New Roman"/>
    </style:style>
    <style:style style:name="P12" style:family="paragraph" style:parent-style-name="Text_20_body">
      <style:paragraph-properties fo:margin-left="0cm" fo:margin-right="0cm" fo:margin-top="0cm" fo:margin-bottom="0.212cm" fo:text-align="center" style:justify-single-word="false" fo:text-indent="0.432cm" style:auto-text-indent="false"/>
      <style:text-properties style:font-name="Times New Roman" fo:font-size="15pt" style:font-size-asian="15pt" style:font-size-complex="15pt"/>
    </style:style>
    <style:style style:name="P13" style:family="paragraph" style:parent-style-name="Text_20_body">
      <style:paragraph-properties fo:margin-left="0cm" fo:margin-right="0cm" fo:margin-top="0cm" fo:margin-bottom="0.212cm" fo:text-align="justify" style:justify-single-word="false" fo:text-indent="0.489cm" style:auto-text-indent="false"/>
    </style:style>
    <style:style style:name="P14"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15" style:family="paragraph" style:parent-style-name="Text_20_body">
      <style:paragraph-properties fo:margin-left="0cm" fo:margin-right="0cm" fo:margin-top="0cm" fo:margin-bottom="0.212cm" fo:text-align="center" style:justify-single-word="false" fo:text-indent="0.489cm" style:auto-text-indent="false"/>
    </style:style>
    <style:style style:name="P16" style:family="paragraph" style:parent-style-name="Text_20_body">
      <style:paragraph-properties fo:margin-left="0cm" fo:margin-right="0cm" fo:text-align="justify" style:justify-single-word="false" fo:text-indent="0.48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7" style:family="paragraph" style:parent-style-name="Text_20_body">
      <style:paragraph-properties fo:margin-left="0cm" fo:margin-right="0cm" fo:margin-top="0cm" fo:margin-bottom="0.212cm" fo:text-align="justify" style:justify-single-word="false" fo:text-indent="0.506cm" style:auto-text-indent="false"/>
    </style:style>
    <style:style style:name="P18"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19" style:family="paragraph" style:parent-style-name="Text_20_body">
      <style:paragraph-properties fo:margin-left="0cm" fo:margin-right="0cm" fo:margin-top="0cm" fo:margin-bottom="0.212cm" fo:text-align="center" style:justify-single-word="false" fo:text-indent="0.506cm" style:auto-text-indent="false"/>
    </style:style>
    <style:style style:name="P20" style:family="paragraph" style:parent-style-name="Text_20_body">
      <style:paragraph-properties fo:margin-left="0cm" fo:margin-right="0cm" fo:text-indent="0.506cm" style:auto-text-indent="false"/>
    </style:style>
    <style:style style:name="P21" style:family="paragraph" style:parent-style-name="Text_20_body">
      <style:paragraph-properties fo:margin-left="0cm" fo:margin-right="0cm" fo:margin-top="0cm" fo:margin-bottom="0.212cm" fo:text-align="justify" style:justify-single-word="false" fo:text-indent="0.413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22" style:family="paragraph" style:parent-style-name="Text_20_body">
      <style:paragraph-properties fo:margin-left="0cm" fo:margin-right="0cm" fo:margin-top="0cm" fo:margin-bottom="0.212cm" fo:text-align="center" style:justify-single-word="false" fo:text-indent="0.413cm" style:auto-text-indent="false"/>
    </style:style>
    <style:style style:name="P23" style:family="paragraph" style:parent-style-name="Text_20_body">
      <style:paragraph-properties fo:margin-left="0cm" fo:margin-right="0cm" fo:text-align="justify" style:justify-single-word="false" fo:text-indent="0.413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24" style:family="paragraph" style:parent-style-name="Text_20_body">
      <style:paragraph-properties fo:margin-left="0cm" fo:margin-right="0cm" fo:margin-top="0cm" fo:margin-bottom="0.212cm" fo:text-align="justify" style:justify-single-word="false" fo:text-indent="0.526cm" style:auto-text-indent="false"/>
    </style:style>
    <style:style style:name="P25"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26"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27" style:family="paragraph" style:parent-style-name="Text_20_body">
      <style:paragraph-properties fo:margin-left="0cm" fo:margin-right="0cm" fo:text-align="justify" style:justify-single-word="false" fo:text-indent="0.526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28" style:family="paragraph" style:parent-style-name="Heading_20_2">
      <style:paragraph-properties fo:text-align="center" style:justify-single-word="false">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29" style:family="paragraph" style:parent-style-name="Heading_20_2">
      <style:paragraph-properties fo:text-align="center" style:justify-single-word="false"/>
      <style:text-properties fo:font-size="16pt" fo:font-weight="normal" style:font-size-asian="16pt" style:font-weight-asian="normal" style:font-size-complex="16pt" style:font-weight-complex="normal"/>
    </style:style>
    <style:style style:name="P30" style:family="paragraph" style:parent-style-name="Heading_20_2">
      <style:paragraph-properties fo:margin-top="0.423cm" fo:margin-bottom="0.499cm" fo:text-align="center" style:justify-single-word="false" fo:keep-with-next="always">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31" style:family="paragraph" style:parent-style-name="Heading_20_2">
      <style:paragraph-properties fo:margin-top="0.423cm" fo:margin-bottom="0.499cm" fo:text-align="center" style:justify-single-word="false" fo:keep-with-next="always"/>
    </style:style>
    <style:style style:name="P32"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3" style:font-size-asian="18pt" style:font-weight-asian="bold" style:font-name-complex="Tahoma2" style:font-size-complex="18pt" style:font-weight-complex="bold"/>
    </style:style>
    <style:style style:name="P33" style:family="paragraph" style:parent-style-name="Heading_20_2">
      <style:paragraph-properties fo:margin-top="0.423cm" fo:margin-bottom="0.499cm" fo:text-align="center" style:justify-single-word="false" fo:orphans="0" fo:widows="0" fo:hyphenation-ladder-count="no-limit" fo:keep-with-next="always" style:writing-mode="lr-tb">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fo:hyphenate="false" fo:hyphenation-remain-char-count="2" fo:hyphenation-push-char-count="2"/>
    </style:style>
    <style:style style:name="P34"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3"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3"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8pt" fo:font-weight="normal" style:font-name-asian="Arial Unicode MS3" style:font-size-asian="24pt" style:font-weight-asian="bold" style:font-name-complex="Tahoma2" style:font-size-complex="24pt" style:font-weight-complex="bold"/>
    </style:style>
    <style:style style:name="T6"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style:use-window-font-color="true" style:font-name="Times New Roman" fo:font-size="15pt" fo:language="ru" fo:country="RU" fo:font-style="normal" style:text-underline-style="none" fo:font-weight="normal" style:font-name-asian="Arial Unicode MS1" style:font-size-asian="15pt" style:language-asian="zxx" style:country-asian="none" style:font-style-asian="normal" style:font-weight-asian="normal" style:font-name-complex="Tahoma1" style:font-size-complex="15pt" style:language-complex="ru" style:country-complex="RU" style:font-style-complex="normal" style:font-weight-complex="normal"/>
    </style:style>
    <style:style style:name="T8"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9"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5pt" style:language-complex="zxx" style:country-complex="none" style:font-style-complex="normal" style:font-weight-complex="normal"/>
    </style:style>
    <style:style style:name="T10" style:family="text">
      <style:text-properties style:use-window-font-color="true" fo:font-size="15pt" fo:language="ru" fo:country="RU" fo:font-weight="normal" style:font-name-asian="Arial Unicode MS2" style:font-size-asian="15pt" style:language-asian="zxx" style:country-asian="none" style:font-weight-asian="normal" style:font-name-complex="Tahoma2" style:font-size-complex="12pt" style:language-complex="zxx" style:country-complex="none" style:font-weight-complex="normal"/>
    </style:style>
    <style:style style:name="T11" style:family="text">
      <style:text-properties style:use-window-font-color="true" style:font-name="Times New Roman3" fo:font-size="15pt" fo:language="ru" fo:country="RU" fo:font-style="normal" style:text-underline-style="none" fo:font-weight="normal" style:font-name-asian="Arial Unicode MS1" style:font-size-asian="15pt" style:language-asian="zxx" style:country-asian="none" style:font-style-asian="normal" style:font-weight-asian="normal" style:font-name-complex="Tahoma1" style:font-size-complex="15pt" style:language-complex="ru" style:country-complex="RU" style:font-style-complex="normal" style:font-weight-complex="normal"/>
    </style:style>
    <style:style style:name="T12" style:family="text">
      <style:text-properties style:use-window-font-color="true" style:font-name="Times New Roman3" fo:font-size="13.5pt" fo:language="ru" fo:country="RU" fo:font-style="normal" style:text-underline-style="none" fo:font-weight="normal" style:font-name-asian="Arial Unicode MS1" style:font-size-asian="15pt" style:language-asian="zxx" style:country-asian="none" style:font-style-asian="normal" style:font-weight-asian="normal" style:font-name-complex="Tahoma1" style:font-size-complex="15pt" style:language-complex="ru" style:country-complex="RU" style:font-style-complex="normal" style:font-weight-complex="normal"/>
    </style:style>
    <style:style style:name="T13" style:family="text">
      <style:text-properties fo:font-weight="normal"/>
    </style:style>
    <style:style style:name="T14" style:family="text">
      <style:text-properties fo:language="en" fo:country="US"/>
    </style:style>
    <style:style style:name="T15" style:family="text">
      <style:text-properties fo:font-size="15pt"/>
    </style:style>
    <style:style style:name="T16" style:family="text">
      <style:text-properties style:text-underline-style="none" fo:font-weight="normal" style:font-size-asian="16pt" style:font-weight-asian="normal" style:font-size-complex="16pt" style:font-weight-complex="normal"/>
    </style:style>
    <style:style style:name="T17"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Акафист святым равноапостольным царем Константину и Елене</text:h>
      <text:h text:style-name="Heading_20_2" text:outline-level="2">Кондак 1</text:h>
      <text:p text:style-name="Text_20_body">Избраннии предвечным Царем, святии равноапостольнии Константине и Елено, на всемирное воздвижение Животворящаго и Спасительнаго Креста Господня, имже соделася спасение рода человеческаго, искупленнаго кровию пригвожденнаго на нем Агнца Божия, да вси праведнии и грешнии благодарственно взывают вам: Радуйтеся, святии равноапостольнии Константине и Елено, обретшии Крест Господень, оружие спасительное.</text:p>
      <text:h text:style-name="P31" text:outline-level="2"><text:span text:style-name="T1">Икос</text:span> 1</text:h>
      <text:p text:style-name="Text_20_body">Ангельский собор на землю зрети велие чудо — како обретеся Святое Древо, на много лет в недрах земли бездушным камением хранимое, ныне же руками архиерейскими возносимое, людие же видеша сие, ниц на землю падоху, слезно вопия: «Господи помилуй! Господи помилуй! Господи помилуй!» Вас же, святии равноапостольнии Константине и Елено, смиренно величаху: Радуйся, блаженная мати зело возлюбившая Христа; радуйся, боговенчанный сыне, слуго Небеснаго Царя. Радуйтеся, земнии Ангели и небеснии человецы; радуйтеся, строителие тайн Божиих. Радуйтеся, яко вами небо и земля духовно возрадовашася; радуйтеся, яко от всех земнородных вкупе прославишася. Радуйтеся, достойнии носителие имене Христова; радуйтеся, два светила великая во вселенней. Радуйтеся, святии равноапостольнии Константине и Елено, обретшии Крест Господень, оружие спасительное.</text:p>
      <text:h text:style-name="P31" text:outline-level="2"><text:span text:style-name="T1">Кондак</text:span> 2</text:h>
      <text:p text:style-name="Text_20_body">Видев славный Константин во время брани с Максентием в полудни Крест на небе, светом сияющий, и письмена «Сим побеждай», повеле оковати все оружие и шлемы бранные, да до конца победив врага помощию Крестною, воспоют распятому Христу победную песнь: Аллилуиа.</text:p>
      <text:h text:style-name="P31" text:outline-level="2"><text:span text:style-name="T1">Икос</text:span> 2</text:h>
      <text:p text:style-name="Text_20_body">Разум твой, не просвещен еще святым Крещением, царю Константине, просвети Господь во сне нощию, научая победити врага Крестным знамением, мы же дивяся таковому Промыслу Божию о Тебе, взываем сице: Радуйся, двукратным видением Креста свыше озаренный; радуйся, паче всех царей земных превознесенный. Радуйся, свыше предызбранный на апостольское служение; радуйся, победителю врагов видимых и невидимых. Радуйся, Крест Господень зело прославивый; радуйся, Церкви Христианской вся силы отдавый. Радуйся, врага спасения человеческаго посрамивый; радуйся, честным Крестом главу его сокрушивый. Радуйтеся, святии равноапостольнии Константине и Елено, обретшии Крест Господень, оружие спасительное.</text:p>
      <text:h text:style-name="P31" text:outline-level="2"><text:span text:style-name="T1">Кондак</text:span> 3</text:h>
      <text:p text:style-name="Text_20_body">Силою Креста во брани, ведал еси богомудре Константине: «Аз спа-сох град сей от врагов, и сердце мое уязвлено любовию распятаго Христа, Егоже чту, Емуже поклоняюся и не возбраняю любящим Его пети блаженную песнь: Аллилуиа».</text:p>
      <text:h text:style-name="P31" text:outline-level="2"><text:span text:style-name="T1">Икос</text:span> 3</text:h>
      <text:p text:style-name="Text_20_body">Имея в сердцы чувство живыя христианския веры, великий Константин повеле, да сокрушатся идолы и да созиждутся храмы, идеже сонмы Ангелов и лики праведных выну молят своего Создателя. Мы же недостойнии, просяще о мире мира и добром ответе на страшнем судище Христове, зовем вам: Радуйтеся, первии во христианех царие; радуйтеся, милосердием и властию украшеннии. Радуйтеся, любовию и правдою одеяннии; радуйтеся, от вражиих прелести избавленнии. Радуйтеся, уставов церковных хранителие; радуйтеся, девства и целомудрия любителие. Радуйтеся, языческие храмы на земли упразднившии; радуйтеся, день Воскресный праздновати установившии. Радуйтеся, святии равноапостольнии Константине и Елено, обретшии Крест Господень, оружие спасительное.</text:p>
      <text:h text:style-name="P31" text:outline-level="2"><text:span text:style-name="T1">Кондак</text:span> 4</text:h>
      <text:p text:style-name="Text_20_body">Бурныя потоки христианския крови твоим повелением, святый Константине, прияша конец; сущии в темницех получиша ослабу, крыющиися во пещерах и горах вспять возвращахуся, и чада церкве лобзанием святым во объятии встречаху друг друга, воспевая Богу песнь хвалы: Аллилуиа.</text:p>
      <text:h text:style-name="P31" text:outline-level="2"><text:span text:style-name="T1">Икос</text:span> 4</text:h>
      <text:p text:style-name="Text_20_body">Слышавше мученицы и страдальцы Христовы повеление твое, бого-блаженне Константине, да свободно исповедают веру Христову, возвеселишася и со слезами радости воспеваху ти сице: Радуйся, великаго Рима украшение; радуйся, узников Христовых свобождение. Радуйся, языческаго мира упразднение; радуйся, идолов и кумиров сокрушение. Радуйся, прав и законов утверждение; радуйся, чар волшебных и гаданий карательное запрещение. Радуйся, о Церкви пекийся, аки чадолюбивая мати; радуйся, воспретивый осужденных на кресты распятие. Радуйтеся, святии равноапостольнии Константине и Елено, обретшии Крест Господень, оружие спасительное.</text:p>
      <text:h text:style-name="P31" text:outline-level="2"><text:span text:style-name="T1">Кондак</text:span> 5</text:h>
      <text:p text:style-name="Text_20_body">Воскресение Христово видевше, воспеваху людие: Се Крест, имже прииде радость всему миру. Неведомо бысть миру оружие, имже новый Давид победи смерть, сокрыто бысть от поклонения верных людий, Ангелы токмо охраняху честный Крест, немолчно воспевая: Аллилуиа.</text:p>
      <text:h text:style-name="P31" text:outline-level="2"><text:span text:style-name="T1">Икос</text:span> 5</text:h>
      <text:p text:style-name="Text_20_body">Видя осмидесятилетняя старица, богомудрая мати Елено, сердце твое, пречудне царю Константине, желанием исполнено к прославлению Святаго Древа, сама со тщанием приемлет труды, да открывает сокровище на поклонение всем языком, с любовию зовущих вам таковая: Радуйтеся, святии равноапостольнии Константине и Елено, царие премудрии; радуйтеся, двоице святая, Богом возлюбленная. Радуйтеся, любовию к Нему аки Серафими пламеневшии; радуйтеся, ревностию аки апостолы послужившии. Радуйтеся, усердием вашим яко жены с миры пришедшии; радуйтеся, за подвиги ваша от всех земнородных славимые. Радуйтеся, яко Ангелы с вами ликуют на небеси; радуйтеся, яко человецы выну восхваляют вас на земли. Радуйтеся, святии равноапостольнии Константине и Елено, обретшии Крест Господень, оружие спасительное.</text:p>
      <text:h text:style-name="P31" text:outline-level="2"><text:span text:style-name="T1">Кондак</text:span> 6</text:h>
      <text:p text:style-name="Text_20_body">Проповедником тайны, идеже бе треблаженное Древо, бысть некий Иуда, иже не хоте указати место сие, сего ради изнурен бысть гладом во глубине кладенца по повелению святой царицы Елены, ейже Дух Святый откры, да употребит всякое усилие для взыскания Креста Господня на радость православным христианом, поющим Богу: Аллилуиа.</text:p>
      <text:h text:style-name="P31" text:outline-level="2">Икос 6</text:h>
      <text:p text:style-name="Text_20_body">Возсия лучь Божественнаго света в сердцы Иуды, непреклоннаго доселе к прошениям и увещаниям богомудрой царицы Елены, иже отверз уста глаголаше: «Близ Голгофы, в капище Венеры, обрящете Крест вашего Христа». Оттоле начаша искати, многи труды понесоша, не обретше же сокровища, зело изнемогша. Егда же ощутиша велие благоухание из недр земли, усугубиша труды и обретоша три креста, тогда вернии людие прославляху вас со слезами: Радуйтеся, треблаженнаго Древа усердные искателие; радуйтеся, дела апостольскаго неленостные продолжателие. Радуйтеся, торжество веры Православныя явившии; радуйтеся, люди, чтущии Крест Господень, зело возвеселившии. Радуйтеся, воздух животворным знамением освятившии; радуйтеся, обретением Креста оставившии людем память вечную. Радуйтеся, принесшии всему миру радость безконечную. Радуйтеся, святии равноапостольнии Константине и Елено, обретшии Крест Господень, оружие спасительное.</text:p>
      <text:h text:style-name="P31" text:outline-level="2">Кондак 7</text:h>
      <text:p text:style-name="Text_20_body">Хотя тщательно уведети Крест, на немже принесеся Жертва Святая, да не воздадят честь Креста иному, блаженный патриарх Макарий повеле возложити кресты на болящу и мертва, сии же ожиша и здрави бяху, тогда людие, видевше чудо, падоху ниц до земли, Животворящему Кресту, победителю смерти и ада, поюще: Аллилуиа.</text:p>
      <text:h text:style-name="P31" text:outline-level="2">Икос 7</text:h>
      <text:p text:style-name="Text_20_body">Новый христианский храм созидает мудрая царица Елена на Голгофе для всемирнаго воздвижения Животворящаго Креста Господня, безчисленное же множество людий молиша блаженнаго патриарха Макария, да сподобятся узрети Господень Крест. Он же, смирения сый исполнен, с освященным собором высоко подъяша Крест, да видят вси, зряще сие, племена и языцы с благоговением и радостию восклицаху: Радуйся, Треблаженное Древо, имже спасеся двоица первозданная; радуйся, Честное Древо, имже ад испустиша узники. Радуйся, Честное Древо, Архангелами и Ангелами хранимое; радуйся, Честное Древо, пророками богоглаголивыми предзримое. Радуйся, Честное Древо, преподобных и праведных веселие; радуйся, Честное Древо, кающихся грешников надеждо и спасение. Радуйтеся, святии равноапостольнии Константине и Елено, обретшии Крест Господень, оружие спасительное.</text:p>
      <text:h text:style-name="P31" text:outline-level="2">Кондак 8</text:h>
      <text:p text:style-name="Text_20_body">Странствующему на земли нашего ради спасения, Иже не имеяше где главы подклонити, воздвигоша храмы, богомудрии Константине и Елено, в Вифлееме рождшемуся, на Голгофе, идеже распятся, на горе Елеон, отонюдуже вознесша к безначальному Отцу, и у дуба Мамврийска, идеже Авраам пригласи Его странна, да вси вернии непрестанно поют Серафимскую песнь: Аллилуиа.</text:p>
      <text:h text:style-name="P31" text:outline-level="2">Икос 8</text:h>
      <text:p text:style-name="Text_20_body">Все ваше служение бысть во славу Сладчайшаго Господа и Его Пречистыя Матере, Заступницы мира. Кий язык изречет подъятые вами труды? Кий разум постигнет радость, егда обретеся вами желаемый Крест Господень? Сего ради вси земнороднии благодарно взывают вам: Радуйтеся, Ангельскою чистотою пожившии; радуйтеся, всем сердцем Господа возлюбившии. Радуйтеся, апостольскою ревностию потрудившиися; радуйтеся, христианским смирением украсившиися. Радуйтеся, вся добродетели в себе совокупившии; радуйтеся, блаженство райское унаследовавшии. Радуйтеся, яко зрите всегда Творца и Господа; радуйтеся, яко мзда ваша многа на небесех. Радуйтеся, святии равноапостольнии Константине и Елено, обретшии Крест Господень, оружие спасительное.</text:p>
      <text:h text:style-name="P31" text:outline-level="2"><text:span text:style-name="T1">Кондак</text:span> 9</text:h>
      <text:p text:style-name="Text_20_body">Всякое еретическое учение отвергше, богомудрии отцы и учителие, собравшиися повелением твоим, царю Константине, на первом Вселенстем соборе, Ария отгнаша и его пособников, и яко гром возгремеше во вся концы песнь: Аллилуиа.</text:p>
      <text:h text:style-name="P31" text:outline-level="2">Икос 9</text:h>
      <text:p text:style-name="Text_20_body">Ветии сладковещаннии богоноснии отцы, святители и учители на соборе Никейстем, Николай Мирликийский, Спиридон Тримифунтский, Пафнутий Фивайдский, Павел Неокесарийский, Афанасий Александрийский и прочие исповедницы Христовы, иже свыше умудрившася, изложив тамо Символ веры и всей Церкви узакониша пети Троицу Единосущную, принесше песнь благодарения верховному Владыце всех Богу и сослужителю своему взывая: Радуйся, достойный сыне матере своея богомудрыя Елены; радуйся, подражавый ей во смирении неизреченно. Радуйся, царю, превосходяй мудрость Соломона; радуйся, стяжавый веру праотца Авраама. Радуйся, законов и власти высокий архитектоне; радуйся, новый апостоле великаго града Константинополя. Радуйся, милостивый и кроткий повелителю; радуйся, перваго Никейскаго собора мудрый председателю. Радуйтеся, святии равноапостольнии Константине и Елено, обретшии Крест Господень, оружие спасительное.</text:p>
      <text:h text:style-name="P31" text:outline-level="2"><text:span text:style-name="T1">Кондак</text:span> 10</text:h>
      <text:p text:style-name="Text_20_body">Спастися хотящим в подвизе девства, не возбранял еси, великий Константине, да чистым сердцем возносят молитвы Единому Богу о мире у всего мира и, отрешении молвы житейския, яко Ангелы поют: Аллилуиа. </text:p>
      <text:h text:style-name="P31" text:outline-level="2">Икос 10</text:h>
      <text:p text:style-name="Text_20_body">Стена, покров и защита бысть тебе во всем Сама Пречистая Дева, Владычица неба и земли. Ейже вручил еси новый град твой на брегах Босфора, да вси людие, укрепляеми Ея милосердым заступлением, воспоминающе веру и подвиги твоя, прехвальне Константине, благоумиленно взывают: Радуйся, новую столицу Византии освятивый; радуйся, заступлению и покровительству Матере Божией вручивый. Радуйся, храм Божий во имя Ея создавый; радуйся, горячия молитвы в нем возславый. Радуйся, яко раб разумный таланты свои умноживый; радуйся, волю свою в волю Божию предавый. Радуйся, храмов святых украшение; радуйся, пастырей Церкве Христовы вразумление. Радуйтеся, святии равноапостольнии Константине и Елено, обретшии Крест Господень, оружие спасительное.</text:p>
      <text:h text:style-name="P31" text:outline-level="2"><text:span text:style-name="T1">Кондак</text:span> 11</text:h>
      <text:p text:style-name="Text_20_body">Пения и усердная молитвы приносяще ныне во храме вашем, святии равноапостольнии царие Константине и Елено, просим со слезами: воздежите блаженнии ваши руце, имиже приясте Крест Святый, и молите распятаго на нем Господа, да в покаянии непрестанно зовем Ему: Аллилуиа. </text:p>
      <text:h text:style-name="P31" text:outline-level="2">Икос 11</text:h>
      <text:p text:style-name="Text_20_body">Светла и радостна кончина ваша, святии равноапостольнии Константине и Елено, вы бо победоносное знамение в объятиях своих держаще, показуете сим, да возмет кийждо Крест свой и, во смирении шествуя путь земнаго странствия, сподобится получить безболезненную кончину и Божественных Тайн причащения, со слезами взывая вам: Радуйтеся, яко поете Ему со Ангелы Трисвятое пение; радуйтеся, с собором апостолов Ему предстоите. Радуйтеся, яко вкупе со всеми святыми райская селения зрите; радуйтеся бедных и убогих милостивии попечителие. Радуйтеся, от уз и пленения скорые свободителие; радуйтеся, праздника не почитающих строгие наказателие. Радуйтеся, о всех чтущих память вашу пред Господем предстателие. Радуйтеся, святии равноапостольнии Константине и Елено, обретшии Крест Господень, оружие спасительное.</text:p>
      <text:h text:style-name="P31" text:outline-level="2"><text:span text:style-name="T1">Кондак</text:span> 12</text:h>
      <text:p text:style-name="Text_20_body">Благодать мира, тишину испросите притекающим к вашему заступлению, угодницы Божии, сохраните отечество наше от врагов находящих на ны и междоусобныя брани, да милость Божию улучим вашими молитвами, вопиюще со всеми святыми Владыце Христу: Аллилуиа. </text:p>
      <text:h text:style-name="P31" text:outline-level="2">Икос 12</text:h>
      <text:p text:style-name="Text_20_body">Поюще и восхваляюще вас, святии равноапостольнии царие Константине и Елено, празднуем святую память вашу и просим: не забудите нас, грешных, чтущих труды и подвиги ваша, да вси с верою и любовию зовем к Вам: Радуйтеся, града и храма сего покровителие; радуйтеся, пастырем Церкве богомудрии учителие. Радуйтеся, во тьме заблудшим яркие светильницы; радуйтеся, за отечество наше теплые пред Богом молитвенники. Радуйтеся, яко больных, слепых и глухих исцеляете; радуйтеся, яко от нечаянныя смерти избавляете. Радуйтеся, еретиков и хульников веры страхом правосудия Божия устрашаете; радуйтеся, грешникам кающимся прощения у Престола Божия испрошаете. Радуйтеся, святии равноапостольнии Константине и Елено, обретшии Крест Господень, оружие спасительное.</text:p>
      <text:h text:style-name="P31" text:outline-level="2"><text:span text:style-name="T1">Кондак</text:span> 13</text:h>
      <text:p text:style-name="Text_20_body">О двоице премудрая, великие царие Константине и Елено, приимите малое сие моление наше и приносимое вам хваление! Избавите чтущих святую память вашу от греховных страстей и вечнаго осуждения, да ходатайством вашим возможем до скончания дней своих поклонятися Животворящему Древу Креста Господня и тамо, идеже сияет свет невечерний, пети во славу Креста: Аллилуиа.</text:p>
      <text:p text:style-name="P7">(Этот кондак читается трижды)</text:p>
      <text:h text:style-name="P31" text:outline-level="2"><text:span text:style-name="T1">Икос</text:span> 1</text:h>
      <text:p text:style-name="Text_20_body">Ангельский собор на землю зрети велие чудо — како обретеся Святое Древо, на много лет в недрах земли бездушным камением хранимое, ныне же руками архиерейскими возносимое, людие же видеша сие, ниц на землю падоху, слезно вопия: «Господи помилуй! Господи помилуй! Господи помилуй!» Вас же, святии равноапостольнии Константине и Елено, смиренно величаху: Радуйся, блаженная мати зело возлюбившая Христа; радуйся, боговенчанный сыне, слуго Небеснаго Царя. Радуйтеся, земнии Ангели и небеснии человецы; радуйтеся, строителие тайн Божиих. Радуйтеся, яко вами небо и земля духовно возрадовашася; радуйтеся, яко от всех земнородных вкупе прославишася. Радуйтеся, достойнии носителие имене Христова; радуйтеся, два светила великая во вселенней. Радуйтеся, святии равноапостольнии Константине и Елено, обретшии Крест Господень, оружие спасительное.</text:p>
      <text:h text:style-name="P31" text:outline-level="2"><text:span text:style-name="T1">Кондак</text:span> 1</text:h>
      <text:p text:style-name="Text_20_body">Избраннии предвечным Царем, святии равноапостольнии Константине и Елено, на всемирное воздвижение Животворящаго и Спасительнаго Креста Господня, имже соделася спасение рода человеческаго, искупленнаго кровию пригвожденнаго на нем Агнца Божия, да вси праведнии и грешнии благодарственно взывают вам: Радуйтеся, святии равноапостольнии Константине и Елено, обретшии Крест Господень, оружие спасительное.</text:p>
      <text:h text:style-name="Heading_20_2" text:outline-level="2">Молитва первая</text:h>
      <text:p text:style-name="Text_20_body">О святии равноапостольнии Константине и Елено! Избавите приход сей и храм наш от всякаго навета вражия и не оставите заступлением вашим нас, немощных <text:span text:style-name="T17">(имена)</text:span>, умолите благость Христа Бога нашего даровати нам помыслов мир, от пагубных страстей и всякий скверны воздержание, благочестие же нелицемерное. Испросите нам, угодницы Божии, свыше дух кротости и смиренномудрия, дух терпения и покаяния, да прочее время жития нашего в вере и сокрушении сердечнем поживем, и тако в час скончания нашего благодарно восхвалим прославльшаго вас Господа, Безначальнаго Отца, Единороднаго Его Сына и Единосущнаго Всеблагаго Духа, Троицу Нераздельную, во веки веков.</text:p>
      <text:h text:style-name="Heading_20_2" text:outline-level="2">Молитва <text:span text:style-name="T5">вторая</text:span></text:h>
      <text:p text:style-name="P6"><text:span text:style-name="Strong_20_Emphasis"><text:span text:style-name="T12">О предивнии и всехвальнии царие, святии равноапостольнии Константине и Елено! К вам, теплым заступником, возносим наши недостойныя молитвы, яко велие имате дерзновение ко Господу. Испросите у Него мир Церкви и всему миру благоденствие, начальником мудрость, пастырем попечение о пастве, пасомым смирение, старцем желанное упокоение, мужем крепость, женам благолепие, девственником чистоту, детям послушание, младенцем христианское воспитание, больным исцеление, враждующим примирение, обидимым терпение, обидящим страх Божий. Приходящим в храм сей и молящимся в нем святое благословение и всем вся по коегождо прошению полезная, да хвалим и поем Благодетеля всех Бога в Троице славимаго Отца, и Сына, и Святаго Духа,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3" svg:font-family="'Times New Roman'"/>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25:3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61" meta:word-count="2130" meta:character-count="15979"/>
  </office:meta>
</office:document-meta>
</file>