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8"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9"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10" style:family="paragraph" style:parent-style-name="Text_20_body">
      <style:paragraph-properties fo:margin-left="0cm" fo:margin-right="0cm" fo:text-indent="0.432cm" style:auto-text-indent="false"/>
      <style:text-properties style:font-name="Times New Roman"/>
    </style:style>
    <style:style style:name="P11"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style>
    <style:style style:name="P13"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489cm" style:auto-text-indent="false"/>
    </style:style>
    <style:style style:name="P15"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Text_20_body">
      <style:paragraph-properties fo:margin-left="0cm" fo:margin-right="0cm" fo:margin-top="0cm" fo:margin-bottom="0.212cm" fo:text-align="justify" style:justify-single-word="false" fo:text-indent="0.506cm" style:auto-text-indent="false"/>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06cm" style:auto-text-indent="false"/>
    </style:style>
    <style:style style:name="P19" style:family="paragraph" style:parent-style-name="Text_20_body">
      <style:paragraph-properties fo:margin-left="0cm" fo:margin-right="0cm" fo:text-indent="0.506cm" style:auto-text-indent="false"/>
    </style:style>
    <style:style style:name="P20" style:family="paragraph" style:parent-style-name="Text_20_body">
      <style:paragraph-properties fo:margin-left="0cm" fo:margin-right="0cm" fo:margin-top="0cm" fo:margin-bottom="0.212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margin-top="0cm" fo:margin-bottom="0.212cm" fo:text-align="center" style:justify-single-word="false" fo:text-indent="0.413cm" style:auto-text-indent="false"/>
    </style:style>
    <style:style style:name="P22" style:family="paragraph" style:parent-style-name="Text_20_body">
      <style:paragraph-properties fo:margin-left="0cm" fo:margin-right="0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3" style:family="paragraph" style:parent-style-name="Text_20_body">
      <style:paragraph-properties fo:margin-left="0cm" fo:margin-right="0cm" fo:margin-top="0cm" fo:margin-bottom="0.212cm" fo:text-align="justify" style:justify-single-word="false" fo:text-indent="0.526cm" style:auto-text-indent="false"/>
    </style:style>
    <style:style style:name="P24"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25"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26" style:family="paragraph" style:parent-style-name="Text_20_body">
      <style:paragraph-properties fo:margin-left="0cm" fo:margin-right="0cm" fo:margin-top="0cm" fo:margin-bottom="0.212cm" fo:text-align="justify" style:justify-single-word="false" fo:text-indent="0.526cm" style:auto-text-indent="false"/>
      <style:text-properties fo:font-size="15pt" fo:font-weight="normal" style:font-weight-asian="normal" style:font-weight-complex="normal"/>
    </style:style>
    <style:style style:name="P27"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28" style:family="paragraph" style:parent-style-name="Text_20_body">
      <style:paragraph-properties fo:margin-left="0cm" fo:margin-right="0cm" fo:margin-top="0cm" fo:margin-bottom="0.212cm" fo:text-align="center" style:justify-single-word="false" fo:text-indent="0.526cm" style:auto-text-indent="false"/>
    </style:style>
    <style:style style:name="P29" style:family="paragraph" style:parent-style-name="Text_20_body">
      <style:paragraph-properties fo:margin-left="0cm" fo:margin-right="0cm" fo:text-indent="0.526cm" style:auto-text-indent="false"/>
    </style:style>
    <style:style style:name="P30" style:family="paragraph" style:parent-style-name="Text_20_body">
      <style:paragraph-properties fo:margin-left="0cm" fo:margin-right="0cm" fo:text-align="justify" style:justify-single-word="false"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1" style:family="paragraph" style:parent-style-name="Text_20_body">
      <style:paragraph-properties fo:margin-left="0cm" fo:margin-right="0cm" fo:text-indent="0.526cm" style:auto-text-indent="false"/>
      <style:text-properties style:font-name="Times New Roman3" fo:font-size="15pt" fo:font-style="normal" style:text-underline-style="none" fo:font-weight="normal" style:font-size-asian="15pt" style:font-style-asian="normal" style:font-weight-asian="normal" style:font-size-complex="15pt" style:font-style-complex="normal" style:font-weight-complex="normal"/>
    </style:style>
    <style:style style:name="P32" style:family="paragraph" style:parent-style-name="Text_20_body">
      <style:paragraph-properties fo:margin-left="0cm" fo:margin-right="0cm" fo:text-align="center" style:justify-single-word="false" fo:text-indent="0.526cm" style:auto-text-indent="false"/>
    </style:style>
    <style:style style:name="P33"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34"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35"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36" style:family="paragraph" style:parent-style-name="Heading_20_2">
      <style:paragraph-properties fo:margin-top="0.423cm" fo:margin-bottom="0.499cm" fo:text-align="center" style:justify-single-word="false" fo:keep-with-next="always"/>
    </style:style>
    <style:style style:name="P37"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38"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39" style:family="paragraph" style:parent-style-name="Heading_20_1">
      <style:paragraph-properties fo:margin-top="0.423cm" fo:margin-bottom="0.499cm" fo:text-align="center" style:justify-single-word="false" fo:keep-with-next="always"/>
    </style:style>
    <style:style style:name="P4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3"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11"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2" style:family="text">
      <style:text-properties style:use-window-font-color="true" style:font-name="Times New Roman3"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style:use-window-font-color="true" style:font-name="Times New Roman3" fo:font-size="13.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fo:font-weight="normal"/>
    </style:style>
    <style:style style:name="T15" style:family="text">
      <style:text-properties fo:language="en" fo:country="US"/>
    </style:style>
    <style:style style:name="T16" style:family="text">
      <style:text-properties fo:font-size="15pt"/>
    </style:style>
    <style:style style:name="T17" style:family="text">
      <style:text-properties style:text-underline-style="none" fo:font-weight="normal" style:font-size-asian="16pt" style:font-weight-asian="normal" style:font-size-complex="16pt" style:font-weight-complex="normal"/>
    </style:style>
    <style:style style:name="T18"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Акафист святому преподобному Кириллу, игумену Новоезерскому, чудотворцу</text:h>
      <text:h text:style-name="Heading_20_2" text:outline-level="2">Кондак 1</text:h>
      <text:p text:style-name="P29">Избранному Царя сил Господа Иисуса, духовному воеводе и дивному чудотворцу, богоносному отцу нашему Кириллу благодарственная восписуем, яко хранителю нашему и теплому предстателю. Ты же, яко имеяй дерзновение у Престола Христова верою чтущих тя молитвою твоею сохраняй, да с радостию зовем ти: Радуйся, преподобне отче наш Кирилле, великий чудотворче.</text:p>
      <text:h text:style-name="P36" text:outline-level="2">Икос1</text:h>
      <text:p text:style-name="P29">Ангельское во плоти твое жительство провидев всея твари Создатель, еще во утробе матерней, во время божественнаго пения, трикратным возглашением, показа тя миру истиннаго угодника быти Святыя Троицы. Темже ублажаем тя, вопиюще: Радуйся, отрасле пречестная корене благочестиваго. Радуйся, благочестивых родителей добрый и избранный плоде. Радуйся, яко имаши во плоти ангел быти предусмотренный. Радуйся, от чрева матерня на сие предъизбранный. Радуйся, во утробе матерни Святей Троице троекратно трисвятую хвалу возгласивый. Радуйся, от матерня чрева Святыя Троицы обитель святая яве бывый. Радуйся, еще прежде рождения орган Святаго Духа предъявленный. Радуйся, от утробы матерни освященный. Радуйся, трикратным твоим во чреве возглашением родители удививый. Радуйся, чрез сие дела Божия преславная явивый. Радуйся, яко тобою прогоняются скорби. Радуйся, яко тобою от Господа подаются нам велия милости. Радуйся, преподобне отче наш Кирилле, великий чудотворче.</text:p>
      <text:h text:style-name="P36" text:outline-level="2">Кондак 2</text:h>
      <text:p text:style-name="P29">Видяще удивляемся, отче предивне Кирилле, яко отроку еще сущу юну телом, и не доспевшу совершеннаго возраста, прииде желание ти, еже быти ти монаху, и втай удалился еси от родителей своих на реку Обнору, и водворился еси с работающими Богу во обители, составленней от преподобнаго Корнилиа, во еже непрестанно вопити Ему: Аллилуиа.</text:p>
      <text:h text:style-name="P36" text:outline-level="2"><text:span text:style-name="T1">Икос</text:span> 2</text:h>
      <text:p text:style-name="P29">Разумом просвещенным свыше, разумел еси, преподобне Кирилле, яко в мире сем всяческая суета и тлению причастна: едино же есть на потребу человеком, еже благоугодити Господеви. Сего ради возлюбив добродельное по Бозе житие, не поскорбел еси по родителех твоих, ни о доме, ни о сродницех: ниже от имения что взял еси, кроме единыя ризы: но во всем упование положив на Бога и Пречистую Его Матерь, удалился еси во обитель преподобнаго Корнилиа, неленостно поработати Христу. Темже вопием ти: Радуйся, отроча добродушевное и благонадежное. Радуйся, дитя боголюбезное, благодати Духа Божия исполненное. Радуйся, во младости твоей старческую мудрость стяжавый. Радуйся, юность твою непорочностию жительства украсивый. Радуйся, яко Божия любве огнем измлада твое сердце тепле разжжеся. Радуйся, яко мирскаго духа похотьми с душею и тело не осквернися. Радуйся, всего мира красная яко скоро исчезающая презревый. Радуйся, добродетельное по Бозе житие возлюбивый. Радуйся, по любви к Господу, благодушно оставивый родители своя, дом, сродники и имение. Радуйся, достигий к неистощимому богатству. Радуйся, шествовавый с неведомым старцем ко обители Корнилиеве. Радуйся, чрез сие разумевый Божие посещение. Радуйся, преподобне отче наш Кирилле, великий чудотворче.</text:p>
      <text:h text:style-name="P36" text:outline-level="2"><text:span text:style-name="T1">Кондак</text:span> 3</text:h>
      <text:p text:style-name="P29">Силою свяше облещися сподобился еси, преподобне отче наш Кирилле, во обители Корнилиеве, егда приял еси ангельский образ: пришед бо в монастырь, молил еси преподобнаго Корнилиа со слезами, да будеши монах, видев же тя преподобный, и раузмев прозорливыма очима, яко сосуд избран Святаго Духа хощеши быти, постриже тя, и нарече имя ти Кирилл. Темже с веселием не престал еси, сердцем и усты поя, воспевати Бога: Аллилуиа.</text:p>
      <text:h text:style-name="P36" text:outline-level="2">Икос 3</text:h>
      <text:p text:style-name="P29">Имеяй всегда пред очима твоима Господа, весь предался еси Богови, и вдал еси себе на труды многи, со всяким воздержанием смиряя твою душу, тело же твое труды и подвиги утомляя толико, яко преподобному Корнилию и всей братии зело удивлятися великому твоему смирению, покорению, послушанию, и толикому в юности твоей благонравию, укреплению и бодрости, и прославляху о тебе Бога. Темже радующеся о тебе, зовем ти: Радуйся, ум твой к небеси вперивый. Радуйся, сам себе и всю жизнь Христу Богу предавый. Радуйся, все житие посвятивый на хвалу и прославление Бога. Радуйся, величием твоих трудов и подвигов славы преподобных достигнувый. Радуйся, великое воздержание и постничество нам являяй. Радуйся, оными многих приводяй в удивление и увеселяяй. Радуйся, во плоти ангела высотою жительства в себе явивый. Радуйся, смирением нелицемерным и послушанием всех удививый. Радуйся, яко не любя славы человеческия, подобне Аврааму изволил еси изыти от земли твоея. Радуйся, яко от сего намерения на время удержан был еси, Богу твое спасение строящу. Радуйся, вождю ко ангельскому образу отца и матере боголюбивых. Радуйся, в житии иночестем твоего родителя наставниче. Радуйся, преподобне отче наш Кирилле, великий чудотворче.</text:p>
      <text:h text:style-name="P36" text:outline-level="2"><text:span text:style-name="T1">Кондак</text:span> 4</text:h>
      <text:p text:style-name="P29">Буря недоумения смущает ми ум, како достойно пети странническое житие твое, блаженне отче Кирилле: в едине раздранней ризе обходил еси вся поморския страны, подмосковския и псковския и новоградския, не ведый покоя во трудех твоих, не имый себе места покойна и со зверьми поживый многое время. Ты же, на камени Христовою верою утвержденный, укрепляющему тя Иисусу Христу песнь воспевал еси: Аллилуиа.</text:p>
      <text:h text:style-name="P36" text:outline-level="2">Икос 4</text:h>
      <text:p text:style-name="P29">Слышал еси во время молитвы твоея, преподобне отче наш, глас с небесе глаголющ: о блаженне Кирилле, возлюбленниче Мой, уже многи добродетели и труды восприял еси, моим заповедем был еси хранитель, тесный и прискорбный прошел еси путь, и ныне гряди к Белу езеру: тамо бо уготовах тебе место, в немже возможеши спастися. И абие со гласом оным, свет велий возсия к полунощным странам Бела езера, и гласом оным аки перстом показоваше место, идеже ныне монастырь стоит. Мы же, удивляющеся величию на тебе явленных, усердно воспеваем хвалы сия: Радуйся, блаженне Кирилле, странническое житие на земли прешедый. Радуйся, пустынножителей, великаго Онуфриа, Марка и Петра, ходивый следы. Радуйся, во время земнаго странствия былие, траву, вахту и кору сосновую в пищу себе имевый, и за сицевый подвиг воздержания и поста, небесная блага себе стяжавый. Радуйся, во океановых поморских пустынях со зверьми многое время поживый и ангельскаго лицезрения сподобивыйся. Радуйся, слышавый с небесе Глас, блаженна тя нарицающь. Радуйся, уразумевый тойже небесный Глас, боголюбезна тя и хранителя заповедей Христовых являющь. Радуйся, лучезарностию велия света, зревый место на покой твоей старости. Радуйся, сим исполнивыйся премногия радости. Радуйся, молений твоих и прошений приемый исполнение. Радуйся, от Христа Спаса приемый о сих благое извещение. Радуйся, от сих получивый многую радость. Радуйся, сими в сердце твоем ощутивый неисповедимую сладость. Радуйся, преподобне отче наш Кирилле, великий чудотворче.</text:p>
      <text:h text:style-name="P36" text:outline-level="2"><text:span text:style-name="T1">Кондак</text:span> 5</text:h>
      <text:p text:style-name="P29">Боготечною звездою прешел еси в поморских и подмосковских странах и новоградских, блаженне Кирилле, блистаяй иноческими твоими подвиги и добродетелию. Темже яко благосиятельная звезда явился еси, преблаженне, во странах Нова езера, на путь спасительный к вечному Небесному Отечеству ведущая, егда, примером верных душы назидая, научил еси благодарно пети: Аллилуиа.</text:p>
      <text:h text:style-name="P36" text:outline-level="2">Икос 6</text:h>
      <text:p text:style-name="P29">Видев, блаженне Кирилле, яко не презре Господь прошения твоего, радуяся потекл еси в Тихфин монастырь Пречистыя Богородицы и явися ти во сне чрез три дни Пречистая Богородица, и рече тихим гласом: угодниче Пресвятыя Троицы, рабе Мой Кирилле, пойди на восточную страну к Белу езеру, и явит тебе Господь, Сын Мой и Бог, покой старости твоей. Ты же, блаженне, явлением Божия Матере наставляемь и того сиянием озаряемь, достигл еси предуказанныя ти пустыни: идеже увидев огненный столп, по сему благодатному знамению основал еси там пречестную обитель. Сего ради сретаем тя приветствии сими: Радуйся, угодниче Пресвятыя Троицы. Радуйся, рабе Пречистыя Богоматере. Радуйся, зрителю Божественных видений. Радуйся, усердный исполнителю Божиих хотений. Радуйся, сподобивыйся видети во сне Пресвятую Богородицу. Радуйся, удостоивыйся слышати тихий Ея глас. Радуйся, столп огнен видевый на Красном острове, твое образующь в дусе совершенство. Радуйся, чрез сие приемый от Господа благое извещение о явленнем месте. Радуйся, огневидный столпе, наставляяй на путь спасения. Радуйся, светозарный светильниче, верныя просвещаяй. Радуйся, добрый делателю вертограда Христова. Радуйся, достоин бывый ангельскаго явления. Радуйся, преподобне отче наш Кирилле, великий чудотворче.</text:p>
      <text:h text:style-name="P36" text:outline-level="2"><text:span text:style-name="T1">Кондак</text:span> 6</text:h>
      <text:p text:style-name="P29">Проповедник делом был еси, отче наш Кирилле: действуя во первее, учил еси своя душы вверивших твоему мудрому руководству, и к небеси всех наставил еси, добре последующих спасительным твоим учением и подобящихся твоему житию добродетельному. С нимиже тя почитаем, священно в преставлении твоем радующеся и вопиюще Богу: Аллилуиа.</text:p>
      <text:h text:style-name="P36" text:outline-level="2">Икос 6</text:h>
      <text:p text:style-name="P29">Возсия в богохранимей души твоей истинный свет боговедения, егда начал еси созидати обитель: поставил еси себе келлийцу малу, и другую келлию близ тоя поставил еси для братий, хотящих с тобою жити: в приидущее же лето, устроил еси церковь малу во имя Воскресения Христова, и другую во имя Пречистыя Богородицы Одигитрии, и прочая потребная монастырская обиталища: и множество ревнителей твоему житию , иночествующих тамо собрал еси Господеви. Темже восхваляюще тя, усердно вопием: Радуйся, сподобивыйся храмы и обитель устроити и во ону иноков множество собрати. Радуйся, уподобивыйся древним общежития начальником. Радуйся, горлице пустыннолюбивая. Радуйся, древо, посреде происходящих вод насажденное. Радуйся, монахом светлояснейший образе богоугождения. Радуйся, деятельно указавый тем правый путь спасения. Радуйся, собравый лик ученик, тебе единонравных. Радуйся, сих присоединивый ликом избранных. Радуйся, зрителю премирных и вышечувственных видений. Радуйся, руководителю ко спасительному созерцанию. Радуйся, явивый тя стаду твоему образ кротости и смиренномудрия. Радуйся, всем иноком показуяй в себе образ вернаго Богу служения. Радуйся, преподобне отче наш Кирилле, великий чудотворче.</text:p>
      <text:h text:style-name="P36" text:outline-level="2"><text:span text:style-name="T1">Кондак</text:span> 7</text:h>
      <text:p text:style-name="P29">Хотящу ти угодити Единому Богу, блаженне Кирилле, и пребывающу посреде Нова езера, весь вдался еси безмерным подвигом и глубине смирения: труды твоя, и молитвы, и пощение, кое слово изглаголати может. Овогда же на сеяние и саждение снедей землю копал еси, овогда же древеса на устроение монастырское готовил еси. Сего ради ныне превознесен еси, предстоя Богу с песнию: Аллилуиа.</text:p>
      <text:h text:style-name="P36" text:outline-level="2">Икос 7</text:h>
      <text:p text:style-name="P29">Новаго тя наставника монашествующих и благотекущих обучителя разумеем, отче святый Кирилле: пройде бо о тебе слава повсюду, и мнози прихождаху к тебе благословения ради и молитвы, и слышания ради душеспасительных словес, инии же и сожительствовати с тобою желающе: ты же всех приимал еси с любовию, и поучал еси их от Божественнаго Писания, еже творити заповеди Господни, хранити чистоту телесную и имети любовь нелицемерную друг ко другу. Темже благодарственно вопием ти: Радуйся, добрый стада твоего иночествующих наставниче и правителю. Радуйся, притекающих к тебе благословения ради и молитвы, и слышания ради душеспасительных словес, молитвенниче и учителю. Радуйся, заповеди Господни творити научаяй. Радуйся, хранити чистоту телесную повелеваяй. Радуйся, братолюбия христианскаго преискринний ревнителю. Радуйся, любве учителя твоего ко братии подражателю. Радуйся, заповедей Христовых, яже о любви, верный исполнителю. Радуйся, и всех нас в любви друг ко другу дивный наставниче. Радуйся, благоговейный служителю Божий, о верных умоляяй. Радуйся, не словом точию, но паче житием поучаяй. Радуйся, светильниче многсветлый, возведый ко Христу монахов множества. Радуйся, предводителю добрый в пути спасения. Радуйся, преподобне отче наш Кирилле, великий чудотворче.</text:p>
      <text:h text:style-name="P36" text:outline-level="2"><text:span text:style-name="T1">Кондак</text:span> 8</text:h>
      <text:p text:style-name="P29">Странны и дивны твоя зрим подвиги кротости и терпения, отче богомудре Кирилле: видевше бо беси себе поругаемыя от тебе, многая озлобления ти творяху: иногда же и ловцы, приходящии на Ново езеро рыбы ловити, много оскорбляху тя. Темже и стяжал еси сугубый венец от Царя Христа, Емуже предстоиши ныне, вопия: Аллилуиа.</text:p>
      <text:h text:style-name="P36" text:outline-level="2"><text:span text:style-name="T1">Икос</text:span> 8</text:h>
      <text:p text:style-name="P29">Всею душею послужив Господу и всем житием благоугодив Ему, прославился еси терпением твоим, взирая на начальника веры и совершителя Иисуса, отче преподобне Кирилле. Что ми скорби многи и озлобления наносите, людие? Глаголал еси ко оскорбившым тя. Потреба, отче, терпения и молитвы, глагола ти ученик твой Дионисий. Мы же, поминающе терпение твое, ублажаем тя, глаголюще: Радуйся, великий благочестия столпе. Радуйся, зерцало досточуднаго терпения. Радуйся, терпению Христову верно подражавый. Радуйся, силу заповеди Христовы, яже о любви ко врагом, премудре уразумевый. Радуйся, во искушении от людей хитрость лукаваго прозревый. Радуйся, и во всем житии твоем ухищрения сатаны проразумевый. Радуйся, злое благим всегда препобеждавый. Радуйся, скорби многи со упованием терпевый. Радуйся, терпением злобу врага поправый. Радуйся, многия козни бесов силою Божиею победивый. Радуйся, крилома богомыслия сети вражия сокрушивый. Радуйся, смирением возвышаемый, в небесный обители достигнувый. Радуйся, преподобне отче наш Кирилле, великий чудотворче.</text:p>
      <text:h text:style-name="P36" text:outline-level="2"><text:span text:style-name="T1">Кондак</text:span> 9</text:h>
      <text:p text:style-name="P29">Всякое риторское слово не довлеет к достойному песнохвалению твоему, Кирилле преблаженне: пачеестественно бо подвизался еси в немощней плоти, чудне, отонудуже и прославился еси от Бога, чудес богатством тя обогатившаго. Теми озаряеми, благодарственно вопием Христу Богу, тя прославльшему: Аллилуиа.</text:p>
      <text:h text:style-name="P36" text:outline-level="2">Икос 9</text:h>
      <text:p text:style-name="P29">Витии многовещаннии недоумеют изобразити благодеяния и чудеса твоя, яже содеял еси в житии твоем, досточудне Кирилле, отче наш: но мы немолчно, аще и не по достоянию, любовию вопием ти: Радуйся, блаженне Кирилле, видевый свет велий, осиявший тя с преподобным Никифором. Радуйся, согрешшым противу тебе разбойником, избавленным тобою от слепоты, любовь истинную показавый. Радуйся, удостоивыйся во время совершения Божественныя литургии ангельскаго сослужения. Радуйся, просившым у тебе с верою молитвы о рождении и воспитании чад, подаваяй утешение и радость. Радуйся, болезнь князя зело тяжкую уврачевавый. Радуйся, ничтоже отнюд видящей оком прозрение даровавый. Радуйся, утопающих скорое и известное спасение. Радуйся, закосневающих грешников татей исправление. Радуйся, страждущих от бесов целителю. Радуйся, тьмою страстей плотских омраченных просветителю. Радуйся, различныя недуги неисцельныя исцеляяй молитвами твоими. Радуйся, врачу болезней не токмо телесных, но и душевных. Радуйся, преподобне отче наш Кирилле, великий чудотворче.</text:p>
      <text:h text:style-name="P36" text:outline-level="2"><text:span text:style-name="T1">Кондак</text:span> 10</text:h>
      <text:p text:style-name="P29">Спасаяй душы ученик твоих и разумевый еже к Богу твое отшествие, преподобне и преблаженне Кирилле, призвал еси братию, рек им: се уже, братие моя, конец жизни моея приближися, и аз отхожду от жития сего: вас же предаю в руце Сына Божия, да сохранит вы и утвердит в любви Своей: аще бо телесне и отхожду от вас, но духом с вами неотступен буду. И о прославлении обители твоей, имеющем быти по кончине твоей, предрекл еси. Ныне убо, по предречению исполняемая зряще, благодарно вопием Богу: Аллилуиа.</text:p>
      <text:h text:style-name="P36" text:outline-level="2">Икос <text:span text:style-name="T1">10</text:span></text:h>
      <text:p text:style-name="P29">Стена и пристанище спасения был еси братии, отче наш Кирилле богоносе, паче же по кончине: восхотев бо и по отшествии твоем присно поучати чада твоя, яко живый, завещал еси им вся потребная ко спасению: таже благословив братию и причастився Божественных и Животворящих Христовых Таин, предал еси святую твою душу в руце Божии. Сего ради из глубины сердец вопием ти: Радуйся, искреннюю любовь к Богу в души и сердце твоем непрестанно имевый. Радуйся, тоюже любовию к духовным чадом твоим и ближним при отшествии твоем преисполненный. Радуйся, яко и нас твоих чад отечески назираеши. Радуйся, яко жив сый, и нас ученьми твоими просвещаеши. Радуйся, по внушению Духа Божия грядущая, яко настоящая предказавый. Радуйся, скора помощника в скорбех и нуждах нам себе явивый. Радуйся, благочестно течение временныя жизни твоея скончавый. Радуйся, веру соблюдый всецелу. Радуйся, достойно от Бога славу и величие, от нас же пение приемляй. Радуйся, твоих трудов и подвигов плоды вожделенныя вземляй. Радуйся, нетленными твоими мощами зде почиваяй, духом же нам соприсутствуяй и молитвенно тя призывающыя посещаяй. Радуйся, от мощей твоих исцеления недугов источаяй. Радуйся, преподобне отче наш Кирилле, великий чудотворче.</text:p>
      <text:h text:style-name="P36" text:outline-level="2"><text:span text:style-name="T1">Кондак</text:span> 11</text:h>
      <text:p text:style-name="P29">Пение погребальное слезами растворящеся у гроба твоего, блажене Кирилле: ученицы твои плакахуся, яко о блаженнем отце своем и учители, и рыдания прерываху умиленную песнь их к Богу: Аллилуиа.</text:p>
      <text:h text:style-name="P36" text:outline-level="2">Икос 11</text:h>
      <text:p text:style-name="P29">Светозарное светило в православно-российском царствии и во всей вселенней, благодатию немерцающаго солнца Христа Иисуса просвещающею возсиявшее, зрим тя, богомудре отче Кирилле: и по честнем твоем успении, светиши нам знаменьми и чудесы, истекающими от честных и святых мощей твоих. Бога бо изволением, тя прославляющаго, из под спуда земли изъяты, достолепно яве во храме положишася, да входящии видят источник неисчерпаемыя благодати исцелений. Сего ради, благодарственная приносяще Богу, вопием к тебе: Радуйся, нетлением мощей славно от Бога возвеличенный. Радуйся, се бо нетленныя твоя мощи вручи нам чудес Бог, яко дар вожделенный. Радуйся, благодати источник твою священную раку показуяй. Радуйся, воды спасительных целеб обильно от тоя проливаяй. Радуйся, хромым и разслабленным, припадающым ко гробу твоему, хождение милостивно сотворяяй. Радуйся, слепым возвращаяй молитвою твоею зрение. Радуйся, царю Иоанну даровавый избавление от напрасныя смерти. Радуйся, различныя болезни уврачевавый. Радуйся, одержимым от бесов подаваяй свобождение. Радуйся, в погубльших разум возставляяй разумение. Радуйся, трясавичныя недуги отгнавый. Радуйся, просившым у тебе с верою неплодствия узы разрешивый. Радуйся, преподобне отче наш Кирилле, великий чудотворче.</text:p>
      <text:h text:style-name="P36" text:outline-level="2"><text:span text:style-name="T1">Кондак</text:span> 12</text:h>
      <text:p text:style-name="P29">Благодать велия дадеся ти от Бога, приснопамятне Кирилле отче наш, целити страсти немощей человеческих и бесы от них прогоняти: вси бо, с верою приходящии, богатно насыщаются благодати даров, проливаемых от святых мощей твоих, приемлюще во всяких нуждах поможение и в скорбех утешение. Темже и мы, о Божиих тобою нам обильно подаваемых дарованиих благодарни суще, Богу, в тебе своими благодеянии прославляемому благодарственными усты поем: Аллилуиа.</text:p>
      <text:h text:style-name="P36" text:outline-level="2">Икос 12</text:h>
      <text:p text:style-name="P29">Поюще твоя великия подвиги, преславная чудеса, скорое нам во всяких нуждах и печалех поможение, восхваляем тя любовию, преподобне отче наш: ибо в тебе Господь славы, Христос Бог наш, дивно прославися. Темже в песнех сице ти вопием: Радуйся, Кирилле преподобне и богоносне, небесный человече, земный ангеле. Радуйся, во удалении от мира суетнаго пустынную обитель основавый, и в ней, на Краснем острове, святыя храмы устроивый. Радуйся, яко во обители твоей инок множество собрал еси, и от них слышиши сице рекущих: Радуйся, инокующым о спасении ходатаю. Радуйся, унывающым образе утешения. Радуйся, от навет вражиих избавителю. Радуйся, нам сущым в печаалех и скорбных обстояниих скорый помощниче и ко Христу Богу о нас теплый молитвенниче. Радуйся, скорбящым душею сладкое утешение и радости Божественныя подателю. Радуйся, наш предстателю и избавителю. Радуйся, преподобне отче наш Кирилле, иноком удобрение. Радуйся, моляйся Христу Богу, еже подяти державе нашей твоими молитвами мир и благоденствие. Радуйся, право правящих слово истины и всех правящих слово истины и всех православных скорый помощниче и заступниче. Радуйся, преподобне отче наш Кирилле, великий чудотворче.</text:p>
      <text:h text:style-name="P36" text:outline-level="2"><text:span text:style-name="T1">Кондак</text:span> 13</text:h>
      <text:p text:style-name="P29">О великий угодниче, православный чудотворче Кирилле преблаженне! Приими с благосердием сие смиренноусердное от нас приносимое тебе пение: и, яко милостив, избави ны ходатайством твоим от всяких бед душевных и телесных, от всех томлений, и прилогов диавольских, и будущия муки, да сподобимся с тобою воспевати в радости Богу Спасителю нашему вечнохвалебную песнь: Аллилуиа.</text:p>
      <text:p text:style-name="P32">(этот кондак читается трижды)</text:p>
      <text:h text:style-name="P37" text:outline-level="2">Икос1</text:h>
      <text:p text:style-name="P29">Ангельское во плоти твое жительство провидев всея твари Создатель, еще во утробе матерней, во время божественнаго пения, трикратным возглашением, показа тя миру истиннаго угодника быти Святыя Троицы. Темже ублажаем тя, вопиюще: Радуйся, отрасле пречестная корене благочестиваго. Радуйся, благочестивых родителей добрый и избранный плоде. Радуйся, яко имаши во плоти ангел быти предусмотренный. Радуйся, от чрева матерня на сие предъизбранный. Радуйся, во утробе матерни Святей Троице троекратно трисвятую хвалу возгласивый. Радуйся, от матерня чрева Святыя Троицы обитель святая яве бывый. Радуйся, еще прежде рождения орган Святаго Духа предъявленный. Радуйся, от утробы матерни освященный. Радуйся, трикратным твоим во чреве возглашением родители удививый. Радуйся, чрез сие дела Божия преславная явивый. Радуйся, яко тобою прогоняются скорби. Радуйся, яко тобою от Господа подаются нам велия милости. Радуйся, преподобне отче наш Кирилле, великий чудотворче.</text:p>
      <text:h text:style-name="P36" text:outline-level="2">Кондак 1</text:h>
      <text:p text:style-name="P29">Избранному Царя сил Господа Иисуса, духовному воеводе и дивному чудотворцу, богоносному отцу нашему Кириллу благодарственная восписуем, яко хранителю нашему и теплому предстателю. Ты же, яко имеяй дерзновение у Престола Христова верою чтущих тя молитвою твоею сохраняй, да с радостию зовем ти: Радуйся, преподобне отче наш Кирилле, великий чудотворче.</text:p>
      <text:h text:style-name="P37" text:outline-level="2">Молитва</text:h>
      <text:p text:style-name="P31"><text:span text:style-name="Strong_20_Emphasis"><text:span text:style-name="T12">О богоизбранный, вышняго града, небеснаго Иерусалима, небесный гражданине, очищенный Духом Святым уме, земный ангеле, небесный человече, чистаго девства добрый ревнителю, досточуднаго терпения преизящный образе, богохранимое Духа Святаго жилище, доблественный Христов воине, Кирилле преподобне: проси у Христа Бога, всеблагаго Творца нашего: страждущую страну Российс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Испроси же у Господа Бога мир церквам святым, людем же российским тишину и благоденствие и плодов земных изобилие. Да сохранит же Господь Отечество наше от всех напастей, бед и скорбей, от нападения вражия, от смертоносныя язвы и от всякаго зла. Нас же, стадо твое, во святей сей обители пребывающее, и всех с верою и любовию ко всечесней раце многоцелебных мощей твоих припадающих и образ подобия твоего любезно целующих, и всех православных христиан к тебе приходящих, молитвами твоими соблюди и ко Христу приведи, Емуже, со Отцем и Святым Духом, подобает всякая слава, честь и поклонение,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7:2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3096" meta:character-count="21930"/>
  </office:meta>
</office:document-meta>
</file>