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Text_20_body">
      <style:paragraph-properties fo:margin-left="0cm" fo:margin-right="0cm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2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3">Акафист преподобным схимонаху Кириллу и схимонахине Марии, родителям преподобного Сергия Радонежского</text:span></text:span></text:h>
      <text:h text:style-name="Heading_20_2" text:outline-level="2"><text:span text:style-name="Strong_20_Emphasis"><text:span text:style-name="T2">Кондак 1</text:span></text:span></text:h>
      <text:p text:style-name="P7">Избраннии чудотворцы и велицыи угодницы Господни, обители нашея заступницы и приснии о душах наших молитвенницы, преподобнии схимонаше Кирилле и схимонахине Марие! Пение похвальное вам приносяще, молим вы усердно: яко имущии дерзновение ко Господу, предстательством вашим от всяких бед нас свободите и наследники Царствия Небеснаго нас соделайте, да зовем вам радостно: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Икос 1</text:span></text:span></text:h>
      <text:p text:style-name="P7">Ангели земнии и человецы небеснии воистину явистеся преподобнии Кирилле и Марие, от юности вашея чистую совесть имущии к Богу, и добре во благочестии и чистоте вкупе пожившии, нам же оставльшии в пример подражания житие ваше богоугодное, емуже чудящеся и чудесы вашими озаряеми, зовем вам гласы хвалебными сице: Радуйтеся, от юности вашея Христа возлюбившии и Тому от души поработавшии; Радуйтеся, целомудрия хранители и душевныя и телесныя чистоты рачители. Радуйтеся, души ваши и телеса на земли в обиталище Духа Святаго уготовившии; Радуйтеся, исполненнии премудрости и разума Божественного. Радуйтеся, яко от земли на небо преидосте и тамо со Ангелы Троице предстоите; Радуйтеся, яко со безплотными лики трисвятую песнь ей воспеваете. Радуйтеся, на небеси и на земли от Господа прославленнии; Радуйтеся, обретшии вечное всесветлое место упокоения. Радуйтеся, преподобнии Кирилле и Марие, блазии о нас пред Богом заступницы. </text:p>
      <text:h text:style-name="Heading_20_2" text:outline-level="2"><text:span text:style-name="Strong_20_Emphasis"><text:span text:style-name="T2">Кондак 2</text:span></text:span></text:h>
      <text:p text:style-name="P7">Видя всевидящее око Отца светов вельми благоугодное Богу ваше житие, благоволи избрати вас, блаженнии, да явите мирови светильник пресветлый Сергия преподобнаго, да о нем и ваши имена прославятся и вси вернии воспоют прославльшему вас Господеви: Аллилуиа. </text:p>
      <text:h text:style-name="P3" text:outline-level="2"><text:span text:style-name="Strong_20_Emphasis"><text:span text:style-name="T1">Икос 2</text:span></text:span></text:h>
      <text:p text:style-name="P7">Разума Божественнаго преисполненнии, Кирилле и Марие, неустанно работасте Господеви, наставляя чада своя в послушании и кротости. Умудрите убо и нас, преподобнии, непрестанно оправданием Господним следовати неложно, да обрящем вкупе с вами спасение вечное и принесем вам благохваления таковыя: Радуйтеся, блаженнии, в боголюбии пожившии и благоверие сохраншии; Радуйтеся, милости и сострадания преисполненнии. Радуйтеся, милостынею и молитвами Небесное Царствие стяжавшии; Радуйтеся, смирением и пощением вечное блаженство улучившии. Радуйтеся, яко мзда ваша многа на Небесех есть; Радуйтеся, яко молитвами вашими и мы надежды Царствия Христова не лишаемся. Радуйтеся, яко радость ваша вечна во светлостех святых; Радуйтеся, яко тояжде светлости вас ради и мы наследниками являемся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3</text:span></text:span></text:h>
      <text:p text:style-name="P7">Силою Божиею ограждаемь преподобный Кирилл князю Ростовскому со всяким усердием служаше и вкупе с ним во орду Агарянскую, мира ради, хождаше, да люди русские ослабу от ига их имут и Богу непрестанно поют: Аллилуиа. </text:p>
      <text:h text:style-name="P3" text:outline-level="2"><text:span text:style-name="Strong_20_Emphasis"><text:span text:style-name="T1">Икос 3</text:span></text:span></text:h>
      <text:p text:style-name="P7">Имущи помышление преподобнии Кирилл и Мария и людие о трикратном во чреве Мариином в церкве плода глашении и удивльшеся, разумеша нечто преславное и чудное быти; и по сих уведевше радостное сына рождение, радовахуся и радостная вам приношаху глаголюще: Радуйтеся, двоице пресветлая, Богом совокупленная; Радуйтеся, звезды непрелестнии, путь супружескаго жития богоугоднаго верно указующии. Радуйтеся, родители благии добраго и избранного плода; Радуйтеся, всякия благодати Божия его исполнившии. Радуйтеся, супругов христиан ко благочестию наставницы; Радуйтеся, доброму богобоязненному чад воспитанию их научающии. Радуйтеся, целомудрия и воздержания супружескаго образи преизящнии; Радуйтеся, хотящих богоугодно жити богомудрии учителие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4</text:span></text:span></text:h>
      <text:p text:style-name="P7">Буря скорбей и напастей, воздвизаемая наместником Великаго Князя, не ослаби крепкия любве вашея яже к Богу, Кирилле и Марие блаженнии, но паче научи вы изряднее отражати разженныя стрелы лукаваго. Научите убо и нас вся скорби мира сего с кротостию преносити, в веселии вопия Богу: Аллилуиа. </text:p>
      <text:h text:style-name="P3" text:outline-level="2"><text:span text:style-name="Strong_20_Emphasis"><text:span text:style-name="T1">Икос 4</text:span></text:span></text:h>
      <text:p text:style-name="P7">Слышавше, блаженнии, Варфоломея, дивное чадо ваше, некогда грамоте неискусна, чтуща богодухновенныя писмены, удивишася зело, и старца-схимника, премудрость ему даровавшаго, в дом свой прияша, заповедь Апостола Павла храняше: страннолюбия не забывайте; тем бо не ведяще неции странноприяша Ангелы. Таковую добродетель вашу воспевающе, вопием вам сице: Радуйтеся, заповедей Христовых вернии исполнители; Радуйтеся, учения Евангельского истиннии последователи. Радуйтеся, угодницы Божии, житию великих святых сопричастницы; Радуйтеся, странноприимства древняго праотца Авраама подражатели. Радуйтеся, светом благочестнаго жития вашего, яко светила богосветлая, пресиявшии; Радуйтеся, любовь и милосердие к бедным и сирым явившии. Радуйтеся, безпомощным скории помощницы; Радуйтеся, яко и нам присно помогаете и к Небесному Отечеству руководствуете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5</text:span></text:span></text:h>
      <text:p text:style-name="P7">Боготечным звездам подобны бысте, преблаженнии Кирилле и Марие, егда пришедше от страны Ростовския в пределы княжества Московскаго и во граде Радонеже поселистеся, тамо сущих бо людей благочестием своим удивисте, подвизая пети: Аллилуиа. </text:p>
      <text:h text:style-name="P3" text:outline-level="2"><text:span text:style-name="Strong_20_Emphasis"><text:span text:style-name="T1">Икос 5</text:span></text:span></text:h>
      <text:p text:style-name="P7">Видевше, святии, тщание сына своего, преподобнаго Сергия, к иноческому житию, моляху его, да пребудет с вами до кончины вашея. Он же, яко сын послушания, издетска наученный вами заповеди Господни исполняти, покорися воле вашей, Кирилле и Марие, якоже Божией, научая всех вопити вам тако: Радуйтеся, блаженств Христовых причастницы; Радуйтеся, честнаго супружества и попечения о чадех добрии образи. Радуйтеся, ангелонравнии человецы; Радуйтеся, преподобных и праведных сопричастницы. Радуйтеся, Пресвятыя Троицы вернии угодницы; Радуйтеся, яко и чад ваших угождати Ей научившии. Радуйтеся, того ради сын ваш Триипостасному Божеству обитель дивную устроивый; Радуйтеся, сего ради и ваша святыя имена прославлены есть по всей Руси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6</text:span></text:span></text:h>
      <text:p text:style-name="P7">Проповедницы веры православныя и ревнители благочестия не словом токмо, но и житием вашим, бысте во граде Радонеже, прехвальнии Кирилле и Марие: темже и святая Церковь достойно почитает вас, немолчно воспевая Дивному во святых Своих Богу: Аллилуиа. </text:p>
      <text:h text:style-name="P3" text:outline-level="2"><text:span text:style-name="Strong_20_Emphasis"><text:span text:style-name="T1">Икос 6</text:span></text:span></text:h>
      <text:p text:style-name="P7">Возсия во граде Радонеже свет добродетельнаго вашего жития, преблаженнии Кирилле и Марие; егда же достигше возраста преклонна, во обитель Хотьковскую устремишася под покров Божией Матери притекше, тамо велий образ Ангельский на ся восприяли есте, темже образ вышшаго нам смирения показуя, емуже поучаяся, с любовию вопием вам таковая: Радуйтеся, яко любве ради Господа мира сего славу остависте; Радуйтеся, яко иноческое равноангельное житие усердно восприясте. Радуйтеся, во обитель древнюю пришедшии и тамо покой себе обретшии; Радуйтеся, Пречистей Деве Богородице души свои вручившии. Радуйтеся, образ ангельский восприимшии и непорочно его сохраншии; Радуйтеся, всем иноком и инокиням добрии образи. Радуйтеся, прежде кончины вашея вся страсти умертвившии воздержанием; Радуйтеся, святую схиму в броню спасения восприявшии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7</text:span></text:span></text:h>
      <text:p text:style-name="P7">Хотя Человеколюбец Господь явити в житии вашем, преподобнии Кирилле и Марие, образ назидания, не токмо людем мирским, но и иноческому лику, внуши вам в старости маститей оставите славу земную и восприяти образ иноческий, в немже постом, бдением и молитвою добре подвизастеся, неустанно воспевая Триединому Богу Серафимскую песнь: Аллилуиа. </text:p>
      <text:h text:style-name="P3" text:outline-level="2"><text:span text:style-name="Strong_20_Emphasis"><text:span text:style-name="T1">Икос 7</text:span></text:span></text:h>
      <text:p text:style-name="P7">Новую благодать показа всех Творец и Владыка чрез вас, преподобнии, егда прешли есте от временныя сея юдоли плачевныя во обители вечныя. Святыя мощи ваша, аще и под спудом сокровенны, многая чудеса источаху, многим болящим исцеления подаваху; паче же приносимыя к вам младенцы исцеляху. Сего ради приимите, врачеве наши блаженнии, от нас похвалы сицевыя: Радуйтеся, смертию временною пришедшии к жизни вечней; Радуйтеся, от Господа нетлением и чудесы прославленнии. Радуйтеся, яко память ваша с похвалами и успение со святыми; Радуйтеся, яко имена ваша честны суть и благословенны во Отечестве вашем. Радуйтеся, болящим младенцем исцеление подающии; Радуйтеся, тяжко болящую девицу, с любовию к вам притекшую, от недуга избавившии. Радуйтеся, о любящих и чтущих вас небеснии предстатели; Радуйтеся, приснопросящии нам у Господа дары благости Его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8</text:span></text:span></text:h>
      <text:p text:style-name="P7">Страшное и ужасное бедствие прииде на землю Московскую, егда язвою моровою уязвлены быша людие мнози во градех и весех, и множество их умроша. Тогда собор освященный со инокини молебныя пения вам приношаху и предстательствы вашими избавление от беды получиша, вопиюще благодеющему чрез вас Богу: Аллилуиа. </text:p>
      <text:h text:style-name="P3" text:outline-level="2"><text:span text:style-name="Strong_20_Emphasis"><text:span text:style-name="T1">Икос 8</text:span></text:span></text:h>
      <text:p text:style-name="P7">Вси боголюбцы скорбию велиею объяты быша, егда во дни лихолетий, на землю Российскую пришедших, обитель Покрова Пречистая Девы в Хотькове богоборцы разорению и запустению предаша. Но память о вас, преподобнии, в людех жива бысть, и славляху чада российския житие ваше и чудеса благохвалении сицевыми: Радуйтеся, чудотворцы наши предивныя; Радуйтеся, не оставляющии нас в скорбныя дни. Радуйтеся, града Хотькова и обители нашея ограждение несокрушимое; Радуйтеся, на враги видимыя и невидимыя крепции нам споборницы. Радуйтеся, благодеяний множество нам источающии; Радуйтеся, милостию сострадания вашего всех объемлющии. Радуйтеся, приснии всем нам ходатаи спасения; Радуйтеся, неотступнии града Хотькова и обители нашея хранители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9</text:span></text:span></text:h>
      <text:p text:style-name="P7">Вси Ангели и святых лики радовахуся радостию велиею, егда обитель ваша, преподобнии Кирилле и Марие, Церкви возвращена бысть и мощи ваша честныя, от лет древних Богом сокровенныя, в храме соборнем положены бысть. И возженна бяху молитвы лампада и людие вси узревше свет ея удивляхуся зело, к вам в напастех прибегают и помощь от вас получают; еяже и нас сподобите преподобнии, о вас вопиющих Богу: Аллилуиа. </text:p>
      <text:h text:style-name="P3" text:outline-level="2"><text:span text:style-name="Strong_20_Emphasis"><text:span text:style-name="T1">Икос 9</text:span></text:span></text:h>
      <text:p text:style-name="P7">Витийство человеческое не довлеет к достойному прославлению чудес от мощей ваших и поныне совершающихся, преблаженнии Кирилле и Марие: старица бо немощная монахиня костное преломление претерпевшая и от врачей не утешанная, к вам, преподобнии, притекше и со слезами моляху вас. Вскоре же исцеление совершенное получив, во умилении сердца воспеша вам: Радуйтеся, благодати Святаго Духа сосуди избраннии; Радуйтеся, радости нам вечныя благоприятнии ходатаи. Радуйтеся, старицу немощную от недуга скоро исцелившии; Радуйтеся, исцелением сим искусных врачей удивившии. Радуйтеся, нетленныя благоухающии цветы; Радуйтеся, безсмертия немерцающии лучи. Радуйтеся, на земли величием чудес блистающии; Радуйтеся, на небеси со Ангелы Бога славящии. Радуйтеся, преподобнии Кирилле и Марие, блазии о нас пред Богом заступница. </text:p>
      <text:h text:style-name="P3" text:outline-level="2"><text:span text:style-name="Strong_20_Emphasis"><text:span text:style-name="T1">Кондак 10</text:span></text:span></text:h>
      <text:p text:style-name="P7">Спасение вечное унаследовавше, богоблаженнии Кирилле и Марие, душами вашими во обителех горних неразлучно в Бозе пребываете, святыми же мощми вашими во обители Пренепорочныя Девы нетленно вкупе почиваете и обильная исцеления источаете, нас в Горний Иерусалим оный руководствуя, вопиющих того Града Управителю: Аллилуиа.</text:p>
      <text:h text:style-name="P3" text:outline-level="2"><text:span text:style-name="Strong_20_Emphasis"><text:span text:style-name="T1">Икос 10</text:span></text:span></text:h>
      <text:p text:style-name="P7">Стена и прибежище всем к вам притекающим вы есте, преподобнии. Обитель бо ваша к жизни иночестей возрожденная множество ищущих спасения собра, их же вы от искушений и соблазнов сохраните, блаженнии, и монашескому деланию научите, да улучивше желаемое, принесут вам сицевыя благодарственныя словеса: Радуйтеся, чадолюбивыя наши предстателие; Радуйтеся, руководствующии нас ко Христу Богу. Радуйтеся, наставляющии шествовати по заповедем Господним; Радуйтеся, научающии терпеливо носити крест свой и Владыце нашему последовати. Радуйтеся, яко с преподобным отцем нашим Сергием имеете дерзновение ко Христу Богу нашему и ко Святей Его Богоматери; Радуйтеся, яко вы есте ходатаи о нас недостойных, жительствующих во святей обители нашей, ей же вы и начальницы. Радуйтеся, яко Богом собранней дружине сей вы помощницы, заступницы и молитвенницы; Радуйтеся, яко вашими молитвами сохраняема невредимы от бесов и от человек злых пребываем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11</text:span></text:span></text:h>
      <text:p text:style-name="P7">Пение молебное приносят вам, преблаженнии Кирилле и Марие, не во обители Хотьковской токмо, но и в Высоцкой, сыном вашим основанней, многоцелебных мощей ваших часть имущей, славят чудеса вами совершаемыя: младенец бо недуг неисцельный имеяй, исцеление от вас получает, родителей радости безмерныя исполняя, вопиющих исцелений подателю Богу: Аллилуиа. </text:p>
      <text:h text:style-name="P3" text:outline-level="2"><text:span text:style-name="Strong_20_Emphasis"><text:span text:style-name="T1">Икос 11</text:span></text:span></text:h>
      <text:p text:style-name="P7">Светом трисиянным осияваеми, Кирилле и Марие, всеблаженнии, со всеми святыми предстоите ныне на Небеси Престолу Царя царствующих и оттуду, яко светила светозарнии, присно просвещаете души притекающих к раце мощей ваших и покаянию истинному научаете. Сего ради, прославляюще вас, глаголем: Радуйтеся, яко скончали есте жизнь свою телом, но духом не отступаете от нас; Радуйтеся, с верою приходящих к раце мощей ваших благодатно освящающии. Радуйтеся, бисери сияющии и благодатно просвещающии человеков; Радуйтеся, свети умнии, зарею Святаго Духа облистающии. Радуйтеся, известнии умилостивители Царя Небеснаго; Радуйтеся, призывающих молитвенно честная имена ваши скории услышатели. Радуйтеся, упование на вас по Бозе возлагающих дивнии помощницы; Радуйтеся, всем правоверным всякое прошение во их пользу исполняющии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12</text:span></text:span></text:h>
      <text:p text:style-name="P7">Благодать от Бога данную вам ведяще, прилежно молим вы ныне, прехвальнии схимонаси: пролейте теплую о нас молитву ко Господу, да сохранит обитель нашу неврежденну от напастей и нестроений, и нас да помилует и спасет, вопиющих Ему: Аллилуиа. </text:p>
      <text:h text:style-name="P3" text:outline-level="2"><text:span text:style-name="Strong_20_Emphasis"><text:span text:style-name="T1">Икос 12</text:span></text:span></text:h>
      <text:p text:style-name="P7">Поюще ваше Богоугодное житие, преподобнии, и на небеси от Бога прославление, ублажаем праведное преставление ваше, величаем безчисленныя чудеса от святых мощей ваших истекающия, и на неусыпныя молитвы ваша уповающе, взываем вам сицевая: Радуйтеся, житие ваше земное благочестие скончавшии; Радуйтеся, от Царя Небеснаго венцы славы приемшии. Радуйтеся, обличеннии в ризу благодатнаго нетления; Радуйтеся, во благоухании святыни нетленно почивающии. Радуйтеся, препоясаннии силою многих чудес; Радуйтеся, яко рака ваша честная врачебница явися недугом человеческим. Радуйтеся, яко от нея всяк с верою приходяй дары целебныя приемлет; Радуйтеся, яко обитель наша мощей ради ваших по всей земле Российстей прославляется.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Кондак 13</text:span></text:span></text:h>
      <text:p text:style-name="P7">О, преславнии чудотворцы и угодницы Господни Кирилле и Марие! Приимите сия моления наша от всея души вам ныне возносимыя и сподобите нас предстательствы вашими в чине ангельском достигнути Небеснаго Царствия, идеже вси святии, Ангели и человецы воспевают непрестанными гласы хвалу Пресвятей Троице, Богу нашему: Аллилуиа, Аллилуиа, Аллилуиа. </text:p>
      <text:p text:style-name="P8"><text:span text:style-name="Emphasis"><text:span text:style-name="T4">(Этот кондак читается трижды)</text:span></text:span></text:p>
      <text:h text:style-name="P3" text:outline-level="2"><text:span text:style-name="Strong_20_Emphasis"><text:span text:style-name="T1">Икос 1</text:span></text:span></text:h>
      <text:p text:style-name="P7"><text:span text:style-name="Emphasis"><text:span text:style-name="T4">Ангели земнии и человецы небеснии воистину явистеся преподобнии Кирилле и Марие, от юности вашея чистую совесть имущии к Богу, и добре во благочестии и чистоте вкупе пожившии, нам же оставльшии в пример подражания житие ваше богоугодное, емуже чудящеся и чудесы вашими озаряеми, зовем вам гласы хвалебными сице: Радуйтеся, от юности вашея Христа возлюбившии и Тому от души поработавшии; Радуйтеся, целомудрия хранители и душевныя и телесныя чистоты рачители. Радуйтеся, души ваши и телеса на земли в обиталище Духа Святаго уготовившии; Радуйтеся, исполненнии премудрости и разума Божественного. Радуйтеся, яко от земли на небо преидосте и тамо со Ангелы Троице предстоите; Радуйтеся, яко со безплотными лики трисвятую песнь ей воспеваете. Радуйтеся, на небеси и на земли от Господа прославленнии; Радуйтеся, обретшии вечное всесветлое место упокоения. Радуйтеся, преподобнии Кирилле и Марие, блазии о нас пред Богом заступницы. </text:span></text:span></text:p>
      <text:h text:style-name="Heading_20_2" text:outline-level="2"><text:span text:style-name="Strong_20_Emphasis"><text:span text:style-name="T2">Кондак 1</text:span></text:span></text:h>
      <text:p text:style-name="P7">Избраннии чудотворцы и велицыи угодницы Господни, обители нашея заступницы и приснии о душах наших молитвенницы, преподобнии схимонаше Кирилле и схимонахине Марие! Пение похвальное вам приносяще, молим вы усердно: яко имущии дерзновение ко Господу, предстательством вашим от всяких бед нас свободите и наследники Царствия Небеснаго нас соделайте, да зовем вам радостно: Радуйтеся, преподобнии Кирилле и Марие, блазии о нас пред Богом заступницы. </text:p>
      <text:h text:style-name="P3" text:outline-level="2"><text:span text:style-name="Strong_20_Emphasis"><text:span text:style-name="T1">Молитва преподобным Кириллу и Марии, родителям преподобного Сергия Радонежского</text:span></text:span></text:h>
      <text:p text:style-name="P4"><text:span text:style-name="Strong_20_Emphasis"><text:span text:style-name="T5">О раби Божии, схимонаше Кирилле и схимонахине Марие! Внемлите смиренному молению нашему. Аще бо временное житие ваше скончали есте, но духом от нас не отступаете, присно по заповедем Господним шествовати нас научающе и крест свой терпеливо носити нам пособствующе. Се бо вкупе со преподобным и богоносным отцем нашим Сергием. вашим возлюбленным сыном, дерзновение ко Христу Богу и ко Пречистей Его Матери стяжали есте. Темже и ныне будете молитвенницы и ходатаи о нас, недостойных рабах Божиих (имена). Будите нам заступницы крепции, да верою живуще, заступлением вашим сохраняеми, невредими от бесов и от человек злых пребудем, славяще Святую Троицу, Отца и Сына и Святаго Духа, ныне и присно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1:37:40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59" meta:word-count="2357" meta:character-count="16974"/>
  </office:meta>
</office:document-meta>
</file>