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1" style:master-page-name="">
      <style:paragraph-properties fo:break-before="auto" fo:break-after="auto"/>
    </style:style>
    <style:style style:name="P3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4" style:family="paragraph" style:parent-style-name="Text_20_body">
      <style:paragraph-properties fo:margin-left="0cm" fo:margin-right="0cm" fo:text-indent="0.469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  <style:text-properties fo:font-size="15pt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</style:style>
    <style:style style:name="T1" style:family="text">
      <style:text-properties style:font-name="Times New Roman" fo:font-size="16pt" fo:font-style="normal" style:text-underline-style="none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2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Strong_20_Emphasis"><text:span text:style-name="T3">Акафист преподобному и богоносному отцу нашему Кириллу, игумену Белоезерскому, чудотворцу</text:span></text:span></text:h>
      <text:h text:style-name="Heading_20_2" text:outline-level="2"><text:span text:style-name="Strong_20_Emphasis"><text:span text:style-name="T2">Кондак 1</text:span></text:span></text:h>
      <text:p text:style-name="P4">Избранный от Царя сил Господа Иисуса, воине духовный и чудотворче предивный, преподобне Отче наш Кирилле, восхваляем Тя любовию в песнех духовных, святаго заступника нашего, ты же, яко имеяй благосердие многое, преклонися милостивне к нам воспевающим тя, и предстательством твоим ко Господу, от всяких бед свободи зовущих ти радостно: Радуйся, Кирилле, великий Чудотворче! </text:p>
      <text:h text:style-name="P3" text:outline-level="2"><text:span text:style-name="Strong_20_Emphasis"><text:span text:style-name="T1">Икос 1</text:span></text:span></text:h>
      <text:p text:style-name="P6">Ангел земный и человек небесный воистинну был еси, Отче преподобне, от утра <text:span text:style-name="T4">жизни</text:span> твоея до глубокаго вечера смертнаго, неленостно работавый Господеви в преподобии и святыни, нам же оставивый в пример подражания житие твое равноангельное, емуже чудящеся, и чудесы твоими просвещаеми зовем Ти гласы хвалебными сице: радуйся, родителей благочестивых плод боголюбезный; радуйся, первопрестольного града Москвы прозябение святое. Радуйся, сиротствовавый в юности твоея; радуйся, в сиротстве твоем Бога любовию усердною взыскавый. Радуйся, в сыновство Божие свыше сопричтенный; радуйся, вся богатства мира сего Христа ради презревый. Радуйся, радости и утехи земные ни во что же вменивый. Радуйся, едино тщание имевый, еже единому Богу благоугождати. Радуйся, чтением писаний божественных душу твою напитавый; радуйся, слезами молитвенными сердце твое уплодоносивый. Радуйся, чистоту душевную и телесную непорочно сохранивый. Радуйся, постом и воздержанием страсти юношеские обуздавый. Радуйся, Кирилле, великий Чудотворче! </text:p>
      <text:h text:style-name="Heading_20_2" text:outline-level="2"><text:span text:style-name="Strong_20_Emphasis"><text:span text:style-name="T2">Кондак 2</text:span></text:span></text:h>
      <text:p text:style-name="P5">Видев сродник твой, именитый болярин Самодержца Российскаго, благонравие души твоея, Отче преблаженне, возлюби тя и постави строителем дома своего, да печешися о потребах его, ты же молвами житейскими обуреваемый, зело болезновал еси душею твоею и тепле молился еси ко Господу, да сподобит тя вне мира и его сует, в безмолвии Ему служити и невозбранно воспевати ангельскую песнь: Аллилуиа. </text:p>
      <text:h text:style-name="P3" text:outline-level="2"><text:span text:style-name="Strong_20_Emphasis"><text:span text:style-name="T1">Икос 2</text:span></text:span></text:h>
      <text:p text:style-name="P5">Разумом богопросвещенным позна благоплодие души твоея преподобный Стефан, игумен обители, иже на Махре, егда прииде во град Москву и познася с тобою, Святче Божий, емуже ты со слезами желание сердца твоего исповедал еси, яко хощеши инок быти, и от него обручение ангельскаго образа восприял еси. Поминая убо таковую ревность твою к подвигом духовным, ублажаем тя, яко избранника Божия, и умиленно глаголем: радуйся, кроткий и незлобивый последователю Христов; радуйся, заповеди Евангельские самым делом совершивый. Радуйся, самоотвержение дивное по глаголу Господа твоего явивый; радуйся, знатность рода и почести мирские, Христа ради оставивый. Радуйся, вместо риз златотканных, рубища иноческая возлюбивый; радуйся, крест Христов со усердием на рамо твое восприявый. Радуйся, в души твоей добродетели высокия насадивый; радуйся, всякое пристрастие суетное в себе искоренивый. Радуйся, противу мира, плоти и диавола крепко вооруживыйся; радуйся, силою Божиею победивый вся их прилоги. Радуйся, бывый сосуд непорочен Божия благодати; радуйся, соделавыйся страшен и неприступен врагом невидимым. Радуйся, Кирилле, великий Чудотворче! </text:p>
      <text:h text:style-name="P3" text:outline-level="2"><text:span text:style-name="Strong_20_Emphasis"><text:span text:style-name="T1">Кондак 3</text:span></text:span></text:h>
      <text:p text:style-name="P5">Силою Божией укрепленный, не убоялся еси, преподобне, гневавшагося на тя сродника твоего, иночествовати тебе возбранявшаго, но от руки священнаго Феодора, архимандрита Симонова монастыря, совершенное пострижение во ангельский образ восприял еси, и в стенах обители его тихое пристанище спасения себе обрел еси, труды к трудом прилагая, и в молитвах деннонощных сладце воспевая спасителю Богу: Аллилуиа. </text:p>
      <text:h text:style-name="P3" text:outline-level="2"><text:span text:style-name="Strong_20_Emphasis"><text:span text:style-name="T1">Икос 3</text:span></text:span></text:h>
      <text:p text:style-name="P5">Имея послушание от настоятеля, еже трудитися в хлебне и поварне, Отче досточудне, не дал еси сна очима твоима, ни веждом дремания, но неленостно трудился еси, днем дрова секий, огнь возжигаяй, хлебы и пищу братии приготовляяй, нощию же в молитвах, псалмопениих и коленопреклонениих бодренно пребываяй, был еси добрый делатель Царствия Небеснаго, по степенем добродетелей восходивый к совершенству духовному. Темже восхваляем тя сице: радуйся, иноче Богоугодный, иночествовавый нелицемерно от искренния души; радуйся, послушниче совершенный, слово веления самим делом предварявый. Радуйся, слезный искателю блаженства вечнаго; радуйся, молитвенный воздеятелю рук преподобных горе ко Господу. Радуйся, огнем пещным в хлебне и поварне, огнь мучения вечнаго себе напоминавый; радуйся, послушанием поваренным умиления глубину стяжавый. Радуйся, хлеб той слезами любве ко Господу орошавый; радуйся, питие твое плачем покаянным растворявый. Радуйся, прежде всех обретавыйся в храме на службах Божественных; радуйся, возлюбивый приметатися к дому Бога твоего. Радуйся, поста суровством умертвивый плоть твою, да не возобладает она духом; радуйся, чрез два и три дня пищу скудную вкушавый. Радуйся, Кирилле, великий Чудотворче! </text:p>
      <text:h text:style-name="P3" text:outline-level="2"><text:span text:style-name="Strong_20_Emphasis"><text:span text:style-name="T1">Кондак 4</text:span></text:span></text:h>
      <text:p text:style-name="P5">Буря страстей и тяжелоносныя искушений волны, аще и приразишася к тебе в новоначалии иноческом, угодниче Божий, обаче не возмогоша поколебати крепость произволения твоего, еже единому благоугождати Богу. Темже молитвою, постом и послушанием истинным вся стрелы вражия, на тя испущенный, недейственны сотворил еси и сподобился еси еще во плоти, в безстрастии глубоцем, возносити Творцу Серафимскую песнь: Аллилуиа. </text:p>
      <text:h text:style-name="P3" text:outline-level="2"><text:span text:style-name="Strong_20_Emphasis"><text:span text:style-name="T1">Икос 4</text:span></text:span></text:h>
      <text:p text:style-name="P5">Слышав о добродетельном житии твоем, великий Сергий Радонежский, возлюби тя зело, Отче Кирилле. И егда прихождаше от пустыни своея в обитель Симонову, прежде всех посещаше тя, суща в подвигах иноческаго послушания, предпочитая тя юнаго старцем многолетним, и тем во удивление приводя всю братию, от егоже уст святых много словес душеполезных слышал еси, и слагая их в сердце твоем, был еси добрый ученик великаго учителя, воистину достойный благохвалений таковых; Радуйся, богоноснаго Сергия избранный друже и собеседниче; радуйся, любовь велию о Господе к нему стяжавый, и от него зело возлюбленный. Радуйся, во смирении твоем высокая дарования духовная получивый; радуйся, уничиженно трудивыйся в подвигах послушания и тако Сергиева посещения сподобленный. Радуйся, при послушаниях твоих никогдаже возроптавый; радуйся, суд Божий и муки вечныя приснопамятовавый. Радуйся, почестей суетных и славы человеческия избегавый; радуйся, юродство Христа ради на ся восприявый от всех уничижен будеши. Радуйся, от настоятеля наказуемый, безчестие в почесть себе вменивый; Радуйся, худыя и многошвенныя ризы носивый. Радуйся, зимним хладом тело твое угнетавый; радуйся, покой телесный возненавидевый. Радуйся, Кирилле, великий Чудотворче! </text:p>
      <text:h text:style-name="P3" text:outline-level="2"><text:span text:style-name="Strong_20_Emphasis"><text:span text:style-name="T1">Кондак 5</text:span></text:span></text:h>
      <text:p text:style-name="P5">Боготечное светило быв, на свещнице священства поставился еси волею настоятеля твоего, Отче Кирилле, и яко непорочный олтаря Господня служитель, со страхом и благоговением жертву безкровную приносил еси Богу, иже содела тя тайнозрителем многих великих чудес, в таинстве евхаристии сокрытых и являемых священнослужителем достойным, к нимже и ты сопричтен был еси, зовый от любве теплыя пострадавшему за нас Христу: Аллилуиа. </text:p>
      <text:h text:style-name="P3" text:outline-level="2"><text:span text:style-name="Strong_20_Emphasis"><text:span text:style-name="T1">Икос 5</text:span></text:span></text:h>
      <text:p text:style-name="P5">Видевше тя братия в обители Симоновския, богоносна и равноангельна житием, Кирилле богоблаженне, избраша тя, аще и нехотяща, во Архимандрита обители своея, ты же жезл настоятельский прием, не превознеслся еси толикаго сана высотою, но сугубо во смирении преуспевал еси и был еси образ преподобия словесному твоему стаду, словом и житием поучая твоя ученики, иже и взываху к тебе: радуйся, боговещанный учителю благочестия и чистоты; радуйся, умиления преисполненный проповедниче покаяния. Радуйся, егоже словеса быша во спасение многим; радуйся, егоже увещания умягчиша окаменелая во гресех сердца. Радуйся, не словом токмо, но и всем житием, поучавый духовная твоя чада; радуйся, чесому учил еси, та и сам творил еси неленостно. Радуйся, князей богомудрый советниче; радуйся, сильных мира сего нелицеприятный обличителю. Радуйся, нищих и убогих любвеобильный кормителю; радуйся, егоже любовь к меньшим о Христе братиям никогдаже оскуде. Радуйся, егоже благодеяниями насладишася мнози; радуйся, в немже прославляшеся на земли Отец Небесный. Радуйся, Кирилле, великий Чудотворче! </text:p>
      <text:h text:style-name="P3" text:outline-level="2"><text:span text:style-name="Strong_20_Emphasis"><text:span text:style-name="T1">Кондак 6</text:span></text:span></text:h>
      <text:p text:style-name="P5">Проповедник смирения истиннаго явился еси, Отче, егда, стужив си славою и молвою настоятельства в Симонове, оставил еси настоятельство и удалился еси в безмолвие келейное, да един единому Богу возможеши работати невозбранно, обаче и в безмолвии не остави тя враг спасения человеческаго, вооружив на тя наставшаго по тебе настоятеля, егоже гневу место уступая, преселился еси на старое Симонове, и тамо уединенно пребывая, немолчно воспевал еси песнь Богу: Аллилуиа. </text:p>
      <text:h text:style-name="P3" text:outline-level="2"><text:span text:style-name="Strong_20_Emphasis"><text:span text:style-name="T1">Икос 6</text:span></text:span></text:h>
      <text:p text:style-name="P5">Возсия тебе свет небесный, егда в вечер глубокий молился еси, преподобне, в келии твоей пред иконою Богоматери, прося Ю даровати тебе место удобное к безмолвному житию, и се абие услышал еси глас от иконы Ея Святыя, сице глаголющ: «Кирилле, изыди отсюду и иди на Белоезеро: тамо бо уготовах ти место, на немже возможеши спастися», и с гласом вкупе, луча светозарная от полунощныя страны осия и указа место, свыше предъизбранное для твоего вселения, егоже радостно созерцал еси оконцем твоея келии. Тебе убо сице обрадованному, и мы радостно восклицаем: радуйся, великий угодниче Божий, еще на земли созерцавый свет небесный; радуйся, избранный слуго Матери Господни, возглаголавшей к тебе от иконы Своея Святыя. Радуйся, благоволением Владычицы мира облагодатствованный; радуйся, прошения твоего исполнения от Нея приемый. Радуйся, яко молитва твоя услышана бысть заступницею рода христианскаго; радуйся, яко нощь просветися тебе сиянием Божественныя славы. Радуйся, яко далече отстоящее место, близь показася тебе судьбами Божиими дивными; радуйся, яко свыше даровася тебе место покоя духовнаго. Радуйся, радости и утешения о сем преисполненный; радуйся, слезы теплыя благодарения и хваления пред Богом изливавый. Радуйся, молитв благовонное кадило; радуйся, псалмопения органе изящный. Радуйся, Кирилле, великий Чудотворче! </text:p>
      <text:h text:style-name="P3" text:outline-level="2"><text:span text:style-name="Strong_20_Emphasis"><text:span text:style-name="T1">Кондак 7</text:span></text:span></text:h>
      <text:p text:style-name="P5">Дивное видение и глас от иконы Богоматере бывший, поведал еси, преподобне Отче, спостнику твоему и другу, преподобному Ферапонту[1], и с ним вкупе оставил еси град отечествия твоего, и потекл еси в пустыню непроходимую на Белоезеро, ища Богом указаннаго ти места, еже обрет, зело возрадовался еси, и на нем в пещере вселился еси, во освящение же месту, честный Крест, своима рукама соорудив, тамо поставил еси, зовый распеншемуся на кресте и поправшему силу адову, Царю славы Христу: Аллилуиа. </text:p>
      <text:h text:style-name="P3" text:outline-level="2"><text:span text:style-name="Strong_20_Emphasis"><text:span text:style-name="T1">Икос 7</text:span></text:span></text:h>
      <text:p text:style-name="P5">Новым подвигом духовным вдал еси себе, богоблаженне Отче, в пустыни уединенно пребывая в молитвах, пощениих и трудех непрестанных, иже видя Всевидец Господь, собра к тебе паству иноков пустыннолюбивых, иже хотяху жити с тобою, и назидатися от тебе во спасение: и тако устроил еси обитель святую, яко крин в пустыни процветшую духовно, в нейже до днесь прославляется имя твое сими достодолжными похвалы: радуйся, преподобне, святостию и чистотою светло украшенный; радуйся, богоносне, дарами Божественными свыше одаренный. Радуйся, пастырю добрый тобою собраннаго стада словесных овец; радуйся, строителю богомудрый общижития иноческаго. Радуйся, пустыню непроходимую в вертоград духовный трудами твоими претворивый; радуйся, вся страхования и привидения вражия молитвами твоими посрамивый. Радуйся, несомненною надеждою на Бога обитель твою созидавый; радуйся, слезами молитвенными основание ея оросивый. Радуйся, нищий духом, но многи богатящий; радуйся, рукою Всевышняго державно охраняемый. Радуйся, от напрасныя смерти дивно избавленный; радуйся, от запаления огненнаго невидимо защищенный. Радуйся, Кирилле, великий Чудотворче! </text:p>
      <text:h text:style-name="P3" text:outline-level="2"><text:span text:style-name="Strong_20_Emphasis"><text:span text:style-name="T1">Кондак 8</text:span></text:span></text:h>
      <text:p text:style-name="P5">Странное видение бысть разбойником, обитель твою ограбити умыслившим, Святче Божий, иже пришедше к ней нощию, видеша ратных людей множество, на страже вокруг обители стоящих, и ограбити ю непопускающих, егдаже уведеша, яко никоторыя стражи не бысть во обители тоя нощи, познаша Божию тя защищающую силу, и с раскаянием притекше к тебе, исповедаху видение чудесное, о немже радуяся, воспел еси со ученики твоими, спасающему тя Богу, благодарственную песнь: Аллилуиа. </text:p>
      <text:h text:style-name="P3" text:outline-level="2"><text:span text:style-name="Strong_20_Emphasis"><text:span text:style-name="T1">Икос 8</text:span></text:span></text:h>
      <text:p text:style-name="P5">Весь в Боге быв, упование крепкое на Бога возложил еси, Отче преподобне, яко силен есть препитати тя со ученики твоими, в пустынном месте пребывающими. Темже подаяния просити ни к комуже посылал еси, веруя несомненно, яко вся к житию потребная от руки Божия получиши: и по вере твоей и молитве, от боголюбцев вся сия и без прошения твоего получал еси, удивляя чада твоя силою веры творящие чудеса, и подвизая звати тебе: радуйся, безмолвия рачителю, молву суетную возненавидевый; радуйся, богомыслия высото, попечении житейскими недосягаемая. Радуйся, воздержания в пищи и питии правило известное; радуйся, нетрезвеннаго пития во обители твоей имети возбранивый. Радуйся, законоположения святых Отец неизменно сохранивый; радуйся, к подвигом высоким ученики твоя руководивый. Радуйся, достигни в меру совершенства о Христе; радуйся, приявый власть на духи нечистая. Радуйся, чудотворения даром обогащенный; радуйся, силою божественною преисполненный. Радуйся, прозорливость благодатную проявивый; радуйся, помощь целебную немздоприимно подававый. Радуйся, Кирилле, великий Чудотворче! </text:p>
      <text:h text:style-name="P3" text:outline-level="2"><text:span text:style-name="Strong_20_Emphasis"><text:span text:style-name="T1">Кондак 9</text:span></text:span></text:h>
      <text:p text:style-name="P5">Вси иноцы обители твоея, Преподобне Отче, яко Ангела Божия тя почитаху, ибо воистинну ангелоподобнии нравы являл еси им в житии твоем святом, иже все бысть посвящено богоугождению непрестанному. Темже дивныя чудеса творити дарова тебе Бог: недужныя исцелял еси, бесноватая от мучения диавольскаго свобождал еси, будущая прорицал еси, еще же и самих мертвецов воскрешал еси молитвою твоею, во еже пети о тебе ближним и дальним, хвалебную песнь верховному чудес творцу Богу: Аллилуиа. </text:p>
      <text:h text:style-name="P3" text:outline-level="2"><text:span text:style-name="Strong_20_Emphasis"><text:span text:style-name="T1">Икос 9</text:span></text:span></text:h>
      <text:p text:style-name="P5">Витийство человеческое не может изрещи величие чудес твоих, угодниче Божий, Отче Кирилле, имиже житие твое земное, яко цветами благовонными, духовно благоукрасися, облагоухая души верных сладостию преподобия и святыни, и приводя их к славословию Бога, сице прославльшаго тя своего избранника, нам же внушающаго взывати к тебе: радуйся, болящих добрый целебниче; радуйся, разслабленных благосердый укрепителю. Радуйся, слепым зрение многажды даровавый. Радуйся, бесноватых от насилия диавольскаго освободивый. Радуйся, болярина Романа от одра смертнаго здрава возставивый; радуйся, умершаго инока Далмата на покаяние воскресивый. Радуйся, оскудевшее во обители твоей вино для Литургии святыя чудесно умноживый; радуйся, во время глада опустевшую житницу хлебом наполнивый. Радуйся, оным хлебом гладныя люди милостивно препитавый; радуйся, яко хлеб той, тобою раздаваемый, в житнице не оскудеваше, но паче умножашеся. Радуйся, Кирилле, великий Чудотворче! </text:p>
      <text:h text:style-name="P3" text:outline-level="2"><text:span text:style-name="Strong_20_Emphasis"><text:span text:style-name="T1">Кондак 10</text:span></text:span></text:h>
      <text:p text:style-name="P5">Спасение вечное унаследовал еси, угодниче Божий, и кончину праведную, яко венец подвигом твоим, получил еси, неболезненно и мирно прешед от земных к обителям небесным, идеже святая твоя душа, воздаяние прия от руки Вседержителя Бога, и со Ангельскими воинствы предстоит престолу Его Божественному, воспевая немолчную Ему песнь: Аллилуиа. </text:p>
      <text:h text:style-name="P3" text:outline-level="2"><text:span text:style-name="Strong_20_Emphasis"><text:span text:style-name="T1">Икос 10</text:span></text:span></text:h>
      <text:p text:style-name="P5">Царя Небеснаго рабе благий и верный, данный тебе талант не сокрывый, но трудолюбно его усугубивый, и многу куплю духовную им сотворивый, Отче Кирилле, помози и нам, земным и перстным, подражати житию твоему святому, и стяжати при исходе нашем благую надежду спасения, да поем тебе умиленными гласы: радуйся, Святче Божий, свято и непорочно скончавый жизнь земную; радуйся, Избранниче Христов, безболезненно и мирно предавый дух твой в руце Божии. Радуйся, яко смерть твоя честна пред Господем, и успение со Святыми; радуйся, яко память твоя с похвалами почитается во Святей Церкви. Радуйся, яко преселився в небесныя обители, и земных не оставляеши; радуйся, яко от горних высот благосердием твоим к земнородным проникаеши. Радуйся, чудотворец бывый при жизни, таковым же явивыйся и по смерти; радуйся, обитель твою и по скончании твоем сохранивый. Радуйся, чада твоя духовная и по смерти твоей не забывый. Радуйся, во утешение им целебныя мощы твоя оставивый. Радуйся, чтущим тя скорый предстателю. Радуйся, усердный всех прибегающих к тебе заступниче. Радуйся, Кирилле, великий Чудотворче! </text:p>
      <text:h text:style-name="P3" text:outline-level="2"><text:span text:style-name="Strong_20_Emphasis"><text:span text:style-name="T1">Кондак 11</text:span></text:span></text:h>
      <text:p text:style-name="P5">Пение молебное приносится верными у раки святых мощей твоих, Кирилле богоносне, иже аще и в недрах земных почивают, обаче лучи многих чудес испущают, озаряя души и сердца ищущих с верою твоего заступления, егоже сподоби и нас, смиренных, сия песненныя хвалы тебе возносящих, и Богу благодарно зовущих: Аллилуиа. </text:p>
      <text:h text:style-name="P3" text:outline-level="2"><text:span text:style-name="Strong_20_Emphasis"><text:span text:style-name="T1">Икос 11</text:span></text:span></text:h>
      <text:p text:style-name="P5">Светозарный светильник Божия благодати, озаряяй полунощную страну Российскаго Царства, явился еси, преподобне и досточудне Отче Кирилле, духовным сиянием твоих подвигов и чудес просветивый пустыню, и в ней обитель иноком устроивый, идеже постников лики тихое пристанище спасения обретают, и тя, первоначальника своего, любовию величающе, песненно тебе вопиют: радуйся, великоименитый и многославный в чудесах подвижниче; радуйся, ангелонравный человече. Радуйся, отечества твоего благодатное утешение; радуйся, обители твоея присное радование. Радуйся, мощами твоими преславно в ней чудодействуя; радуйся, молитвы и прошения наша во благо исполняяй. Радуйся, смирение при жизни и по смерти возлюбивый; радуйся, смиренно мощам твоим в недрах земных почивати восхотевый. Радуйся, яко рака твоя честная врачебница явися недугом человеческим; радуйся, яко от нея всяк с верою приходяй дары целебный приемлет. Радуйся, реко чудес приснотекущая; радуйся, источниче исцелений иикогдаже оскудевающий. Радуйся, Кирилле, великий Чудотворче! </text:p>
      <text:h text:style-name="P3" text:outline-level="2"><text:span text:style-name="Strong_20_Emphasis"><text:span text:style-name="T1">Кондак 12</text:span></text:span></text:h>
      <text:p text:style-name="P5">Благодати Божия светлое жилище быв при жизни, Угодниче Божий, и по смерти твоей благодати причастну соделал еси раку мощей твоих, чудесы преславными уверяя нас, яко велик еси пред Господем, и яко много может молитва твоя пред благостию Его. Яви убо и нам, недостойным, щедроты твоя молитвенныя, и предстательством твоим теплым окорми нас ко пристанищу спасения, да поем на земли живых, присно живыми и мертвыми обладающему Владыце Богу: Аллилуиа. </text:p>
      <text:h text:style-name="P3" text:outline-level="2"><text:span text:style-name="Strong_20_Emphasis"><text:span text:style-name="T1">Икос 12</text:span></text:span></text:h>
      <text:p text:style-name="P5">Поюще многая и преславная чудеса твоя, преподобне Отче Кирилле, смиренно просим тя, небеснаго заступника нашего: в час грозный смертный, егда убогая душа наша к исходу своему приближится, покажи нам многомощное твое заступление, и избави нас предстательством твоим от власти сил темных, обыкших преграждати душе человечестей восход в горния обители, ихже достигнути сподоби нас молитвами твоими, да зовем тебе благодарными гласы: радуйся, пресвятый единосущные Троицы усердный служителю; радуйся, Пресвятыя Владычицы Богородицы достойный избранниче. Радуйся, Ангельских сил светлый собеседниче; радуйся, Предтечи Господня пустыннолюбивый подражателю. Радуйся, Пророков Божиих прозорливьй подобниче; радуйся, Апостолов Христовых единонравный последователю. Радуйся, мучеником добропобедным сравнивыйся в подвизех терпением. Радуйся, Святителем богомудрым соревновавый душеспасительным учением. Радуйся, сияющая звездо в лице Преподобных; радуйся, блаженный сожителю Праведных и всех Святых. Радуйся, о немже радуются и Бога хвалят человецы; радуйся, егоже трепещут темные адския силы. Радуйся, Кирилле, великий Чудотворче! </text:p>
      <text:h text:style-name="P3" text:outline-level="2"><text:span text:style-name="Strong_20_Emphasis"><text:span text:style-name="T1">Кондак 13</text:span></text:span></text:h>
      <text:p text:style-name="P5">О, великий угодниче Божий и Чудотворче, преподобне Отче Кирилле! Ты горе на небеси, мы долу на земли, удаленнии от тебе не толико местом, колико грехами нашими: обаче дерзаем приносити тебе сие малое похвальное пение, еже милостивно приемши, умоли милосердаго Творца, помиловати нас и избавити геенны огненныя и мучений адских, да сподобимся вкупе с тобою, в Царствии Небеснем, пети Ему вечно радостную песнь: Аллилуиа. </text:p>
      <text:p text:style-name="P6"><text:span text:style-name="Emphasis"><text:span text:style-name="T4">(Этот кондак читается трижды)</text:span></text:span></text:p>
      <text:h text:style-name="P3" text:outline-level="2"><text:span text:style-name="Strong_20_Emphasis"><text:span text:style-name="T1">Икос 1</text:span></text:span></text:h>
      <text:p text:style-name="P6"><text:span text:style-name="Emphasis"><text:span text:style-name="T4">Ангел земный и человек небесный воистинну был еси, Отче преподобне, от утра жизни твоея до глубокаго вечера смертнаго, неленостно работавый Господеви в преподобии и святыни, нам же оставивый в пример подражания житие твое равноангельное, емуже чудящеся, и чудесы твоими просвещаеми зовем Ти гласы хвалебными сице: радуйся, родителей благочестивых плод боголюбезный; радуйся, первопрестольного града Москвы прозябение святое. Радуйся, сиротствовавый в юности твоея; радуйся, в сиротстве твоем Бога любовию усердною взыскавый. Радуйся, в сыновство Божие свыше сопричтенный; радуйся, вся богатства мира сего Христа ради презревый. Радуйся, радости и утехи земные ни во что же вменивый. Радуйся, едино тщание имевый, еже единому Богу благоугождати. Радуйся, чтением писаний божественных душу твою напитавый; радуйся, слезами молитвенными сердце твое уплодоносивый. Радуйся, чистоту душевную и телесную непорочно сохранивый. Радуйся, постом и воздержанием страсти юношеские обуздавый. Радуйся, Кирилле, великий Чудотворче! </text:span></text:span></text:p>
      <text:h text:style-name="Heading_20_2" text:outline-level="2"><text:span text:style-name="Strong_20_Emphasis"><text:span text:style-name="T2">Кондак 1</text:span></text:span></text:h>
      <text:p text:style-name="P4">Избранный от Царя сил Господа Иисуса, воине духовный и чудотворче предивный, преподобне Отче наш Кирилле, восхваляем Тя любовию в песнех духовных, святаго заступника нашего, ты же, яко имеяй благосердие многое, преклонися милостивне к нам воспевающим тя, и предстательством твоим ко Господу, от всяких бед свободи зовущих ти радостно: Радуйся, Кирилле, великий Чудотворче! </text:p>
      <text:h text:style-name="P3" text:outline-level="2"><text:span text:style-name="Strong_20_Emphasis"><text:span text:style-name="T1">Молитва преподобному Кириллу, игумену Белоезерскому, чудотворцу </text:span></text:span></text:h>
      <text:p text:style-name="P5"><text:span text:style-name="Strong_20_Emphasis"><text:span text:style-name="T5">О, священная главо, преподобне и Богоносне Отче Кирилле! Припадаем к тебе с верою и любовию, и просим тя, небеснаго Заступника нашего: яви велие милосердие твое нам, смиренным и грешным, и пролей теплыя молитвы твои о нас ко Господу Богу. Свойственно есть тебе благосердие, святче Божий, ибо живущу ти на земли, едино бысть у тебе попечение, еже спасати от погибели греховны души человеческий, и вся твоя жизнь святая бысть зерцалом добрых дел, о нихже прославляшеся в тебе Отец Небесный, к Немуже велие дерзновение стяжав, испроси нам у благости Его: веру праву, благочестие нелицемерное, покаяние истинное, братолюбие совершенное и преуспеяние во всех благих делех. Исходатайствуй нам здравие душевное и телесное, земли плодоносие, воздуха благорастворение, мирное и безмятежное житие, непостыдную христианскую кончину и добрый ответ на страшнем Суде Христовом. Сохрани Церковь Святую и Державу Российскую от браней и нестроений. Огради обитель твою честную от всякаго зла, и вся правоверныя люди, к тебе приходящыя и мощем твоим покланяющиеся, осени небесным твоим благословением, и вся прошения их во благо исполни. Ей, Отче, не презри молитв наших, со умилением тебе возносимых, но буди о нас теплый предстатель ко Господу, и сподоби нас помощию твоею святою спасение вечное получити, и Царствие Небесное унаследовати, да славословим великия щедроты и неизреченныя милости Отца и Сына и Святаго Духа, в Троице покланяемаго Бога, и твое Отеческое заступление, во веки веков,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1:37:04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1" meta:paragraph-count="59" meta:word-count="3052" meta:character-count="22109"/>
  </office:meta>
</office:document-meta>
</file>