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text-align="justify" style:justify-single-word="false"/>
      <style:text-properties style:font-name="Times New Roman2" fo:font-size="15pt" fo:font-style="normal" style:text-underline-style="none" fo:font-weight="normal" style:font-size-asian="15pt" style:font-style-asian="normal" style:font-weight-asian="normal" style:font-size-complex="15pt" style:font-style-complex="normal" style:font-weight-complex="normal"/>
    </style:style>
    <style:style style:name="P3" style:family="paragraph" style:parent-style-name="Text_20_body">
      <style:paragraph-properties fo:text-align="justify" style:justify-single-word="false"/>
      <style:text-properties fo:font-size="15pt" fo:font-weight="normal" style:font-weight-asian="normal" style:font-weight-complex="normal"/>
    </style:style>
    <style:style style:name="P4" style:family="paragraph" style:parent-style-name="Text_20_body">
      <style:paragraph-properties fo:text-align="center" style:justify-single-word="false"/>
      <style:text-properties fo:font-size="15pt" fo:font-weight="normal" style:font-weight-asian="normal" style:font-weight-complex="normal"/>
    </style:style>
    <style:style style:name="P5" style:family="paragraph" style:parent-style-name="Text_20_body">
      <style:paragraph-properties fo:text-align="justify" style:justify-single-word="false"/>
      <style:text-properties fo:font-size="15pt" fo:font-weight="normal" style:font-weight-asian="normal" style:font-weight-complex="normal"/>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style:font-name="Times New Roman2"/>
    </style:style>
    <style:style style:name="P8" style:family="paragraph" style:parent-style-name="Text_20_body">
      <style:paragraph-properties fo:orphans="0" fo:widows="0" fo:hyphenation-ladder-count="no-limit" style:text-autospace="ideograph-alpha" style:punctuation-wrap="hanging" style:line-break="strict" style:writing-mode="lr-tb"/>
      <style:text-properties style:use-window-font-color="true" style:font-name="Times New Roman" fo:language="ru" fo:country="RU" officeooo:paragraph-rsid="0009c24e" style:font-name-asian="Arial Unicode MS1" style:font-name-complex="Tahoma1" style:font-size-complex="12pt" style:language-complex="ru" style:country-complex="RU" fo:hyphenate="true" fo:hyphenation-remain-char-count="2" fo:hyphenation-push-char-count="2"/>
    </style:style>
    <style:style style:name="P9" style:family="paragraph" style:parent-style-name="Text_20_body">
      <style:paragraph-properties fo:orphans="0" fo:widows="0" fo:hyphenation-ladder-count="no-limit" style:text-autospace="ideograph-alpha" style:punctuation-wrap="hanging" style:line-break="strict" style:writing-mode="lr-tb"/>
      <style:text-properties style:use-window-font-color="true" style:font-name="Times New Roman" fo:language="ru" fo:country="RU" fo:font-style="normal" officeooo:paragraph-rsid="000b9730" style:font-name-asian="Arial Unicode MS1" style:font-style-asian="normal" style:font-name-complex="Tahoma1" style:font-size-complex="12pt" style:language-complex="ru" style:country-complex="RU" style:font-style-complex="normal" fo:hyphenate="true" fo:hyphenation-remain-char-count="2" fo:hyphenation-push-char-count="2"/>
    </style:style>
    <style:style style:name="P10" style:family="paragraph" style:parent-style-name="Text_20_body">
      <style:paragraph-properties fo:orphans="0" fo:widows="0" fo:hyphenation-ladder-count="no-limit" style:text-autospace="ideograph-alpha" style:punctuation-wrap="hanging" style:line-break="strict" style:writing-mode="lr-tb"/>
      <style:text-properties fo:hyphenate="true" fo:hyphenation-remain-char-count="2" fo:hyphenation-push-char-count="2"/>
    </style:style>
    <style:style style:name="P11" style:family="paragraph" style:parent-style-name="Text_20_body">
      <style:paragraph-properties fo:orphans="0" fo:widows="0" fo:hyphenation-ladder-count="no-limit" style:text-autospace="ideograph-alpha" style:punctuation-wrap="hanging" style:line-break="strict" style:writing-mode="lr-tb"/>
      <style:text-properties officeooo:paragraph-rsid="0009c24e" fo:hyphenate="true" fo:hyphenation-remain-char-count="2" fo:hyphenation-push-char-count="2"/>
    </style:style>
    <style:style style:name="P12" style:family="paragraph" style:parent-style-name="Text_20_body">
      <style:paragraph-properties fo:orphans="0" fo:widows="0" fo:hyphenation-ladder-count="no-limit" style:text-autospace="ideograph-alpha" style:punctuation-wrap="hanging" style:line-break="strict" style:writing-mode="lr-tb"/>
      <style:text-properties style:font-name="Times New Roman" officeooo:paragraph-rsid="0009c24e" fo:hyphenate="true" fo:hyphenation-remain-char-count="2" fo:hyphenation-push-char-count="2"/>
    </style:style>
    <style:style style:name="P13" style:family="paragraph" style:parent-style-name="Text_20_body">
      <style:paragraph-properties fo:orphans="0" fo:widows="0" fo:hyphenation-ladder-count="no-limit" style:text-autospace="ideograph-alpha" style:punctuation-wrap="hanging" style:line-break="strict" style:writing-mode="lr-tb"/>
      <style:text-properties style:font-name="Times New Roman2" fo:hyphenate="true" fo:hyphenation-remain-char-count="2" fo:hyphenation-push-char-count="2"/>
    </style:style>
    <style:style style:name="P14" style:family="paragraph" style:parent-style-name="Heading_20_1" style:master-page-name="">
      <style:paragraph-properties fo:margin-left="0cm" fo:margin-right="0cm" fo:margin-top="0.423cm" fo:margin-bottom="0.106cm" fo:text-align="center" style:justify-single-word="false" fo:text-indent="0cm" style:auto-text-indent="false" style:page-number="auto" fo:break-before="auto" fo:break-after="auto"/>
      <style:text-properties fo:font-size="18pt" fo:font-weight="normal" style:font-weight-asian="normal" style:font-weight-complex="normal"/>
    </style:style>
    <style:style style:name="P15" style:family="paragraph" style:parent-style-name="Heading_20_1">
      <style:paragraph-properties fo:margin-left="0cm" fo:margin-right="0cm" fo:margin-top="0.423cm" fo:margin-bottom="0.106cm" fo:text-align="center" style:justify-single-word="false" fo:text-indent="0cm" style:auto-text-indent="false"/>
      <style:text-properties fo:font-size="16pt" fo:font-weight="normal" style:font-weight-asian="normal" style:font-weight-complex="normal"/>
    </style:style>
    <style:style style:name="P16" style:family="paragraph" style:parent-style-name="Heading_20_1">
      <style:paragraph-properties fo:orphans="0" fo:widows="0" fo:hyphenation-ladder-count="no-limit" style:text-autospace="ideograph-alpha" style:punctuation-wrap="hanging" style:line-break="strict" style:writing-mode="lr-tb"/>
      <style:text-properties style:use-window-font-color="true" style:font-name="Times New Roman2" fo:language="ru" fo:country="RU" style:font-name-asian="Arial Unicode MS1" style:font-name-complex="Tahoma1" style:font-size-complex="12pt" style:language-complex="ru" style:country-complex="RU" fo:hyphenate="true" fo:hyphenation-remain-char-count="2" fo:hyphenation-push-char-count="2"/>
    </style:style>
    <style:style style:name="P17" style:family="paragraph" style:parent-style-name="Heading_20_1">
      <style:paragraph-properties fo:margin-top="0.423cm" fo:margin-bottom="0.499cm" fo:orphans="0" fo:widows="0" fo:keep-with-next="always" style:text-autospace="ideograph-alpha" style:punctuation-wrap="hanging" style:line-break="strict" style:writing-mode="lr-tb"/>
      <style:text-properties style:use-window-font-color="true" style:font-name="Times New Roman2" fo:language="ru" fo:country="RU" style:font-size-complex="12pt" style:language-complex="ru" style:country-complex="RU"/>
    </style:style>
    <style:style style:name="P18" style:family="paragraph" style:parent-style-name="Heading_20_2">
      <style:paragraph-properties fo:text-align="center" style:justify-single-word="false"/>
      <style:text-properties fo:font-size="16pt" fo:font-weight="normal" style:font-weight-asian="normal" style:font-weight-complex="normal"/>
    </style:style>
    <style:style style:name="P19" style:family="paragraph" style:parent-style-name="Heading_20_2">
      <style:paragraph-properties fo:text-align="center" style:justify-single-word="false"/>
      <style:text-properties fo:font-size="15pt" fo:font-weight="normal" style:font-weight-asian="normal" style:font-weight-complex="normal"/>
    </style:style>
    <style:style style:name="P20"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6pt" style:font-weight-asian="normal" style:font-name-complex="Tahoma2" style:font-size-complex="16pt" style:font-weight-complex="normal"/>
    </style:style>
    <style:style style:name="P21" style:family="paragraph" style:parent-style-name="Heading_20_2">
      <style:paragraph-properties fo:margin-top="0.423cm" fo:margin-bottom="0.499cm" fo:text-align="center" style:justify-single-word="false" fo:keep-with-next="always"/>
    </style:style>
    <style:style style:name="P22" style:family="paragraph" style:parent-style-name="Heading_20_2">
      <style:paragraph-properties fo:margin-top="0.423cm" fo:margin-bottom="0.499cm" fo:orphans="0" fo:widows="0" style:text-autospace="ideograph-alpha" style:punctuation-wrap="hanging" style:line-break="strict" style:writing-mode="lr-tb"/>
      <style:text-properties style:use-window-font-color="true" fo:language="ru" fo:country="RU" style:font-name-asian="Arial Unicode MS1" style:font-weight-asian="normal" style:font-name-complex="Tahoma1" style:language-complex="ru" style:country-complex="RU" style:font-weight-complex="normal"/>
    </style:style>
    <style:style style:name="T1" style:family="text">
      <style:text-properties style:font-name="Times New Roman" fo:font-size="16pt" fo:font-weight="normal" style:font-name-asian="Arial Unicode MS2" style:font-size-asian="16pt" style:font-weight-asian="normal" style:font-name-complex="Tahoma2" style:font-size-complex="16pt" style:font-weight-complex="normal"/>
    </style:style>
    <style:style style:name="T2" style:family="text">
      <style:text-properties style:use-window-font-color="true"/>
    </style:style>
    <style:style style:name="T3" style:family="text">
      <style:text-properties style:use-window-font-color="true" style:font-name="Times New Roman" fo:font-size="15pt" fo:language="ru" fo:country="RU" fo:font-style="italic" fo:font-weight="normal" style:font-name-asian="Arial Unicode MS1" style:font-size-asian="15pt" style:font-style-asian="italic" style:font-weight-asian="normal" style:font-name-complex="Tahoma1" style:font-size-complex="15pt" style:language-complex="ru" style:country-complex="RU" style:font-style-complex="italic" style:font-weight-complex="normal"/>
    </style:style>
    <style:style style:name="T4" style:family="text">
      <style:text-properties style:use-window-font-color="true" style:font-name="Times New Roman" fo:font-size="15pt" fo:language="ru" fo:country="RU" fo:font-style="italic" style:font-name-asian="Arial Unicode MS1" style:font-size-asian="15pt" style:font-style-asian="italic" style:font-name-complex="Tahoma1" style:font-size-complex="15pt" style:language-complex="ru" style:country-complex="RU" style:font-style-complex="italic"/>
    </style:style>
    <style:style style:name="T5" style:family="text">
      <style:text-properties style:use-window-font-color="true" style:font-name="Times New Roman" fo:language="ru" fo:country="RU" fo:font-style="italic" style:font-name-asian="Arial Unicode MS1" style:font-name-complex="Tahoma1" style:font-size-complex="12pt" style:language-complex="ru" style:country-complex="RU"/>
    </style:style>
    <style:style style:name="T6" style:family="text">
      <style:text-properties style:use-window-font-color="true" style:font-name="Times New Roman2"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7" style:family="text">
      <style:text-properties style:use-window-font-color="true" style:font-name="Times New Roman2" fo:font-size="15pt" fo:language="ru" fo:country="RU" fo:font-style="italic" fo:font-weight="normal" style:font-name-asian="Arial Unicode MS1" style:font-size-asian="15pt" style:font-style-asian="italic" style:font-weight-asian="normal" style:font-name-complex="Tahoma1" style:font-size-complex="15pt" style:language-complex="ru" style:country-complex="RU" style:font-style-complex="italic" style:font-weight-complex="normal"/>
    </style:style>
    <style:style style:name="T8" style:family="text">
      <style:text-properties style:use-window-font-color="true" style:font-name="Times New Roman2" fo:language="ru" fo:country="RU" style:font-name-asian="Arial Unicode MS1" style:font-name-complex="Tahoma1" style:font-size-complex="12pt" style:language-complex="ru" style:country-complex="RU"/>
    </style:style>
    <style:style style:name="T9" style:family="text">
      <style:text-properties style:use-window-font-color="true" fo:language="ru" fo:country="RU" style:font-name-asian="Arial Unicode MS1" style:font-name-complex="Tahoma1" style:font-size-complex="12pt" style:language-complex="ru" style:country-complex="RU"/>
    </style:style>
    <style:style style:name="T10" style:family="text">
      <style:text-properties style:use-window-font-color="true" fo:font-size="15pt" fo:language="ru" fo:country="RU" fo:font-style="italic" fo:font-weight="normal" style:font-name-asian="Arial Unicode MS1" style:font-size-asian="15pt" style:font-style-asian="italic" style:font-weight-asian="normal" style:font-name-complex="Tahoma1" style:font-size-complex="15pt" style:language-complex="ru" style:country-complex="RU" style:font-style-complex="italic" style:font-weight-complex="normal"/>
    </style:style>
    <style:style style:name="T11" style:family="text">
      <style:text-properties style:use-window-font-color="true" style:text-position="-33% 80%" fo:language="ru" fo:country="RU" style:font-name-asian="Arial Unicode MS1" style:font-name-complex="Tahoma1" style:font-size-complex="12pt" style:language-complex="ru" style:country-complex="RU"/>
    </style:style>
    <style:style style:name="T12" style:family="text">
      <style:text-properties fo:font-size="16pt" fo:font-weight="normal" style:font-size-asian="16pt" style:font-weight-asian="normal" style:font-size-complex="16pt" style:font-weight-complex="normal"/>
    </style:style>
    <style:style style:name="T13" style:family="text">
      <style:text-properties officeooo:rsid="0008ffba"/>
    </style:style>
    <style:style style:name="T14" style:family="text">
      <style:text-properties fo:font-style="italic"/>
    </style:style>
    <style:style style:name="T15" style:family="text">
      <style:text-properties fo:font-style="italic" officeooo:rsid="0009c24e"/>
    </style:style>
    <style:style style:name="T16" style:family="text">
      <style:text-properties fo:font-style="italic" fo:font-weight="bold"/>
    </style:style>
    <style:style style:name="T17" style:family="text">
      <style:text-properties fo:font-size="15pt" style:font-size-asian="15pt" style:font-size-complex="15pt"/>
    </style:style>
    <style:style style:name="T18" style:family="text">
      <style:text-properties fo:font-size="15pt" fo:font-style="italic" style:font-size-asian="15pt" style:font-size-complex="15pt"/>
    </style:style>
    <style:style style:name="T19" style:family="text">
      <style:text-properties fo:font-size="15pt" fo:font-style="italic" style:font-size-asian="15pt" style:font-style-asian="italic" style:font-size-complex="15pt" style:font-style-complex="italic"/>
    </style:style>
    <style:style style:name="T20" style:family="text">
      <style:text-properties fo:font-size="15pt" fo:font-style="italic" fo:font-weight="normal" style:font-size-asian="15pt" style:font-weight-asian="normal" style:font-size-complex="15pt" style:font-weight-complex="normal"/>
    </style:style>
    <style:style style:name="T21" style:family="text">
      <style:text-properties fo:font-size="15pt" fo:font-style="italic" fo:font-weight="normal" style:font-size-asian="15pt" style:font-style-asian="italic" style:font-weight-asian="normal" style:font-size-complex="15pt" style:font-style-complex="italic" style:font-weight-complex="normal"/>
    </style:style>
    <style:style style:name="T22" style:family="text">
      <style:text-properties fo:font-size="15pt" fo:font-weight="normal" style:font-size-asian="15pt" style:font-weight-asian="normal" style:font-size-complex="15pt" style:font-weight-complex="normal"/>
    </style:style>
    <style:style style:name="T23" style:family="text">
      <style:text-properties fo:font-size="15pt" fo:font-style="normal" style:font-size-asian="15pt" style:font-style-asian="normal" style:font-size-complex="15pt" style:font-style-complex="normal"/>
    </style:style>
    <style:style style:name="T24" style:family="text">
      <style:text-properties fo:language="ru" fo:country="RU"/>
    </style:style>
    <style:style style:name="T25" style:family="text">
      <style:text-properties style:font-name-asian="Arial Unicode MS1"/>
    </style:style>
    <style:style style:name="T26" style:family="text">
      <style:text-properties style:font-name-complex="Tahoma1"/>
    </style:style>
    <style:style style:name="T27" style:family="text">
      <style:text-properties style:font-size-complex="12pt"/>
    </style:style>
    <style:style style:name="T28" style:family="text">
      <style:text-properties style:language-complex="ru" style:country-complex="RU"/>
    </style:style>
    <style:style style:name="T29" style:family="text">
      <style:text-properties fo:font-weight="bold"/>
    </style:style>
    <style:style style:name="T30" style:family="text">
      <style:text-properties style:font-name="Times New Roman2"/>
    </style:style>
    <style:style style:name="T31" style:family="text">
      <style:text-properties style:text-position="-33% 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span text:style-name="T13">Канон с ак</text:span>афист<text:span text:style-name="T13">ом</text:span> священномученик<text:span text:style-name="T13">у</text:span> Киприану и Иустине</text:h>
      <text:p text:style-name="P8">Во имя Отца, и Сына, и Святаго Духа. Аминь.</text:p>
      <text:p text:style-name="P8">Господи Иисусе Христе, Сыне Божий, молитв ради Пречистыя Твоея Матере, преподобных и богоносных отец наших и всех святых, помилуй нас. Аминь.<text:line-break/>Слава Тебе, Боже наш, слава Тебе.</text:p>
      <text:p text:style-name="P8">Царю Небесный, Утешителю, Душе истины, Иже везде сый и вся исполняяй, Сокровище благих и жизни Подателю, прииди и вселися в ны, и очисти ны от всякия скверны, и спаси, Блаже, души наша.</text:p>
      <text:p text:style-name="P11">Святый Боже, Святый Крепкий, Святый Безсмертный, помилуй нас. <text:span text:style-name="T3">(Трижды)</text:span></text:p>
      <text:p text:style-name="P8"><text:span text:style-name="T21">Слава, и ныне: </text:span>Пресвятая Троице, помилуй нас; Господи, очисти грехи наша; Владыко, прости беззакония наша; Святый, посети и исцели немощи наша, имене Твоего ради. Господи, помилуй. <text:span text:style-name="T14">(Трижды)</text:span></text:p>
      <text:p text:style-name="P8"><text:span text:style-name="T21">Слава, и ныне: </text:span>Отче наш, Иже еси на небесех! Да святится имя Твое, да приидет Царствие Твое, да будет воля Твоя, яко на небеси и на земли. Хлеб наш насущный даждь нам днесь; и остави нам долги наша, якоже и мы оставляем должником нашим; и не введи нас во искушение, но избави нас от лукаваго.</text:p>
      <text:p text:style-name="P8">Господи, помилуй. <text:span text:style-name="T14">(</text:span><text:span text:style-name="T15">12 раз</text:span><text:span text:style-name="T14">) </text:span><text:span text:style-name="T21">Слава, и ныне:</text:span></text:p>
      <text:p text:style-name="P8">Приидите, поклонимся Цареви нашему Богу. <text:span text:style-name="T14">(Поклон</text:span></text:p>
      <text:p text:style-name="P8">Приидите, поклонимся и припадем Христу, Цареви нашему Богу. <text:span text:style-name="T14">(Поклон)</text:span></text:p>
      <text:p text:style-name="P8">Приидите, поклонимся и припадем Самому Христу, Цареви и Богу нашему. <text:span text:style-name="T14">(Поклон)</text:span></text:p>
      <text:h text:style-name="P17" text:outline-level="1">Псалом 50</text:h>
      <text:p text:style-name="P9">Помилуй мя, Боже, по велицей милости Твоей, и по множеству щедрот Твоих очисти беззаконие мое. Наипаче омый мя от беззакония моего, и от греха моего очисти мя; яко беззаконие мое аз знаю, и грех мой предо мною есть выну. Тебе Единому согреших и лукавое пред Тобою сотворих, яко да оправдишися во словесех Твоих, и победиши внегда судити Ти. Се бо, в беззакониях зачат есмь, и во гресех роди мя мати моя. Се бо, истину возлюбил еси; безвестная и тайная премудрости Твоея явил ми еси. Окропиши мя иссопом, и очищуся; омыеши мя, и паче снега убелюся. Слуху моему даси радость и веселие; возрадуются кости смиренныя. Отврати лице Твое от грех моих и вся беззакония моя очисти. Сердце чисто созижди во мне, Боже, и дух прав обнови во утробе моей. Не отвержи мене от лица Твоего и Духа Твоего Святаго не отыми от мене. Воздаждь ми радость спасения Твоего и Духом владычним утверди мя. Научу беззаконыя путем Твоим, и нечестивии к Тебе обратятся. Избави мя от кровей, Боже, Боже спасения моего; возрадуется язык мой правде Твоей. Господи, устне мои отверзеши, и уста моя возвестят хвалу Твою. Яко аще бы восхотел еси жертвы, дал бых убо: всесожже<text:soft-page-break/>ния не благоволиши. Жертва Богу дух сокрушен; сердце сокрушенно и смиренно Бог не уничижит. Ублажи, Господи, благоволением Твоим Сиона, и да созиждутся стены Иерусалимския. Тогда благоволиши жертву правды, возношение и всесожегаемая; тогда возложат на oлтарь Твой тельцы. </text:p>
      <text:h text:style-name="P16" text:outline-level="1">Псалом 67</text:h>
      <text:p text:style-name="Text_20_body">Да воскреснет Бог, и расточатся врази Еro, и да бежат от лица Его ненавидящии Его. Яко исчезает дым, да исчезнут, яко тает воск от лица огня, тако да погибнут грешницы от лица Божия, а праведницы да возвеселятся, да возрадуются пред Богом, да насладятся в веселии. Воспойте Богу, пойте имени Его, путесотворите возшедшему на запады. Господь имя Ему, и радуйтеся пред Ним. Да смятутся от лица Его, Отца сирых и Судии вдовиц: Бог в месте святем Своем. Бог вселяет единомысленныя в дом, изводя окованныя мужеством, такожде преогорчевающыя живущыя во гробех. Боже, внегда исходити Тебе пред людьми Твоими, внегда мимоходити Тебе в пустыни, земля потрясеся, ибо небеса кануша от лица Бога Синаина, от лица Бога Израилева. Дождь волен отлучиши, Боже, достоянию Твоему и изнеможе, Ты же совершил еси е. Животная Твоя живут на ней, уготовал еси благостию Твоею нищему, Боже. Господь даст глагол благовествующым силою многою. Царь сил возлюбленнаго, красотою дому разделити корысти. Аще поспите посреде предел, криле голубине посребрене, и междорамия ея в блещании злата. Внегда разнствит Небесный цари на ней, оснежатся в Селмоне. Гора Божия, гора тучная, гора усыренная, гора тучная. Вскую непщуете горы усыренныя? Гора, юже благоволи Бог жити в ней, ибо Господь вселится до конца. Колесница Божия тмами тем, тысяща гобзующих, Господь в них в Синаи во святем. Возшел еси на высоту, пленил еси плен, приял еси даяния в человецех, ибо не покаряющыяся, еже вселитися. Господь Бог благословен, благословен Господь день дне, поспешит нам Бог спасений наших. Бог наш, Бог еже спасати, и Господня, Господня исходища смертная. Обаче Бог сокрушит главы врагов Своих, верх влас преходящих в прегрешениих своих. Рече Господь: от Васана обращу, обращу во глубинах морских. Яко да омочится нога твоя в крови, язык пес твоих, от враг от него. Видена быша шествия Твоя, Боже, шествия Бога моего Царя, иже во святем, предвариша князи близ поющих, посреде дев тимпанниц. В церквах благословите Бога, Господа от источник Израилевых. Тамо Вениамин юнейший во ужасе, книзи Иудовы владыки их, князи Завулони, князи Неффалимли. Заповеждь, Боже, силою Твоею, укрепи, Боже, сие, еже соделал еси в нас. От храма Твоего во Иерусалим Тебе принесут царие дары. Запрети зверем тростным, сонм юнец в юницах людских, еже затворити искушенныя сребром, расточи языки хотящыя бранем. Приидут молитвенницы от Египта, Ефиопиа предварит руку свою к Богу. Царства земная, пойте Богу, воспойте Господеви, возшедшему на Небо небесе на востоки, се даст гласу Своему глас силы. Дадите славу Богови, на Израили велелепота Его, и сила Его на облацех. Дивен Бог во святых Своих, Бог Израилев: Той даст силу и державу людем Своим, благословен Бог.</text:p>
      <text:h text:style-name="P22" text:outline-level="2"><text:soft-page-break/><text:span text:style-name="T27">Псалом 90</text:span></text:h>
      <text:p text:style-name="P6"><text:span text:style-name="T30">Живый в помощи Вышняго, в крове Бога небеснаго водворится, речет Господеви: заступник мой еси и прибежище мое, Бог мой и уповаю на Него. Яко Той избавит тя от сети ловчи и от словесе мятежна: плещма Своима осенит тя, и под криле Его надеешися: оружием обыдет Тя истина Его. Не убоишися от страха нощнаго, от стрелы, летящия во дни, от вещи во тьме преходящия, от сряща и беса полуденнаго. Падет от страны твоея тысяща, и тьма одесную тебе, к тебе же не приближится. Обаче очима Твоима смотриши и воздаяние грешников узриши. Яко Ты, Господи, упование мое: Вышняго положил еси прибежище Твое. Не приидет к тебе зло и рана не приближится телеси твоему; яко Ангелом Своим заповесть о тебе, сохранити тя во всех путех твоих. На руках возмут тя, да</text:span> <text:span text:style-name="T30">некогда преткнеши о камень ногу твою: на аспида и василиска наступиши, и попереши льва и змия. Яко на Мя упова, и избавлю и, покрыю и, яко позна имя Мое. Воззовет ко Мне и услышу его: с ним есмь в скорби, изму его и прославлю его: долготою дний исполню его и явлю ему спасение Мое.</text:span></text:p>
      <text:p text:style-name="P13"><text:span text:style-name="T9">Спаси, Господи, люди Твоя и благослови достояние Твое, победы на сопротивныя даруя, и Твое сохраняя Крестом Твоим жительство.</text:span></text:p>
      <text:p text:style-name="P7">Вознесыйся на Крест волею, тезоименитому Твоему новому жительству щедроты Твоя даруй, Христе Боже: возвесели нас силою Твоею, победы дая нам на супостаты, пособие имущим Твое, оружие мира, непобедимую победу.</text:p>
      <text:p text:style-name="P12"><text:span text:style-name="T7">Слава: </text:span><text:span text:style-name="T8">И нравом причастник и престолом наместник апостолом быв, деяние обрел еси богодухновенне</text:span><text:span text:style-name="T11"> </text:span><text:span text:style-name="T8">в видения восход: сего ради слово истины исправляя, и веры ради, пострадал еси даже до крове. Священномучениче Киприане и мученице Иустино молите Христа Бога спастися дупщм нашим.</text:span></text:p>
      <text:p text:style-name="P11"><text:span text:style-name="T7">И ныне: </text:span><text:span text:style-name="T8">Милосердия двери отверзи нам, благословенная Богородице, надеющиися на Тя да не погибнем, но да избавимся Тобою от бед: Ты бо еси спасение рода христианскаго. </text:span></text:p>
      <text:h text:style-name="P22" text:outline-level="2">Песнь 1</text:h>
      <text:p text:style-name="Text_20_body"><text:span text:style-name="T20">Ирмос:</text:span><text:span text:style-name="T22"> </text:span>Моря чермную пучину невлажными стопами древний пешешествовав Израиль, крестообразныма Моисеовыма рукама Амаликову силу в пустыни победил есть.</text:p>
      <text:p text:style-name="Text_20_body"><text:span text:style-name="T21">Припев: </text:span>Священномучениче Киприане и мученице Иустино, молите Бога о нас.</text:p>
      <text:p text:style-name="Text_20_body">С премирными чинми ныне водворяяся, о священная и божественная главо, с Небесе призри на благочестно поющия тя и твоими молитвами сохраняй.</text:p>
      <text:p text:style-name="Text_20_body">Священномучениче Киприане и мученице Иустино, молите Бога о нас.</text:p>
      <text:p text:style-name="Text_20_body">Во мраце неведения, преподобне, люте одержим и душегубными страстьми плоти невоздержанием ты разжигаем, преложение преславно обрел еси внезапу, всебла<text:soft-page-break/>женне.</text:p>
      <text:p text:style-name="Text_20_body"><text:span text:style-name="T18">Слава:</text:span><text:span text:style-name="T17"> </text:span>Губителей убо на седалищи прежде, отче, седел еси и на седалищи пресвитеров паки Христа прославил еси, изменився явленно Владычнею Божественною благодатию.</text:p>
      <text:p text:style-name="Text_20_body"><text:span text:style-name="T18">И ныне:</text:span><text:span text:style-name="T17"> </text:span>Дева по Рождестве пребыла еси: Самаго бо рождши Творца всех и Господа, необычно и странно нам явльшася телом, Богородительнице Мати Приснодево.</text:p>
      <text:h text:style-name="Heading_20_2" text:outline-level="2">Песнь 3</text:h>
      <text:p text:style-name="P10"><text:span text:style-name="T3">Ирмос: </text:span>Веселится о Тебе Церковь Твоя, Христе, зовущи: Ты моя крепость, Господи, и прибежище, и утверждение.</text:p>
      <text:p text:style-name="Text_20_body">Священномучениче Киприане и мученице Иустино, молите Бога о нас.</text:p>
      <text:p text:style-name="Text_20_body">Яко Павел, ко Христу душевную любовь преложив, Киприане всемудре, того ученик был еси.</text:p>
      <text:p text:style-name="Text_20_body">Священномучениче Киприане и мученице Иустино, молите Бога о нас.</text:p>
      <text:p text:style-name="Text_20_body">Обручает ти Христос, вместо риз страстных одеяние славы даруя и возрождения одежду.</text:p>
      <text:p text:style-name="P10"><text:span text:style-name="T3">Слава: </text:span>Поустник постнический прежде бывый терпелив, послежде, Киприане всехвальне, свидетель Истины был еси.</text:p>
      <text:p text:style-name="P10"><text:span text:style-name="T3">И ныне: </text:span>Господьственно и истинно Тя, Богородицу, вернии почитаем, Ты бо Бога родила еси, плоть бывша, Всенепорочная.</text:p>
      <text:h text:style-name="Heading_20_2" text:outline-level="2">Седален, глас 8.</text:h>
      <text:p text:style-name="Text_20_body">Наказан в прелести прилежно, яко Павел, зван бысть с Небесе, Крестом наставляем к свету знания, честныя бо девы любовию разжигаем, тоя ради сочетался еси Зиждителю человеков. Тем обличив  немощь вражию, с нею сподобился еси лику мучеников, Киприане, архиереев удобрение, моли Христа Бога грехов оставление подати чествующим любовию святую память твою.</text:p>
      <text:p text:style-name="Text_20_body">От художества волшебнаго обратився, богомудре, к познанию Божественному, показался еси миру врач мудрейший, исцеления даруя чествующим тя, Киприане со Иустиною, с неюже молися Человеколюбцу Владыце спасти души наша.</text:p>
      <text:p text:style-name="Text_20_body">Целений твоих, святе, дарования мне низпослав, и недугующее мое сердце гноем греховным молитвами твоими исцели, яко да слово пения от скверных устен моих ныне принесу ти и воспою болезни твоя, яже показал еси, священномучениче, покаянием добрым и блаженным и Богу приближающимся. Того бо удержан рукою, направился еси, яко по лествице, к небесным, непрестанно моляся спасти души наша.</text:p>
      <text:p text:style-name="P10"><text:soft-page-break/><text:span text:style-name="T3">Слава, и ныне: </text:span>В напасти многоплетенныя впад от враг видимых и невидимых, бурею одержим безчисленных согрешений моих, и, яко к теплому заступлению и покрову моему, Чистая, ко пристанищу притекаю Твоея благости. Темже, Пречистая, из Тебе Воплощенному без семене молися прилежно о всех рабех Твоих, непрестанно молящихтися, Богородице Пречистая, молящи Его присно согрешений оставление даровати воспевающим достойно славу Твою.</text:p>
      <text:h text:style-name="Heading_20_2" text:outline-level="2">Песнь 4</text:h>
      <text:p text:style-name="P10"><text:span text:style-name="T3">Ирмос: </text:span>Вознесена Тя видевши Церковь на Кресте, Солнце праведное, ста в чине своем, достойно взывающи: слава силе Твоей, Господи.</text:p>
      <text:p text:style-name="Text_20_body">Священномучениче Киприане и мученице Иустино, молите Бога о нас.</text:p>
      <text:p text:style-name="Text_20_body">Возбнув, богогласе, от неистовства перваго, демонскую лесть и душетленную прелесть всю обличил еси и, радуяся, взывал еси: слава силе Твоей, Господи.</text:p>
      <text:p text:style-name="Text_20_body">Священномучениче Киприане и мученице Иустино, молите Бога о нас.</text:p>
      <text:p text:style-name="Text_20_body">Доблественно Иустина укрепляема и Чистую Деву и Обрадованную зело молящи, сетей избеже и козней же вражиих.</text:p>
      <text:p text:style-name="P10"><text:span text:style-name="T3">Слава: </text:span>Укрепляема верою твоего Жениха и крестною силою одеяна, демоны неятна, вопиющи, пребыла еси: слава силе Твоей, Господи.</text:p>
      <text:p text:style-name="P10"><text:span text:style-name="T3">И ныне: </text:span>Иже естеством свободен сый, образом раба обнища богатством благости, Мати Приснодево, из Тебе по Ипостаси все прием человечество.</text:p>
      <text:h text:style-name="Heading_20_2" text:outline-level="2">Песнь 5</text:h>
      <text:p text:style-name="P10"><text:span text:style-name="T3">Ирмос: </text:span>Ты, Господи, мой свет в мир пришел еси, Свет Святый, обращаяй из мрачна неведения верою воспевающия Тя.</text:p>
      <text:p text:style-name="Text_20_body">Священномучениче Киприане и мученице Иустино, молите Бога о нас.</text:p>
      <text:p text:style-name="Text_20_body">Поборницу имущи яве Чистую Богоматерь, обогащшися. Иустино, честное девство сохранила еси невредно.</text:p>
      <text:p text:style-name="Text_20_body">Священномучениче Киприане и мученице Иустино, молите Бога о нас.</text:p>
      <text:p text:style-name="Text_20_body">Одушевленный Христов и краснейший образ, почтим Иустину, сокровенную доброту и некрадомое возложение.</text:p>
      <text:p text:style-name="P10"><text:span text:style-name="T3">Слава: </text:span>Невеста Христова присная и нескверная, страданием и пощением восприемши, праведно сугуб венец носит.</text:p>
      <text:p text:style-name="P10"><text:span text:style-name="T3">И ныне: </text:span>Ум ангельский и человеческий не может сказати неизреченнаго и преславнаго чудесе Рождества Твоего, Всечистая.</text:p>
      <text:h text:style-name="Heading_20_2" text:outline-level="2"><text:soft-page-break/>Песнь 6</text:h>
      <text:p text:style-name="P10"><text:span text:style-name="T3">Ирмос: </text:span>Пожру Ти со гласом хваления, Господи, Церковь вопиет Ти, от бесовския крове очищшися ради милости от ребр Твоих истекшею Кровию.</text:p>
      <text:p text:style-name="Text_20_body">Священномучениче Киприане и мученице Иустино, молите Бога о нас.</text:p>
      <text:p text:style-name="Text_20_body">Злобы дна преисподняго дошел еси, к крайнейшей же паки добродетели, отче, возшел еси на высоту, преславно изменився Божественным крещением.</text:p>
      <text:p text:style-name="Text_20_body">Священномучениче Киприане и мученице Иустино, молите Бога о нас.</text:p>
      <text:p text:style-name="Text_20_body">Был еси служитель демонов первее, но Христов богоявленный ученик показался еси, присною любовию желание возлюбив последнее.</text:p>
      <text:p text:style-name="P10"><text:span text:style-name="T3">Слава: </text:span>Многая ты Владыце привел еси мученики, куплей величайшую являя, кровию малейшею Царство Небесное, богомудре, купити.</text:p>
      <text:p text:style-name="P10"><text:span text:style-name="T3">И ныне: </text:span>Расторгни моя пленицы согрешений, Богоневесто, греховнаго закона, Жизни законом свободу дарующи, Владыку закона рождшая.</text:p>
      <text:h text:style-name="P18" text:outline-level="2">Кондак 1</text:h>
      <text:p text:style-name="P3">Избранный от диавольскаго служения на служение истинному Богу и к лику святых сопричтенный, священномучениче Киприане, моли Христа Бога избавитися нам от сетей лукаваго и побеждати мир, плоть и диавола, да зовем ти: Радуйся, священномучениче Киприане, скорый помощниче и молитвенниче о душах наших.</text:p>
      <text:h text:style-name="P18" text:outline-level="2">Икос 1</text:h>
      <text:p text:style-name="P3">Ангельския силы удивишася, како от художества волшебнаго обратился еси, богомудрие, к познанию Божественному, покаянием обрел еси ангельское безстрастное житие. Мы же, обращению твоему дивящеся, вопием ти таковая: Радуйся, обращением твоим ангелов удививый; Радуйся, лик святых возвеселивый. Радуйся, мудрость свою показавый: Радуйся, за Христа венец приявый. Радуйся, яко тобою бесы отгоняются; Радуйся, яко тобою болезни исцеляются. Радуйся, священномучениче Киприане, скорый помощниче и молитвениче о душах наших.</text:p>
      <text:h text:style-name="P18" text:outline-level="2">Кондак 2</text:h>
      <text:p text:style-name="P3">От художества волшебнаго обратився, богомудре, к познанию Боже-ственному, показался еси миру врач мудрейший, исцеления даруя чествующим тя, Киприане, со Иустиною, с неюже молися человеко-любцу Владыце спасти души наша, поющих: Аллилуиа.</text:p>
      <text:h text:style-name="P18" text:outline-level="2"><text:soft-page-break/>Икос 2</text:h>
      <text:p text:style-name="P3">Разум несовершенен к разумению истины Божественныя имея, в ослеплении языческом сущу, бесовские хитрости изучая, усердно трудился еси. Но уразумев, яко боятся Креста Господня, немощи демонския познал еси, и отвратився служения лукаваго, во Храм Господень притекл еси, сего ради зовем ти: Радуйся, хитрости демонския изучивый; Радуйся, прелести служения его обличивый. Радуйся, змия лукаваго посрамивый; Радуйся, мудрых мира сего мудрейший. Радуйся, разумнейших разумнейший; Радуйся, священ-номучениче Киприане, скорый помощниче и молитвенниче о душах наших.</text:p>
      <text:h text:style-name="P18" text:outline-level="2">Кондак 3</text:h>
      <text:p text:style-name="P3">Сила Вышняго просветила есть ум твой, Киприане, егда не имеяше успеха в чародействе Аглаида ко Иустине, бесы рекли ти: «Мы Креста боимся и силу теряем, егда Иустина молитися имать». Он же рече им: «Аще вы Креста боитесь, то колико Распятый на Кресте страшнее вам есть», и познав слабость бесовскую, вшед в храм Господень пояше со всеми верными: Аллилуиа.</text:p>
      <text:h text:style-name="P18" text:outline-level="2">Икос 3</text:h>
      <text:p text:style-name="P3">Имеяй ум, просвещенный силою свыше, Киприан шедше к епископу, прося крещения еси, но той, убоявся, отказал ему. Святый же иде в храм Господень и стояще на Литургии, не вышел есть из храма, егда диакон возгласил: «Оглашенные, изыдите. «Не выйду из храма, — рече Киприан ко епископу, — дондеже не окрестиши мя». Мы же, радующеся твоему вразумлению, поем ти таковая: Радуйся, силою свыше просвещенный; Радуйся, Господом вразумленный. Радуйся, силу Креста познавый. Радуйся, демонов от себя отгнавый. Радуйся, жизнь свою исправивый; Радуйся, стопы в Церковь направивый. Радуйся, священномучениче Киприане, скорый помощниче и молитвенниче о душах наших.</text:p>
      <text:h text:style-name="P18" text:outline-level="2">Кондак 4</text:h>
      <text:p text:style-name="P3">Буря помышлений одержаше тя: како пряти крещения. Взем все своя чародейския книги, святый сложиша их на средине града и сжегл есть их, поя Богу: Аллилуиа.</text:p>
      <text:h text:style-name="P18" text:outline-level="2">Икос 4</text:h>
      <text:p text:style-name="P3">Услышав о тебе епископ, о благом намерении во Христа облещися, крестил <text:soft-page-break/>тя и чтецом во храме Божием поставил. Сего ради вопием ти сице: Радуйся, духов злобы победивый; Радуйся, чародейския книги попаливый; Радуйся, христианином быти возжелавый; Радуйся, святое крещение приявый. Радуйся, епископом наставленный; Радуйся, чтецом во храме поставленный. Радуйся, священномучениче Киприане, скорый помощниче и молитвенниче о душах наших.</text:p>
      <text:h text:style-name="P18" text:outline-level="2">Кондак 5</text:h>
      <text:p text:style-name="P3">Боготканную одежду святаго крещения приявше, о Киприане, усердно молился еси к Богу о прощении грехов, прежде содеянных, неустанно воспевая Богу: Аллилуиа.</text:p>
      <text:h text:style-name="P18" text:outline-level="2">Икос 5</text:h>
      <text:p text:style-name="P3">Видев епископ подвиги и труды твоя, священномучениче Киприане, пост, многонощное бдение, коленопреклонение, молитвы слезныя, и по прошествии месяца поставил тя диаконом. Мы же, благодаряще Бога, восхваляем тя: Радуйся, день и нощь к Богу взывавый; Радуйся, руце свои к Нему простиравый. Радуйся, о прощении Того просивый; Радуйся, слезныя молитвы Ему приносивый. Радуйся, пламенную любовь к Богу показавый; Радуйся, священномучениче Киприане, скорый помощниче и молитвенниче о душах наших.</text:p>
      <text:h text:style-name="P18" text:outline-level="2">Кондак 6</text:h>
      <text:p text:style-name="P3">Проповедник истины Христовой явился еси, славный священно- мучениче Киприане, поревновавый боговидцам апостолом, просвещая люди Христовым учением, они же, познавше Господа Иисуса Христа, поют Богу: Аллилуиа.</text:p>
      <text:h text:style-name="P15" text:outline-level="1">Икос 6</text:h>
      <text:p text:style-name="P3">Возсия в сердце твоем свет Божественныя благодати, Киприане, вознесе тя на высоту духовнаго совершенства, сана священническаго достигший, а послежде во епископа посвященный. Сего ради молитвами твоими ко Господу просвети и наша сердца, тепле молящихся ти: Радуйся, во епископа посвященный; Радуйся, на высоту орла вознесен-ный. Радуйся, граде, верху горы стоящий; Радуйся, светильниче, пред Богом горящий. Радуйся, молитвенниче к Богу неустанный; Радуйся, учителю, Богом дарованный. Радуйся, священномучениче Киприане, скорый помощниче и молитвенниче о душах наших.</text:p>
      <text:h text:style-name="P15" text:outline-level="1"><text:soft-page-break/>Кондак 7</text:h>
      <text:p text:style-name="P3">Хотя Человеколюбец Господь всем спастися, дарова нам дивнаго молитвенника, заступника и целителя от духов злобы поднебесных, делы бо и словесы твоими приводил еси многих к покаянию и исправлению греховныя жизни, научая всех пети Богу: Аллилуиа.</text:p>
      <text:h text:style-name="P15" text:outline-level="1">Икос 7</text:h>
      <text:p text:style-name="P3">Новый мудрейший врач явился еси миру, священномучениче Киприане, понеже молитве твоей никакия чародейственныя дела противостати не могут, сейчас же разрушаются и прогоняются, от злых человек пущенныя и лукавых бесов. Мы же, видяще в тебе таковую Божию силу, вопием ти сице: Радуйся, волшебных козней разрушителю; Радуйся, страшных бесов прогонителю. Радуйся, от тебе же духи злобы, яко дым, изчезают; Радуйся, тяжко мучимых скоро оставляют. Радуйся, от бед и скорбей скоро избавляющий; Радуйся, страдания в радость обращающий. Радуйся, священномучениче Киприане, скорый помощниче и молитвенниче о душах наших.</text:p>
      <text:h text:style-name="P15" text:outline-level="1">Кондак 8</text:h>
      <text:p text:style-name="P3">Странное чудо является притекающим к тебе с верою, священномучениче Киприане, ибо данною тебе от Бога благодатию изгоняти духи нечистыя, мучащия человека, бесы изгоняются, больные изцеляются и поют Богу: Аллилуиа.</text:p>
      <text:h text:style-name="P15" text:outline-level="1">Икос 8</text:h>
      <text:p text:style-name="P3">Всем сердцем предался еси Богу и всею душею возлюбил еси Его, все твое тщание и желание направляя во еже исполнити волю Его, ты же, яко пастырь добрый, не отринул еси бедами отягченных; но предстательствуеши в молитвах пред Господом, даруя исцеления и утешение. Мы же, восхваляюще любовь твою к Богу, взываем ти сице: Радуйся, всем сердцем Христа возлюбивый; Радуйся, добродетельми преисполненный. Радуйся, недугующим и разслабленным поможение; Радуйся, в скорбех и печалех утешение. Радуйся, наветов и искушений, от мира, плоти и диавола находящих, прогонителю; Радуйся, всех болезней душевных и телесных исцелителю. Радуйся, священно-мучениче Киприане, скорый помощниче и молитвенниче о душах наших.</text:p>
      <text:h text:style-name="P15" text:outline-level="1">Кондак 9</text:h>
      <text:p text:style-name="P3">Вся ангельская воинства возвеселистася, видя тя воина Царя Небеснаго непоколебима и со дерзновением Христа проповедавша, егда веден был на мечное сечение вместе со Иустиною. Ты же болезноваше за нея, да не отре<text:soft-page-break/>чется от Христа, егда увидит тя усекнута, увещал еси мучителей, да исперва ю, а по ней и тя усекнут, подклони же под меч главы своя, Богу воспели есте: Аллилуиа.</text:p>
      <text:h text:style-name="P15" text:outline-level="1">Икос 9</text:h>
      <text:p text:style-name="P3">Витии многовещаннии не возмогут по достоянию восхвалити страдания ваша за Христа, не убоялися есте прещений лютых, но со светлыми лицами представше судилищу цареву, воздвизая всех верных воспевати вам сице: Радуйтеся, веры Христовой непоколебимии исповедницы; Радуйтеся, Пречистыя Троицы дерзновении проповед-ницы. Радуйтеся, мучения лютая ни во чтоже вменившии; Радуйтеся, страдания ваша в храмах Божиих величаются. Радуйся, священно-мучениче Киприане, скорый помощниче и молитвенниче о душах наших.</text:p>
      <text:h text:style-name="P15" text:outline-level="1">Кондак 10</text:h>
      <text:p text:style-name="P3">Спасти хотя души всех одержимых нечистыми духами, не преставал еси взывати ко Господу, священномучениче Киприане, тебе бо дадеся благодать молитися за ны, да помилованы и очищены воспоем Богу: Аллилуиа.</text:p>
      <text:h text:style-name="P15" text:outline-level="1">Икос 10</text:h>
      <text:p text:style-name="P3">Стена твердая и крепкая ограда буди нам, священномучениче Киприане, от враг видимых и невидимых, с теплою верою и любовию к тебе прибегающих, да ограждаемы и спасаемы тобою, воспоем ти сице: Радуйся, смирением духов злобы победивый; Радуйся, огнем молитвы стрелы вражия попаливый. Радуйся, от враг видимых и невидимых стено и ограждение; Радуйся, Православныя Церкве преславное украшение. Радуйся, оставленным врачами предивное поможение; Радуйся, прелюбимое скорбящих утешение. Радуйся, священно-мучениче Киприане, скорый помощниче и молитвенниче о душах наших.</text:p>
      <text:h text:style-name="P15" text:outline-level="1">Кондак 11</text:h>
      <text:p text:style-name="P3">Пение непрестанное Пресвятей Троице паче иных принесл еси, священномучениче Киприане, за Господню милость к падшим грешником, Иже благоволи недостойного достойным сотворити и сопричесть святому Его стаду. Мы же, благодаряще Бога за таковую милость к нам грешным, зовем Ему: Аллилуиа.</text:p>
      <text:h text:style-name="P15" text:outline-level="1">Икос 11</text:h>
      <text:p text:style-name="P3">Светозарная свеща был еси, богомудре, в Церкви Христовой, просвещая не<text:soft-page-break/>вещественным светом души верных. Просвети и наша грехом отягченная сердца, поющих ти таковая: Радуйся, яко Господь милость Свою к падшим грешником на тебе показал есть; Радуйся, из рова погибели, яко овча заблудшее, изъял есть. Радуйся, из недос-тойного достойным сотворенный; Радуйся, святому стаду Христову сопричтенный. Радуйся, яко светом невещественым души просвещаеши; Радуйся, заблудших на путь правый наставляеши. Радуйся, священномучениче Киприане скорый помощниче и молитвенниче о душах наших.</text:p>
      <text:h text:style-name="P15" text:outline-level="1">Кондак 12</text:h>
      <text:p text:style-name="P3">Благодать дана ти от Бога попирати силу вражию и всякое сатанинское нахождение, победил бо еси враги твоя и мученической кончины достигл еси, ныне же предстоя престолу Царя славы, молися о нас, да избавимся от пленения диавольскаго и избавлены вопием Богу: Аллилуиа.</text:p>
      <text:h text:style-name="P15" text:outline-level="1">Икос 12</text:h>
      <text:p text:style-name="P3">Поюще ревность твою по Бозе, дивная и преславная чудеса твоя, величаем и восхваляем тя, священномучениче Киприане, таковую благодать от Бога приемшаго, молим же тя, егда в час смерти нашея демонския полчища окружат души наша, тогда яви нам заступление свое, да избавленнии тобою, воззовем ти сице: Радуйся, от находящих вражиих сил скорое защищение; Радуйся, от скорбей и печалей избав-ление. Радуйся, Христа до конца возлюбивый; Радуйся, душу свою за Него положивый. Радуйся, в Крове Агнчей омывыйся; Радуйся, во дворех Господних вселивыйся. Радуйся, к сонму святых сопричтенный. Радуйся, Трисиянным Светом озаренный. Радуйся, священномучениче Киприане, скорый помощниче и молитвенниче о душах наших.</text:p>
      <text:h text:style-name="P15" text:outline-level="1">Кондак 13</text:h>
      <text:p text:style-name="P3">О предивный и преславный угодниче Божий, священномучениче Киприане, скорый помощниче всем к тебе прибегающим, приими от нас недостойных хвалебное пение сие, от недугов исцели, от враг видимых и невидимых заступи и вечнаго мучения избавитися нам Господа умоли, да с тобою воспеваем: Аллилуиа.</text:p>
      <text:p text:style-name="P4">(Этот кондак читается трижды)</text:p>
      <text:h text:style-name="P15" text:outline-level="1">Икос 1</text:h>
      <text:p text:style-name="P3">Ангельския силы удивишася, како от художества волшебнаго обратился еси, богомудрие, к познанию Божественному, покаянием обрел еси ангельское <text:soft-page-break/>безстрастное житие. Мы же, обращению твоему дивящеся, вопием ти таковая: Радуйся, обращением твоим ангелов удививый; Радуйся, лик святых возвеселивый. Радуйся, мудрость свою показавый: Радуйся, за Христа венец приявый. Радуйся, яко тобою бесы отгоняются; Радуйся, яко тобою болезни исцеляются. Радуйся, священномучениче Киприане, скорый помощниче и молитвениче о душах наших.</text:p>
      <text:h text:style-name="P15" text:outline-level="1">Кондак 1</text:h>
      <text:p text:style-name="P3">Избранный от диавольскаго служения на служение истинному Богу и к лику святых сопричтенный, священномучениче Киприане, моли Христа Бога избавитися нам от сетей лукаваго и побеждати мир, плоть и диавола, да зовем ти: Радуйся, священномучениче Киприане, скорый помощниче и молитвенниче о душах наших.</text:p>
      <text:h text:style-name="P19" text:outline-level="2">Песнь 7</text:h>
      <text:p text:style-name="P10"><text:span text:style-name="T4">Ирмос: </text:span>Спасый во огни авраамския Твоя отроки и халдеи убив, яже правда праведно уловляше, препетый Господи, Боже отец наших, благословен еси.</text:p>
      <text:p text:style-name="Text_20_body">Священномучениче Киприане и мученице Иустино, молите Бога о нас.</text:p>
      <text:p text:style-name="Text_20_body">На священноначальство вшед, священнейший образ священноначальником себе и правило явил еси, взывая: препетый Господи, Боже отец наших, благословен еси.</text:p>
      <text:p text:style-name="Text_20_body">Священномучениче Киприане и мученице Иустино, молите Бога о нас.</text:p>
      <text:p text:style-name="Text_20_body">Живоначальныя тебе десницы истинно изменение, отче, нашедшее, мудра тя сотвори боговещателя, поюща: препетый Господи, Боже отец наших, благословен еси.</text:p>
      <text:p text:style-name="P10"><text:span text:style-name="T4">Слава: </text:span>Оружие непобедимое нам на противнаго, блаженне, ты явился еси, того обличая лести, поющим: препетый Господи, Боже отец наших, благословен еси.</text:p>
      <text:p text:style-name="P10"><text:span text:style-name="T4">И ныне: </text:span>Небеснии лицы и Пренебеснии собори песнословят из Тебе, Богородице, Рожденнаго, зовуще: препетый Господи, Боже отец наших, благословен еси.</text:p>
      <text:h text:style-name="Heading_20_2" text:outline-level="2">Песнь 8</text:h>
      <text:p text:style-name="P10"><text:span text:style-name="T4">Ирмос: </text:span>Веселися, Иерусалиме, торжествуйте, любящии Сиона: царствуяй бо во веки, Господь сил прииде. Да благоговеет вся земля от лица Его и да вопиет: благословите, вся дела Господня, Господа.</text:p>
      <text:p text:style-name="Text_20_body">Священномучениче Киприане и мученице Иустино, молите Бога о нас.</text:p>
      <text:p text:style-name="Text_20_body">Премудро еллинския мудрости небрегл еси, славне, апостолов же Божественное вещание, Духом бряцаемо, отче, и огненными языки ясно изглашаемо, вопиял еси: благословите, вся дела Господня, Господа.</text:p>
      <text:p text:style-name="Text_20_body"><text:soft-page-break/>Священномучениче Киприане и мученице Иустино, молите Бога о нас.</text:p>
      <text:p text:style-name="Text_20_body">Востекл еси на высокая и премирная светло селения, Христу кровию, яко жертвою непорочною, приносим, отче, заколение живо, приятно и благоугодно, воспевая: благословите, вся дела Господня, Господа.</text:p>
      <text:p text:style-name="P10"><text:span text:style-name="T4">Слава: </text:span>Побеждаеми от в тебе всельшияся благодати, демонстии полцы отгоняются и отбегают страсти недугующих, богомудре, вернии же Божественнаго света насыщаемся, вопиюще: благословите, вся дела Господня, Господа.</text:p>
      <text:p text:style-name="P10"><text:span text:style-name="T4">И ныне: </text:span>Ликуют со ангельскими, Пречистая, силами о Рождестве Твоем, Богомати, и Богородицу верою Тя именующии: Ты бо Владыку и Избавителя нам родила еси, Емуже поем: благословите, вся дела Господня, Господа.</text:p>
      <text:h text:style-name="Heading_20_2" text:outline-level="2">Песнь 9</text:h>
      <text:p text:style-name="P10"><text:span text:style-name="T4">Ирмос: </text:span>Ева убо недугом преслушания клятву вселила есть, Ты же, Дево Богородице, прозябением чревоношения мирови благословение процвела еси, тем Тя вси величаем.</text:p>
      <text:p text:style-name="Text_20_body">Священномучениче Киприане и мученице Иустино, молите Бога о нас.</text:p>
      <text:p text:style-name="Text_20_body">Свыше нас, благочестно поющих тя, назираеши Божественною благодатию, твоими молитвами, богоглагольниче, и оружием благоволения венчавая, мир и спасение даруй нам, яко священноначальник божественнейший</text:p>
      <text:p text:style-name="Text_20_body">Священномучениче Киприане и мученице Иустино, молите Бога о нас.</text:p>
      <text:p text:style-name="Text_20_body">Течение исцелений обильно персть твоя любящим тя воздает; тебе же, Киприане, жены богоносны яко Божественно сокровище приемлют и усердно являют сокровеннаго, да вси тебе насладимся.</text:p>
      <text:p text:style-name="P10"><text:span text:style-name="T4">Слава: </text:span>Направити наше ко Христу, пребогате, шествие деянием, и богоугодным житием, и чистейшим очищением сущо Божию тихость умоли, яко иерарх сострадательнейший</text:p>
      <text:p text:style-name="Text_20_body"><text:span text:style-name="T19">И ныне: </text:span>Укрепи нашу душевную немощь, Богомати, силою Твоею, разреши тяготу, Пресвятая, налагаемую рабом Твоим, миру правды Солнце несказанно возсиявшая.</text:p>
      <text:h text:style-name="P20" text:outline-level="2">Молитва первая</text:h>
      <text:p text:style-name="P3">О святый угодниче Божий, священномучениче Киприане, скорый помощниче и молитвенниче о всех к тебе прибегающих. Приими от нас недостойных хваление наше и испроси нам у Господа Бога в немощех укрепление, в болезнех исцеление, в печалех утешение и всем вся полезная в жизни нашей. Вознеси ко Господу благомощную твою молитву, да оградит нас от падений наших греховных, да научит нас истинному покаянию, да избавит нас от <text:soft-page-break/>пленения диаволъскаго и всякаго действия духов нечистых, и избавит от обидящих нас. Буди нам крепкий поборник на вся враги видимыя и невидимыя, во искушении подаждь нам терпение и в час кончины нашей яви нам заступление от истязателей на воздушных мытарствах наших, да водимый тобою, достигнем Горняго Иерусалима и сподобимся в Небесном Царствии со всеми святыми славити и воспевати Всесвятое имя Отца и Сына и Святаго Духа во веки веков. Аминь.</text:p>
      <text:h text:style-name="P21" text:outline-level="2"><text:span text:style-name="T12">Молитв</text:span><text:span text:style-name="T1">а вторая</text:span></text:h>
      <text:p text:style-name="P2"><text:span text:style-name="Strong_20_Emphasis"><text:span text:style-name="T6">О святии священномучениче Киприане и мученице Иустина! Внемлите смиренному молению нашему. Аще бо временное житие ваше мученически за Христа скончали есте, но духом от нас не отступаете есте, присно по заповедем Господним шествовати нас научающе и крест свой терпеливо нести нам пособствующе. Се, дерзновение ко Христу Богу и Пречистей Его Матери стяжали есте. Темже и ныне будите молитвенницы и ходатаи о нас, недостойных (имена). Будите нам заступницы крепции, да заступлением вашим сохраняеми невредимы от бесов, волхвов и от человек злых пребудем, славяще Святую Троицу: Отца и Сына и Святаго Духа, ныне и присно, и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page-number="auto"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page-number="auto"/>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margin-left="0cm" fo:margin-right="0cm" fo:text-align="center" style:justify-single-word="false" fo:keep-together="always" fo:hyphenation-ladder-count="no-limit" fo:text-indent="0cm" style:auto-text-indent="false" style:page-number="auto"/>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default-outline-level="2" style:class="text" style:master-page-name="">
      <style:paragraph-properties fo:margin-left="0cm" fo:margin-right="0cm" fo:text-align="center" style:justify-single-word="false" fo:keep-together="always" fo:hyphenation-ladder-count="no-limit" fo:text-indent="0cm" style:auto-text-indent="false" style:page-number="auto"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language-complex="ru" style:country-complex="RU"/>
    </style:style>
    <style:page-layout style:name="M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9$Build-9505</meta:generator>
    <meta:initial-creator>Илья Гринченко</meta:initial-creator>
    <meta:creation-date>2007-09-11T20:09:04</meta:creation-date>
    <dc:creator>Отец Илия Гринченко</dc:creator>
    <dc:date>2010-11-27T23:43:49.26</dc:date>
    <dc:language>ru-RU</dc:language>
    <meta:editing-cycles>3</meta:editing-cycles>
    <meta:editing-duration>PT00H37M05S</meta:editing-duration>
    <meta:document-statistic meta:table-count="0" meta:image-count="0" meta:object-count="0" meta:page-count="14" meta:paragraph-count="150" meta:word-count="4077" meta:character-count="28028"/>
    <meta:user-defined meta:name="Info 1"/>
    <meta:user-defined meta:name="Info 2"/>
    <meta:user-defined meta:name="Info 3"/>
    <meta:user-defined meta:name="Info 4"/>
  </office:meta>
</office:document-meta>
</file>