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Text_20_body">
      <style:paragraph-properties fo:text-align="justify" style:justify-single-word="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4" style:family="paragraph" style:parent-style-name="Text_20_body">
      <style:paragraph-properties fo:text-align="center" style:justify-single-word="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5" style:family="paragraph" style:parent-style-name="Text_20_body">
      <style:paragraph-properties fo:margin-left="0cm" fo:margin-right="0cm" fo:text-indent="0.469cm" style:auto-text-indent="false"/>
      <style:text-properties style:font-name="Times New Roman" fo:font-size="15pt" style:font-size-asian="15pt" style:font-size-complex="15pt"/>
    </style:style>
    <style:style style:name="P6" style:family="paragraph" style:parent-style-name="Text_20_body">
      <style:paragraph-properties fo:margin-left="0cm" fo:margin-right="0cm" fo:text-align="center" style:justify-single-word="false" fo:text-indent="0.469cm" style:auto-text-indent="false"/>
      <style:text-properties style:font-name="Times New Roman" fo:font-size="15pt" style:font-size-asian="15pt" style:font-size-complex="15pt"/>
    </style:style>
    <style:style style:name="P7" style:family="paragraph" style:parent-style-name="Text_20_body">
      <style:paragraph-properties fo:margin-left="0cm" fo:margin-right="0cm" fo:text-indent="0.526cm" style:auto-text-indent="false"/>
    </style:style>
    <style:style style:name="P8" style:family="paragraph" style:parent-style-name="Text_20_body">
      <style:paragraph-properties fo:margin-left="0cm" fo:margin-right="0cm" fo:text-align="center" style:justify-single-word="false" fo:text-indent="0.526cm" style:auto-text-indent="false"/>
    </style:style>
    <style:style style:name="P9" style:family="paragraph" style:parent-style-name="Text_20_body">
      <style:paragraph-properties fo:margin-left="0cm" fo:margin-right="0cm" fo:margin-top="0cm" fo:margin-bottom="0.212cm" fo:text-align="justify" style:justify-single-word="false" fo:text-indent="0.45cm" style:auto-text-indent="false"/>
      <style:text-properties style:font-name="Times New Roman1" fo:font-size="15pt" fo:font-weight="normal"/>
    </style:style>
    <style:style style:name="P10" style:family="paragraph" style:parent-style-name="Text_20_body">
      <style:paragraph-properties fo:margin-left="0cm" fo:margin-right="0cm" fo:margin-top="0cm" fo:margin-bottom="0.212cm" fo:text-align="center" style:justify-single-word="false" fo:text-indent="0.45cm" style:auto-text-indent="false"/>
      <style:text-properties style:font-name="Times New Roman1" fo:font-size="15pt" fo:font-weight="normal"/>
    </style:style>
    <style:style style:name="P11" style:family="paragraph" style:parent-style-name="Heading_20_2">
      <style:paragraph-properties fo:margin-top="0.423cm" fo:margin-bottom="0.499cm" fo:text-align="center" style:justify-single-word="false" fo:keep-with-next="always"/>
    </style:style>
    <style:style style:name="P12"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1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background-color="transparent" style:shadow="none" fo:keep-with-next="always" style:text-autospace="ideograph-alpha" style:punctuation-wrap="hanging" style:line-break="strict" style:writing-mode="lr-tb">
        <style:tab-stops/>
        <style:background-image/>
      </style:paragraph-properties>
      <style:text-properties fo:hyphenate="true" fo:hyphenation-remain-char-count="2" fo:hyphenation-push-char-count="2"/>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8pt" fo:font-weight="normal" style:font-name-asian="Arial Unicode MS2" style:font-size-asian="24pt" style:font-weight-asian="bold" style:font-name-complex="Tahoma2" style:font-size-complex="24pt" style:font-weight-complex="bold"/>
    </style:style>
    <style:style style:name="T3"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4" style:family="text">
      <style:text-properties style:use-window-font-color="true" style:text-outline="false" style:font-name="Times New Roman" fo:font-size="16pt" fo:language="ru" fo:country="RU" fo:text-shadow="none" fo:font-weight="normal" style:font-name-asian="Arial Unicode MS2" style:font-size-asian="18pt" style:font-weight-asian="bold" style:font-name-complex="Tahoma2" style:font-size-complex="18pt" style:language-complex="ru" style:country-complex="RU" style:font-weight-complex="bold"/>
    </style:style>
    <style:style style:name="T5" style:family="text">
      <style:text-properties style:use-window-font-color="true" style:font-name="Times New Roman1"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6" style:family="text">
      <style:text-properties fo:font-style="normal" style:text-underline-style="none" fo:font-weight="normal" style:font-style-asian="normal" style:font-weight-asian="normal" style:font-style-complex="normal" style:font-weight-complex="normal"/>
    </style:style>
    <style:style style:name="T7" style:family="text">
      <style:text-properties fo:font-weight="normal"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Акафист святой праведной деве Иулянии, княжне Ольшанской</text:h>
      <text:h text:style-name="Heading_20_2" text:outline-level="2">Кондак 1</text:h>
      <text:p text:style-name="P9">Избранной Господом девственною чистотою, // Богоблаженная дево Иулиание, // явилася еси Руси православной теплая молитвеннице, // благодатию духа Святаго исполненная, // предстояще Престолу Бога Вседержителя, // вознеси молитвы твоя о спасении нас грешных, // со умилением тебя взывающих, // Радуйся, святая дево Иулиание, // непорочная Христова невесто прекрасная.</text:p>
      <text:h text:style-name="P12" text:outline-level="2">Икос 1</text:h>
      <text:p text:style-name="P9">Ангельским житием и девственною чистотою в житиии земном украшенная, радостию о духе Святе была еси своим родителем, святая праведная дево Иулиание, княжна своего рода Ольшанского. Возлюбила бо еси молитвы, пост и бдение, ради спасения души, мирскую же славу презревши, возжеле небесную. Мы же память твою чтущи вопием ти сице: Радуйся, дево святая, девственную чистоту свою, Богу посвятившая. Радуйся, целомудренная дщере, с юных лет своих Христа возлюбившая. Радуйся, отрасле чистоты, небесную радость от Бога приявшая. Радуйся, княжно Ольшанская, родители своя в вере Божией укрепившая. Радуйся, юносте благословенная, путь спасения юным открывающая. Радуйся, святая дево Иулиание, // непорочная Христова невесто прекрасная.</text:p>
      <text:h text:style-name="P12" text:outline-level="2">Кондак 2</text:h>
      <text:p text:style-name="P9">Видя Господь чистое житие твое с младых лет совершаемое во спасение души твоея, кротость и целомудрие, яви тя яко светлую свещу, указующую путь спасения во тьме неведения пребывающих, подая благодать сугубую всем Богу вопиющим: Аллилуйя.</text:p>
      <text:h text:style-name="P12" text:outline-level="2">Икос 2</text:h>
      <text:p text:style-name="P9">Благоразумне заповеди Божией исполняя, святая дево Иулиания, велию силу благодати Духа Святаго в себе обрела еси. Молим тя, известная наших желаний ходатаице, принеси о всех чтущих тя молитвы твоя ко Господу, с любовию взывающих ти глаголами сицевыми: Радуйся, ходатаице наша у Престола Божия непостыдная. Радуйся, даров духовных всем к тебе притекающим у Господа испрошающая. Радуйся, свеще светлая, путь к спасению верным освещающая. Радуйся, яко предстательством твоим пред Господом о нас молящаяся. Радуйся, Божий храм девственною чистотою украсившая. Радуйся, святая дево Иулиание, // непорочная Христова невесто прекрасная.</text:p>
      <text:h text:style-name="P12" text:outline-level="2">Кондак 3</text:h>
      <text:p text:style-name="P9">Сила Господа Всевышняго сохрани твое целомудрие в земном житии твоем. Девственною чистотою отошла еси в райские селения ко Творцу неба и земли. И тамо, яко цветоч прекраснейший, украшаеши собою места светла Царствие Небеснаго, воспевая со всеми святыми песнь Богови: Аллилуйя.</text:p>
      <text:p text:style-name="P9">Икос 3</text:p>
      <text:p text:style-name="P9">Имуще дар благодати Божией, святая девственница Иулиание, неоскудно помогаеши жаждущим спасения. Ты бо сохраняеши девство и чистоту, к тебе прибегающим, и молиши Господа о всех заблудших и веру потерявших, да вси приидем в радость Господа Бога нашего по молитвам твоим, воспевая ти: Радуйся, девственница чистая, многия девы к вере Христовой обратившая. Радуйся, души страдающии молитвою твоею ко Господу, врачующая. Радуйся, чистоту и смирение собою являющая. Радуйся, яко недуги различны молитвами твоими ко Господу целиши. Радуйся, души отчаянных ко Христу направляющая. Радуйся, всех во едино стадо Христово собирающая. Радуйся, святая дево Иулиание, // непорочная Христова невесто прекрасная.</text:p>
      <text:h text:style-name="P12" text:outline-level="2">Кондак 4</text:h>
      <text:p text:style-name="P9">Буря душевных помыслов смути митрополита Петра Могилу о мощах твоих, чистая дево Иулиание, маловерие и смущение поколеба его за мысли сии лукавыя, вразумляя его и на путь Истины Христовой направляя, пети Богу нашему: Аллилуйя.</text:p>
      <text:h text:style-name="P12" text:outline-level="2">Икос 4</text:h>
      <text:p text:style-name="P9">Слыша о дивнем чудесе бывшем при обретении честных мощей твоих, святая дево Иулиание, яко тело твое быть аки живо во гробе, источая благоухание, братия Лавры печерския поставиша гроб твой в Велицею лаврской церкви. Достойные похвалы приношаху ти гласы сицевыми: Радуйся, дево честная Богу чистотою молитвенною угодившая. Радуйся, яко память твоя, братиею монастырскою величается. Радуйся, яко тя невестою Христовою небесныя силы нарицают. Радуйся, яко ты еси града Киева молитвеннице святая. Радуйся, яко и вся Русь Православная тя пред Господом величает. Радуйся, яко помощнице ты еси великая всех скорбящих и угнетенных. Радуйся, святая дево Иулиание, // непорочная Христова невесто прекрасная.</text:p>
      <text:h text:style-name="P12" text:outline-level="2">Кондак 5</text:h>
      <text:p text:style-name="P9">Благоблаженная дщерь Создателя нашего, девственницей и чистотою прославилася еси в житии своем. По смерти же мощи твоя благодатныя источают врачевство всем болящим, с верою к тебе прибегающим и молитвенно тя величающе гласами сицевыми поюще Богу: Аллилуйя.</text:p>
      <text:h text:style-name="P12" text:outline-level="2">Икос 5</text:h>
      <text:p text:style-name="P9">Видеша тя во гробе, яко живу, множеством украшений одеяну, некий тать укра кольцо драгое с руки твоея. Внезапно закрича гласом великим и паде мертв. Чудо бысть сие на вразумление многим, да познают, яко ты еси грозная карательнице татей и верная защитительнице честне живущих, взывающих к тебе тако: Радуйся, дево, непорочности и добрых дел благословление. Радуйся, обидимых заступнице и всех скорбящих утешение. Радуйся, татей и злых человек грозно карающая. Радуйся, честне живущих радосте и охранение. Радуйся, яко просящих защиты и вспоможения не отторгающая. Радуйся, яко помощь небесную нуждающимся всем испросщающая. Радуйся, святая дево Иулиание, // непорочная Христова невесто прекрасная.</text:p>
      <text:h text:style-name="Heading_20_2" text:outline-level="2">Кондак 6</text:h>
      <text:p text:style-name="P9">Проповедницею истины бысть житие твое, дево святая, и по смерти твоей в нетлении телеси твоего явилася миру источником дара исцелений. Вси бо притекающии к раце твоей с верою и любовию приемлют исцеления от недуг многих, в радости Богу вопиюще: Аллилуйя.</text:p>
      <text:h text:style-name="Heading_20_2" text:outline-level="2">Икос 6</text:h>
      <text:p text:style-name="P9">Светом Богоразумная явися мощи твоя в церкви Печерстей, дево честная знамения и чудеса источая. Вси бо величая тя, дивную во святых Господу Богу угодившую со умилением и любовию восхваляют тя сице: Радуйся, цвете прекраснейший, рая небесного. Радуйся, дивная похвало юностей непорочной. Радуйся, лозо виноградная вертограда Божественнаго. Радуйся, многия девы на путь ко Христу направляющая. Радуйся, в светлости райския стези указующая. Радуйся, церкви Печерстей лампадо Божественная. Радуйся, святая дево Иулиание, // непорочная Христова невесто прекрасная.</text:p>
      <text:h text:style-name="Heading_20_2" text:outline-level="2">Кондак 7</text:h>
      <text:p text:style-name="P9">Хотяще воздати похвалу и честь деве святой Иулиании, святитель Петр Могила положи мощи во драгую раку и написа словеса сия: «по воле Творца Неба и земли живе во вся лета Иулиание, помощнице и великая в Небе заступница, и зде кости ея- врачевство противу всех страданий»… Памятуя сие и мы вси дивному во святых своих Богу вопием: Аллилуйя.</text:p>
      <text:h text:style-name="Heading_20_2" text:outline-level="2">Икос 7</text:h>
      <text:p text:style-name="P9">Новое чудо бысть в Велицей Лавре Печерстей у раце святыя девы Иулиании, яко та явися некому игумену монастыря Киевскому. Рече бо ему дева святая: «Аз бо есмь Иулиания, мощи коея почитывают в церкви Печерстей. Ты же не чтеши мя. Ради сего Господь посла тебе знамение сие, да веру имаши, яко аз причтена Богом ко святым девам, угодившим Ему», мы же воспоминая чудо сие воспоем ти во умилении зовуще: Радуйся, дево святая, Господом Богом к святым девам причтенная. Радуйся, яко ты еси в вере крепцей к Господу игумена укрепившая. Радуйся, яко знамением сим и многие другия от неверия отвратившая. Радуйся, яко мощи твоя зело прословляющая. Радуйся, яко чтущия тя молитвою укрепляющая. Радуйся, святая дево Иулиание, // непорочная Христова невесто прекрасная.</text:p>
      <text:h text:style-name="Heading_20_2" text:outline-level="2">Кондак 8</text:h>
      <text:p text:style-name="P9">Странное и преславное житие непорочныя девы Иулиании, удивиша многие, ищущии спасения. Явилася бо еси миру во девстве добротами преощищена, и в нетленном телеси, же Престолу Божию престоя, со всеми святыми непрестанно поеши песнь Богу: Аллилуйя.</text:p>
      <text:h text:style-name="Heading_20_2" text:outline-level="2">Икос 8</text:h>
      <text:p text:style-name="P9">Всех Творец и Создатель призва тя, святую деву, в чудесный свет Царствия Своего, Ты же велику силу восприимше, с Господем соединися. Не забуди и о нас, молитвеннице наша, умоляя Христа и Бога нашего о спасении всех нас, взывающих ти: Радуйся, мудрая дево, с мудрыми девами в Царствие Небесное вшедшая. Радуйся, свет Божественный душею своею узревшая. Радуйся, велику силу благодати Господней приявшая. Радуйся, сласти телесныя в мире сем презревшая. Радуйся, с лики небесными Творца прославляющая. Радуйся, делы благими душу свою украсившая. Радуйся, святая дево Иулиание, // непорочная Христова невесто прекрасная.</text:p>
      <text:h text:style-name="Heading_20_2" text:outline-level="2">Кондак 9</text:h>
      <text:p text:style-name="P9">Вси ангелы небесныя зело воспеша непорочную деву Иулианию, яко душа твоя исполнися благодати Духа Пресвятого и вечныя жизни от Господа сподобившаяся. Умоли и о нас, дево чистая, Спаса нашего, да не погибнут души наша, непрестанно взывающии Господу: Аллилуйя.</text:p>
      <text:h text:style-name="Heading_20_2" text:outline-level="2">Икос 9</text:h>
      <text:p text:style-name="P9">Ветии многоглаголемые земных похвал изрещи не довлеют хвалы твоея, како ты являешися утверждением праведности и целомудрия. Како юная девственнице прияла благодать Божественную помогати в мире сем живущим хранити девство и чистоту к тебе прибегающим и вопиющим ти: Радуйся, дево честная, благодать от Господа чтущим тя испрошающая. Радуйся, во страдании живущих, молитвенно всем помогающая. Радуйся, стези Господнии ищущим спасения указующая. Радуйся, с юных лет своих ты Христу послужившая Радуйся, славы божественныя ты удостоившаяся. Радуйся, со Христом ты себе сочетавшая. Радуйся, святая дево Иулиание, // непорочная Христова невесто прекрасная.</text:p>
      <text:h text:style-name="Heading_20_2" text:outline-level="2">Кондак 10</text:h>
      <text:p text:style-name="P9">Спаса нашего Христа Бога возлюбившая и с юных лет Ему девство свое обручившая, дево праведная Иулиание. Ты со светлою свещею с мудрыми девами ко Христу пришедшая и в чертог Его украшенный добротами души твоея всельшаяся непрестанно поеши песнь: Аллилуйя</text:p>
      <text:h text:style-name="Heading_20_2" text:outline-level="2">Икос 10</text:h>
      <text:p text:style-name="P9">Стена тверда бысть душа твоя в вере Христа Бога нашего, и яко свеща огнем Божественным возгорашеся, тако ты любовию соею возгореся к Создателю твоему. Чтущим же святую память твою, дево святая, буди заступлением непостыдным и надеждою неизменяемою, величие твое прославляющих глаголы сицевыми: Радуйся, душевныя страсти своя ты умертвившая. Радуйся, ко спасению всех призывающая. Радуйся, благочестию нас научающая. Радуйся, в повелении Божием многи укрепившая. Радуйся, от искушений и злых человек прибегающих к тебе охранившая. Радуйся, святая дево Иулиание, // непорочная Христова невесто прекрасная.</text:p>
      <text:h text:style-name="Heading_20_2" text:outline-level="2">Кондак 11</text:h>
      <text:p text:style-name="P9">Пение Богу непрестанно возносимое, ты святая дево, приносиши о чтущих тя, и имя твое прославляющих, Веру Православную, укрепляеши и духовное единение утверждаеши, всем помощи твоея просящим, Богу же вопиющим: Аллилуйя.</text:p>
      <text:h text:style-name="Heading_20_2" text:outline-level="2">Икос 11</text:h>
      <text:p text:style-name="P9">Светозарная радости душа твоя исполнится и неизреченныя любве Божественная, егда призва тя Господь от земных в небесныя селения райския. На свещнице небеснем, яко свеща горящая, душа твоя нощныя тьмы греховныя наши отгоняет и на стезю спасения всем путь указует. Припадая и мы из глубины сердец наших прославим тя сице: Радуйся, жизни вечныя ты наша ходатаице преблагая. Радуйся, яко за Русь Православную, ты молитвеннице пресвятая. Радуйся, всем ищущим милосердия Божия всегда помогающая. Радуйся, кадильнице благовонная молитвы о нас Богу приносящая. Радуйся, дево, рясны златыми ты одеянная. Радуйся, светом Божественным ты озаренная. Радуйся, святая дево Иулиание, // непорочная Христова невесто прекрасная.</text:p>
      <text:h text:style-name="Heading_20_2" text:outline-level="2">Кондак 12</text:h>
      <text:p text:style-name="P9">Благодать Божественная ти дана от Господа сохраняти девственную чистоту и целомудрие. Честныя мощи твоя источают Божественныя дары исцелений и от внезапныя смерти избавления всем почитающим Тя и к Богу молитвенно прибегающим, вопиюще Ему: Аллилуйя.</text:p>
      <text:h text:style-name="Heading_20_2" text:outline-level="2">Икос 12</text:h>
      <text:p text:style-name="P9">Поет и хвалит тя в молитвах вся Киевская Русь и мир православный, ублажая святую кончину твою, яко мощи твоя положены бысте во ближних пещерах велицей Лавры Киево-Печерстей. Являешися бо тамо вторыми мощами из всех святых жен сподобившихся быти в ней, да и со всеми святыми отцы Печерстими и тя прославляем глаголами сими: Радуйся, дево святая, яко и с преподобными отцы в Лавре прославляемая. Радуйся, чистая, яко сердцем чистым Бога узревшая. Радуйся, кроткая, яко кротостию своею многия ко Христу обратившая. Радуйся, девственнице, с девствующими девами возвеличенная. Радуйся, усердная молитвеннице, у Престола Божия молитвы о нас приносящая. Радуйся, яко Русь православная житием твоим величается. Радуйся, святая дево Иулиание, // непорочная Христова невесто прекрасная.</text:p>
      <text:h text:style-name="Heading_20_2" text:outline-level="2">Кондак 13</text:h>
      <text:p text:style-name="P9">О, святая непорочная и целомудренная дево Иулиание! Моление наше недостойное прими и принеси его ко Престолу Бога Вседержителя, прося чтущии тя, избавити от скорбей и болезней, от злых человек и напрасныя смерти. Ты бо еси молитвеннице помощнице и великая в Небе заступнице, да с тобою и мы воспоем победную песнь Богу нашему: Аллилуйя, Аллилуйя, Аллилуйя.</text:p>
      <text:p text:style-name="P10">(Этот кондак читается трижды)</text:p>
      <text:h text:style-name="Heading_20_2" text:outline-level="2">Икос 1</text:h>
      <text:p text:style-name="P9">Ангельским житием и девственною чистотою в житиии земном украшенная, радостию о духе Святе была еси своим родителем, святая праведная дево Иулиание, княжна своего рода Ольшанского. Возлюбила бо еси молитвы, пост и бдение, ради спасения души, мирскую же славу презревши, возжеле небесную. Мы же память твою чтущи вопием ти сице: Радуйся, дево святая, девственную чистоту свою, Богу посвятившая. Радуйся, целомудренная дщере, с юных лет своих Христа возлюбившая. Радуйся, отрасле чистоты, небесную радость от Бога приявшая. Радуйся, княжно Ольшанская, родители своя в вере Божией укрепившая. Радуйся, юносте благословенная, путь спасения юным открывающая. Радуйся, святая дево Иулиание, // непорочная Христова невесто прекрасная.</text:p>
      <text:h text:style-name="Heading_20_2" text:outline-level="2">Кондак 1 </text:h>
      <text:p text:style-name="P9">Избранной Господом девственною чистотою, // Богоблаженная дево Иулиание, // явилася еси Руси православной теплая молитвеннице, // благодатию духа Святаго исполненная, // предстояще Престолу Бога Вседержителя, // вознеси молитвы твоя о спасении нас грешных, // со умилением тебя взывающих, // Радуйся, святая дево Иулиание, // непорочная Христова невесто прекрасная.</text:p>
      <text:h text:style-name="Heading_20_2" text:outline-level="2">Молитва</text:h>
      <text:p text:style-name="P9"><text:span text:style-name="Strong_20_Emphasis"><text:span text:style-name="T5">О, святая праведная дево Иулиание, княжно Ольшанская, помощнице всем жаждущим спасения исцеления от болезней душ и телес, принеси молитвы наша Приснодеве Марии за вся людии к вере Православней, да укрепят любовь взаимную и духовное единство. Ты, мудрая дево, велие силу благодати Божия в себе показавшая и в сонме святых Печерских прославленная, укрепи исповедников веры Православныя, подаждь им твердость и мужество, обрати заблудших к покаянию и исправлению, сохрани всю страну наша от глада, труса, потопа, огня, междуусобныя брани и от всех врагов видимых и невидимых. О, святая агнице Божие, яко имея дар мнози болезни целити и от всех козней врагов ограждати, исцели убо наша страсти душевныя и облегчи тяжкия болезни телесныя, отраду в скорбех даруй и избави нас от всяких бед и напастей. Призри на вся предстоящия честным твоим мощем (иконе) просящим твоея помощи сердцем сокрушенным и духом смиренным, да принесем во всем житии нашем плоды духовныя: любовь, благость, милосердие, веру, кротость, воздержание, да сподобимся жизни вечныя и да любовию твоею ограждаеми поем прослаленному тя Господу Иисусу Христу, Ему же подобает всякая слава и честь со Безначальным Его отцем и Пресвятым Животворящим Его Духом, ныне и присно, и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1:48:00</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8" meta:paragraph-count="59" meta:word-count="2035" meta:character-count="14285"/>
  </office:meta>
</office:document-meta>
</file>