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style:language-complex="ru" style:country-complex="RU"/>
    </style:style>
    <style:style style:name="P2" style:family="paragraph" style:parent-style-name="Heading_20_1" style:master-page-name="">
      <style:paragraph-properties fo:break-before="auto" fo:break-after="auto"/>
    </style:style>
    <style:style style:name="P3" style:family="paragraph" style:parent-style-name="Text_20_body">
      <style:paragraph-properties fo:text-align="justify" style:justify-single-word="false"/>
      <style:text-properties fo:font-size="15pt" fo:font-style="normal" style:text-underline-style="none" fo:font-weight="normal" style:font-size-asian="15pt" style:font-style-asian="normal" style:font-weight-asian="normal" style:font-size-complex="15pt" style:font-style-complex="normal" style:font-weight-complex="normal"/>
    </style:style>
    <style:style style:name="P4" style:family="paragraph" style:parent-style-name="Text_20_body">
      <style:paragraph-properties fo:text-align="center" style:justify-single-word="false"/>
      <style:text-properties fo:font-size="15pt" fo:font-style="normal" style:text-underline-style="none" fo:font-weight="normal" style:font-size-asian="15pt" style:font-style-asian="normal" style:font-weight-asian="normal" style:font-size-complex="15pt" style:font-style-complex="normal" style:font-weight-complex="normal"/>
    </style:style>
    <style:style style:name="P5" style:family="paragraph" style:parent-style-name="Text_20_body">
      <style:paragraph-properties fo:margin-left="0cm" fo:margin-right="0cm" fo:text-indent="0.469cm" style:auto-text-indent="false"/>
      <style:text-properties style:font-name="Times New Roman" fo:font-size="15pt" style:font-size-asian="15pt" style:font-size-complex="15pt"/>
    </style:style>
    <style:style style:name="P6" style:family="paragraph" style:parent-style-name="Text_20_body">
      <style:paragraph-properties fo:margin-left="0cm" fo:margin-right="0cm" fo:text-align="center" style:justify-single-word="false" fo:text-indent="0.469cm" style:auto-text-indent="false"/>
      <style:text-properties style:font-name="Times New Roman" fo:font-size="15pt" style:font-size-asian="15pt" style:font-size-complex="15pt"/>
    </style:style>
    <style:style style:name="P7" style:family="paragraph" style:parent-style-name="Text_20_body">
      <style:paragraph-properties fo:margin-left="0cm" fo:margin-right="0cm" fo:text-indent="0.526cm" style:auto-text-indent="false"/>
    </style:style>
    <style:style style:name="P8" style:family="paragraph" style:parent-style-name="Text_20_body">
      <style:paragraph-properties fo:margin-left="0cm" fo:margin-right="0cm" fo:text-align="center" style:justify-single-word="false" fo:text-indent="0.526cm" style:auto-text-indent="false"/>
    </style:style>
    <style:style style:name="P9" style:family="paragraph" style:parent-style-name="Heading_20_2">
      <style:paragraph-properties fo:margin-top="0.423cm" fo:margin-bottom="0.499cm" fo:text-align="center" style:justify-single-word="false" fo:keep-with-next="always"/>
    </style:style>
    <style:style style:name="P10"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background-color="transparent" style:shadow="none" fo:keep-with-next="always" style:text-autospace="ideograph-alpha" style:punctuation-wrap="hanging" style:line-break="strict" style:writing-mode="lr-tb">
        <style:tab-stops/>
        <style:background-image/>
      </style:paragraph-properties>
      <style:text-properties fo:hyphenate="true" fo:hyphenation-remain-char-count="2" fo:hyphenation-push-char-count="2"/>
    </style:style>
    <style:style style:name="T1" style:family="text">
      <style:text-properties style:font-name="Times New Roman" fo:font-size="16pt" fo:font-weight="normal" style:font-name-asian="Arial Unicode MS2" style:font-size-asian="18pt" style:font-weight-asian="bold" style:font-name-complex="Tahoma2" style:font-size-complex="18pt" style:font-weight-complex="bold"/>
    </style:style>
    <style:style style:name="T2" style:family="text">
      <style:text-properties style:font-name="Times New Roman" fo:font-size="18pt" fo:font-weight="normal" style:font-name-asian="Arial Unicode MS2" style:font-size-asian="24pt" style:font-weight-asian="bold" style:font-name-complex="Tahoma2" style:font-size-complex="24pt" style:font-weight-complex="bold"/>
    </style:style>
    <style:style style:name="T3" style:family="text">
      <style:text-properties style:use-window-font-color="true" style:font-name="Times New Roman" fo:font-size="15pt" fo:language="ru" fo:country="RU" fo:font-style="normal" style:text-underline-style="none" fo:font-weight="normal" style:font-name-asian="Arial Unicode MS1" style:font-size-asian="15pt" style:font-style-asian="normal" style:font-weight-asian="normal" style:font-name-complex="Tahoma1" style:font-size-complex="15pt" style:language-complex="ru" style:country-complex="RU" style:font-style-complex="normal" style:font-weight-complex="normal"/>
    </style:style>
    <style:style style:name="T4" style:family="text">
      <style:text-properties style:use-window-font-color="true" style:text-outline="false" style:font-name="Times New Roman" fo:font-size="16pt" fo:language="ru" fo:country="RU" fo:text-shadow="none" fo:font-weight="normal" style:font-name-asian="Arial Unicode MS2" style:font-size-asian="18pt" style:font-weight-asian="bold" style:font-name-complex="Tahoma2" style:font-size-complex="18pt" style:language-complex="ru" style:country-complex="RU" style:font-weight-complex="bold"/>
    </style:style>
    <style:style style:name="T5" style:family="text">
      <style:text-properties fo:font-style="normal" style:text-underline-style="none" fo:font-weight="normal" style:font-style-asian="normal" style:font-weight-asian="normal" style:font-style-complex="normal" style:font-weight-complex="normal"/>
    </style:style>
    <style:style style:name="T6" style:family="text">
      <style:text-properties fo:font-weight="normal"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Акафист праведней Иулиании Милостивей, яже в селе Лазареве, близ града Мурома.</text:h>
      <text:h text:style-name="Heading_20_2" text:outline-level="2">Кондак 1-й</text:h>
      <text:p text:style-name="P7">Избранная Богом, праведная и милостивая Иулиание, яже в попечениих мирских сущи, во Христе душею, яко на небеси жившая; и в молве мнозей пребывающи, молчание внутрь сердца возлюбившая. Прославляюще прославльшаго тя Господа, умильно воспеваем ти похвальную песнь. Ты же, в житии своем претерпевши лютыя скорби, молися о нас, обуреваемых напастьми и грехами, и испроси нам от Милостиваго Спаса, бед избавление и душам спасение; да благодаряще Бога, тя славим, зовуще: Радуйся, Милостивая Иулиание, похвало Муромская и жен украшение!</text:p>
      <text:h text:style-name="P9" text:outline-level="2">Икос 1-й</text:h>
      <text:p text:style-name="P7">Ангел чист сущи, от младых ногтей равноангельнаго иноческаго жития возжелела еси; Содетель же всех, глубиною премудрости вся строяй, ин путь спасения тебе предустави, - еже в браце честнем святым житием Ему угодити. Сего ради испытании многими к Царствию Божию измлада веде тя: отроковица бо, шести лет еще сущи, прискорбна явилася еси сирота; млада же юница бывши, матерний крест кротце прияла еси. Мы же таковому чудному Промыслу недоумевающи, обаче с верою возхваляем тя умильно: Радуйся, от родителей нищелюбных – Иустина и Стефаниды в богатстве рожденная. Радуйся, матере лишившися, вне крова отеческаго сиротою вскормленная. Радуйся, лилие благоуханная, в тишине лесов Муромских возращенная. Радуйся, звездо светозарная, в селении Лазаревском Богом возженная. Радуйся, любовь ко Христу и Пречистей Его Матери в сердце стяжавшая. Радуйся, агнице чистая, иноческаго чина, измлада искавшая. Радуйся, послушнице кроткая, Божиею волею мужу врученная. Радуйся, праведная мати, в мире поживши, во святых нареченная. Радуйся, Милостивая Иулиание, похвало Муромская и жен украшение.</text:p>
      <text:h text:style-name="Heading_20_2" text:outline-level="2">Кондак 2-й</text:h>
      <text:p text:style-name="P7">Видя тя враг рода христианскаго, в бдениих нощных стоящую, наведе страхования мерзкая; ты же, блаженная юнице, к своему наставнику, Николаю предивному, воззвала еси с молитвою слезною. И абие явися ти Чудотворец; беси же, яко дым, исчезоша; Святитель же благослови тя, глаголя: О, дщи моя, крепко мужайся! Христос бо Господь повеле ми от всякаго соблюдати тя зла. Ты же воспевай Ему небоязненно, ангельски немолчно зовущи всегда: Аллилуиа.</text:p>
      <text:h text:style-name="P9" text:outline-level="2">Икос 2-й</text:h>
      <text:p text:style-name="P7">Разум человеческий недоумевает, како, блаженная мати, в суете житейстей пребывающи, душею в чертозех небесных немятежно обитала еси; и в богатстве обильнем живущи, яко на чуждее и сирым врученное, безстрастне взирала еси; в браце же честнем крест свой несущи, яко инокиня в мире сущи, многая чада святая воспитала еси. Мы же, от человек невозможная ведуще, Бога же вся могущаго восхваляюще, с верою несумненною почитаем тя сице: Радуйся, горлице молчаливая, непрестанною молитвою с Богом беседовавшая. Радуйся, ученице послушливая, в изобилии и скудости еже жити изведавшая. Радуйся, супружнице верная, образом кротости мужа спасающая. Радуйся, мати многострадальная, чад своих Господу чистых вручающая. Радуйся, жено целомудренная, чадородием со святынею Богу угодившая. Радуйся, госпоже милостивая, слугам своим Евангельски кротце служившая. Радуйся, рабо Христова, заповеди Его в житии сохранившая. Радуйся, Павлова послушница, во славу Божию вся сотворившая. Радуйся, Милостивая Иулиание, похвало Муромская и жен украшение.</text:p>
      <text:h text:style-name="P9" text:outline-level="2"><text:span text:style-name="T1">Кондак</text:span> 3-й</text:h>
      <text:p text:style-name="P7">Сила Всевышняго дарова тебе крепость безропотне тяжкий твой крест понести, егда чистыя души четырех сынов и двух дщерей твоих, во младенчестве сущих, яко птицы быстрокрылыя, возлетевша блаженно. Ты же, о, Богомудрая Мати, сама яко горлица Божия, к селениям райским душея парящая, за вся благодаряше Бога и останком живых утешашеся. О успших же, с Иовом праведным умильне глаголаше: Господь даде, Господь отъя. Ныне же Чадца моя малая Бога со ангелы славят пресладце, о своих же родителех тепле Его умоляют, от чистых устен приносяще серафимскую песнь: Аллилуиа.</text:p>
      <text:h text:style-name="P9" text:outline-level="2">Икос 3-й</text:h>
      <text:p text:style-name="P7">Имеющи сердце, всех милующее, благодатныя любве присполненное, воистину мати милостивая, Иулиание, явилася еси во дни посещения Божия твоея страны тяжким гладом: сама бо в нужде пребывающи, алчущим-жаждущим пища, слепым и хромым путевождь, безкровным покров и одежда, всем утешение бяше. Нищая же гладная братия, Богу хвалу воздающе, ублажаху тя сице усердно: Радуйся, мрачную глада годину светом любве озарившая. Радуйся, в образе нищия братии – милость Христу сотворившая. Радуйся, якоже теплое солнце, сеющая блага земная. Радуйся, шуйца твоя бо не ведяше, яже творяше десная. Радуйся, хлебом питающи алчущих, от смерти и мук избавлявшая. Радуйся, словом приветливым греющи, унылых зело утешавшая. Радуйся, Божия Царства искавши, раздавшая блага телесная. Радуйся, други богатством стяжавши, обретшая кровы небесные. Радуйся, Милостивая Иулиание, похвало Муромская и жен украшение.</text:p>
      <text:h text:style-name="P9" text:outline-level="2"><text:span text:style-name="T1">Кондак</text:span> 4-й</text:h>
      <text:p text:style-name="P7">В бурю беды всенародныя, егда по грехом своим людие язвою смертною наказани быша; тщанием многим, душе милосердная, слово Христа о болящих творящи, тайне от присных тем помогаше; молитвы усердны о тех возносящи, дар исцелений от Бога прияше; за успших служения в храме просящи, в вечный покой провождаше. Ныне же благословенное Царство, идеже не ведят болезнь, ни печаль, приемши от Бога, ликуя, поеши Ему: Аллилуиа.</text:p>
      <text:h text:style-name="P9" text:outline-level="2"><text:span text:style-name="T1">Икос</text:span> 4-й</text:h>
      <text:p text:style-name="P7">Слышащи в един из дней горьких о лютем убийстве слугою твоего старейшаго сына, уязвилася еси матерним сердцем, о крестоносная жено! Обаче не тако смертию его огорчися, колико о внезапней кончине души опечалися; еще о преступнем убийце зело сокушашеся. Но Самого Христа вспоминающи, в Гефсимании капли крове проливающа, в молитвах к Нему укрепляшеся, матернюю скорбь в волю Его погрузивши. Мы же вере смиренней твоей изумляющеся, воспеваем достойно похвальная: Радуйся, на житие земное, яко на странствие скорбное взирающая. Радуйся, успение присных, яко разлучение краткое помышляющая. Радуйся, печали мирския упованием на волю Божию утишавшая. Радуйся, супруга унылаго, не якоже жена Иова, в вере укреплявшая. Радуйся, убийцу безумнаго, яко и Христос распявших, простившая. Радуйся, Царства Небеснаго сыну от Искупителя мира просившая. Радуйся, от мира земнаго сердце свое скорбьми отревавшая. Радуйся, крестным страданием паче к Богу любовь возгревавшая. Радуйся, Милостивая Иулиание, похвало Муромская и жен украшение.</text:p>
      <text:h text:style-name="P9" text:outline-level="2"><text:span text:style-name="T1">Кондак</text:span> 5-й</text:h>
      <text:p text:style-name="P7">Божиею волею и другий сын твой возлюбленный раннюю смерть восприя в служении ратнем. Ты же и сей крест безмолвне приявши, отрасль младую твою молитвами многими, четыредесятькратными жертвами, щедрою милостынею светло почтила еси. Словесы же благими утешивши мужа, да паки не погубит надежды на Бога, сама со слезами умильными, яко голубица раненая, нощьми многими тихо моляшеся, об оставлении мира помышляющи, надгробныя же рыдания претворяющи в хвалебную Вседержителю песнь: Аллилуиа.</text:p>
      <text:h text:style-name="P9" text:outline-level="2">Икос 5-й</text:h>
      <text:p text:style-name="P7">Видев тя супруг твой, в обитель от мира сокрытися жаждущую, умоляше тя не оставляти его сира с пятерицею чад. Ты же, о кроткая агница, волю свою других ради смиренно отсецати научившися, послушне рекла еси: «Воля Господня да будет!» И паки восприявши на рамена, лютыми скорбьми изъязвленная, данный от Бога ти крест подвига в мире житейстем, бдения, пост и молитвы паче умножила еси, и в браце яко сущая пустынница безбрачне живущи. Мы же послушанию твоему и подвигу в мире дивящеся, восхваляем смиренно: Радуйся, сочетанная тайною брака, егоже храняше с трезвением. Радуйся, супружнице верная мужу, емуже служаше с смирением. Радуйся, подвижнице крепкая в мире, свой крест перенесши с терпением. Радуйся, победнице страстныя плоти, врага одолевши борением. Радуйся, белыя ризы душевныя в темнем мире хранившая. Радуйся, звездо тихо мерцавшая, в мятеже житействем светившая. Радуйся, молебнице теплая в браце, и образ монахом горением. Радуйся, страдалице, кроткая мати, святым подражавши мучением. Радуйся, Милостивая Иулиание, похвало Муромская и жен украшение.</text:p>
      <text:h text:style-name="P9" text:outline-level="2"><text:span text:style-name="T1">Кондак</text:span> 6-й</text:h>
      <text:p text:style-name="P7">Проповедником жития твоего крестного явися твой сын Каллистрат, иже поведаше миру тайный и дивный твой подвиг: беша молитвы твои всенощныя; остры полена для тела на ложе; твердыя руце от многих поклонов; плоть же сухая от зельных постов; очи, омытыя слезными реки; чистый язык, воспевающий песнь: Аллилуиа.</text:p>
      <text:h text:style-name="P9" text:outline-level="2"><text:span text:style-name="T1">Икос</text:span> 6-й</text:h>
      <text:p text:style-name="P7">Возсия благодать в твоем сердце, о мати святая, и воспери тя к молитве паче всего; во огни Божественнем пламенеющи, яко птица небесная к Богу влекущися, посещати храм Божий восхотела еси: горе бо твой дух возношашеся там, всяку житейску печаль отложив; и в скорбех утешашеся сладце, дар благодати от Отца получив. Мы же, ленивии, ревность по Бозе в души твоей зряще, токмо языком возможем прославити тя, сице зовуще: Радуйся, огнь благодати приемши, от земли к небеси восперившаяся. Радуйся, райскую сладость вкусивши, во Христе Иисусе возвеселившаяся. Радуйся, любовию к Богу горящи, дар слез от Него получившая. Радуйся, молитвы келейны творящи, храм паче дома любившая. Радуйся, об искуплении Господни помышляющи, в пяток без пищи уединявшаяся. Радуйся, ангелом безплотным подражающи, от сна для молитвы уклонявшаяся. Радуйся, благодать в сердце стяжавши, храм Божий в себе сотворившая. Радуйся, Тайны Святыя приемлющи, Троицу Святую в душу вселившая. Радуйся, Милостивая Иулиание, похвало Муромская и жен украшение.</text:p>
      <text:h text:style-name="P9" text:outline-level="2"><text:span text:style-name="T1">Кондак</text:span> 7-й</text:h>
      <text:p text:style-name="P7">Хотящи, по смерти подружия твоего, всею душею к небеси прилепитися, подвиги к подвигом прилагала еси, о, праведная; паче же Христу подражающи, во смирении и любви подвизалася еси. Сего ради дар умиления слезнаго и сердце всех милующее, от Него получила еси; еще на земли, яко не небе, живущи, и Богу хвалу приносящи: Аллилуиа.</text:p>
      <text:h text:style-name="P9" text:outline-level="2"><text:span text:style-name="T1">Икос</text:span> 7-й</text:h>
      <text:p text:style-name="P7">Новое знамение яви Господь над тобою: одежды бо теплыя всем раздающи, лютей зиме тогда сущей, в Божию церковь ходити престала еси. Во едино же утро пришедый в храм праведнаго Лазаря Божий служитель, от иконы Пречистыя Божия Матере услыша глас, сице глаголющь: «Иди и рцы Милостивей вдове Иулиании: чесо ради в Церковь не приходит на молитву? И домовная молитва богоприятна, но не яко церковная.» И по сем и еще изрече: «Вы же почитайте ю, уже бо она не меньши шестидесяти лет; и Дух Свят в ней почивает». Ты же со страхом о чуде сем дивнем в слух восприявши, и молчати всех слышавших умоливши, в храм Божий к Пречистей Владычице весьма устремися, с теплыми слезами икону лобзающи и пения молебныя смиренно возносящи. Людие же вернии радующеся светло, яко Радость всех радостей, Царица Небесная, тако Тебе возлюби, прославляху тя весело: Радуйся, всем сердцем Христа возлюбившая. Радуйся, моления теплы Ему возносившая. Радуйся, любовь выше молитвы и поста почитавшая. Радуйся, вся службы Церковныя всегда посещавшая. Радуйся, от Божия Матере Милостивою нареченная. Радуйся, от Духа Святаго вся внутрь осененная. Радуйся, не от человек, но от Богородицы славу святыя приявшая. Радуйся, заре тихокрылая, Муромский край осиявшая. Радуйся, Милостивая Иулиание, похвало Муромская и жен украшение.</text:p>
      <text:h text:style-name="P9" text:outline-level="2">Кондак 8-й</text:h>
      <text:p text:style-name="P7">Странно и дивно есть зрети, како возлюбленным чадом своим Бог на земли вящшия дарует скорби, яко залог к ним любве Своея. Сего ради тебе, о блаженная велию милость от Матере Божия в храме приемшей, подобаше и крест восприяти преболий; да Богу любовь благодарную паче покажеши, сама же прославишися, и люди скорбящия терпети научиши, за вся воспевати хвалу: Аллилуиа.</text:p>
      <text:h text:style-name="P9" text:outline-level="2">Икос 8-й</text:h>
      <text:p text:style-name="P7">Промыслом непостижным великому гладу страну твою паки постигшу, тогда оскудеша вси тако, яко и самей вдове Милостивой нищета приключися презельная. Обаче на промысл Господний себе и своих чад вручивши, терпети им вся заповеда до смерти; и такожде слуги своя умоляше прилежне, да чужду отнюдь чесому не дерзнут прикасатися. Они же послушнии, аще и страждуще, заповедь ту сохраниша, тебе же глаголаша сице: Радуйся, утеха едина в тяжкую годину великаго глада. Радуйся, плотию страдавшая, паче искавшая небеснаго града. Радуйся, в грозных явлениих Божии веления и гнев созерцавшая. Радуйся, матерски чадом, мучимым гладом, и всем сострадавшая. Радуйся, силою веры скорби без меры сама пережившая. Радуйся, чада послушная и слуги единодушныя Кресту научавшая. Радуйся, плачущим сплачущи, о людех, состраждущи, Бога молившая. Радуйся, сердцем горящим, душею скорбящая за Русь прегрешившую. Радуйся, Милостивая Иулиание, похвало Муромская и жен украшение.</text:p>
      <text:p text:style-name="P7">Кондак 9-й</text:p>
      <text:p text:style-name="P7">Всяко животное, пищу себе во благовремении приимше, хвалит Тя, Бога благаго, прещедрую руку Твою и прежде прошения всем отверзающаго. Но угодница крепкая, Царства небеснаго ищущи, аще земных Твоих благ и лишися, Тебе николиже преста вопияти хвалу: Аллилуиа.</text:p>
      <text:h text:style-name="P9" text:outline-level="2">Икос 9-й</text:h>
      <text:p text:style-name="P7">Витии земнии недоумевают языком своим изобразити томления матерних душ, страданьми возлюбленных чад сокрушаемых; ты же, страдалица твердая, милость свою на всех разливающи, хлеба же чадом своим найти не могущи, от травы лебеды тех питающи, многажды их утешаше, глаголющи: «Слава Богу за вся!» - Мы же терпения силе от тя поучающеся, гласы похвальными чествуем тепле: Радуйся, странная миру земному, странница по-миру горце скитавшаяся. Радуйся, града небеснаго ищущи, сира бездомна в сем мире оставльшаяся. Радуйся, многим богатством владеющи, нища и гладна и нага явившаяся. Радуйся, милостыни прежде дающи, с чады своими и хлеба лишившаяся. Радуйся, будущия радости чающи, крест настоящий с надеждою взявшая. Радуйся, воли Господни предавшися, путь нищеты и скитаний приявшая. Радвуйся, страсти Христовы предзрящи, крест свой безропотне в жизни терпевшая. Радуйся, в немощех Духом укрепльшися, в скорбех за вся славу Богу воспевшая. Радуйся, Милостивая Иулиание, похвало Муромская и жен украшение.</text:p>
      <text:h text:style-name="P9" text:outline-level="2">Кондак <text:span text:style-name="T1">10</text:span>-й</text:h>
      <text:p text:style-name="P7">Спасти свою душу хотящи измлада, о Бозе всем сердцем в молве помышляла еси; о родных, яко Марфа, усердне пекущися, духом Мариину часть возлюила еси; блаженныя жизни желающи присно, о смертнем конце непрестанную память хранила еси, Иисусову в сердце молитву творящи, - и ею свой горький живот услаждающи; дондеже круга небеснаго, края желаний, достигла еси, преподобная, Богу зовущи: Аллилуиа.</text:p>
      <text:h text:style-name="P9" text:outline-level="2">Икос 10-й</text:h>
      <text:p text:style-name="P7">Стена нерушимая волны житейскими, мужества силу в немощнем теле являла еси; естества же закону повинующися и многими скорбьми удрученная, в старости добре к концу жития доспела еси. Бог же благий, и единый Святый, маргаритою чистою тя зрети желая, посла ти болезнь в другий день Рождества Своего; да и ты, Симеону подобно, узревши Спасителя Мира, речеши Ему, отходящи: Рабу Твою с миром Владыко, от жизни сея отпусти; да узрю Тя, Единую Славу мою, и души моея грешныя Спаса. Сродницы же твои соболезнующе, утешаху тя добре: Радуйся, море переплывшая, в тихую пристань грядущая. Радуйся, мир сей оставляющи, Чертога небеснаго ждущая. Радуйся, никогоже судивши, и сама Судией несудимая. Радуйся, милость сотворшая, к девам премудрым вводимая. Радуйся, в обители горния на крылех голубиныя кротости возлетающая. Рдауйся, прежде вечныя жизни Христа, Тихий Свет, созерцающая. Радуйся, в Отчий чертог, яко луч пресветлый текущая. Радуйся, в Дусе Святем с ликом святых пребывати имущая. Радуйся, Милостивая Иулиание, похвало Муромская и жен украшение.</text:p>
      <text:h text:style-name="P9" text:outline-level="2">Кондак 11-й</text:h>
      <text:p text:style-name="P7">Пение ангельское в вышних чертозех услышати жаждущи, слезных молитв на земли не остави и на смертнем одре: страждущи телом зело, и во дни возлежащи, нощию тайне к молитве себе воздвизаше, яко свеща догорающа, пламень последний даяше. Егда же о подвизе новем уведаша, ты им, о горлице Божия, кротце глагола: «И от болящаго Бог востязует молитвы духовныя!» Якоже и ангели хвалять Его непрестанно, зовуще всегда: Аллилуиа.</text:p>
      <text:h text:style-name="P9" text:outline-level="2">Икос 11-й</text:h>
      <text:p text:style-name="P7">Светом святым, благодатию Духа, вельми освященна, сама за убогую грешницу всегда почиташе себе. Сего ради на милость Спасителя токмо надеющися, слезно святейшия Тайны, по Исповеди теплей прияла еси, о честная. И тако с Твоим Искупителем сердцем соединившися, и залог вечнаго Царства несумненно приявши, завет о любви и молитве и милостыни чадом и всем завещала еси. Посем же возлегши, чотки молитвенныя вземши, и крест сотворивши, последнее слово рече: «Слава Богу всех ради! В руце Твои предаю дух мой. Аминь». И тако, яко свеща догоревши, тихо от земли в селения нетленныя отлетела еси, - в нощнем видении повелевши погребсти тело ея возле подружия мужа. Мы же твоей непостыдней и мирней кончине умильне со сродники присными радующеся, во след твоему восхождению славно со ангелы хвалим, поюще: Радуйся, смирения образ явившая в тяжкий последний твой час. Радуйся, молитвы зерцало нам бывшая, дондеже взор твой угас. Радуйся, невеста Христова, венцем над главою Женихом украшенная. Радуйся, святыни храм чист, пред концем убрусом белым от Бога покровенная. Радуйся, паче крин сельных по смерти в теле святем облагоуханная. Радуйся, свещами, невидимою Силою возденными, в нощи осиянная. Радуйся, милости ради к убогим, прешедшая легце мытарства. Радуйся, кресты претерпевшая многи, достигшая Божия царства. Радуйся, Милостивая Иулиание, похвало Муромская и жен украшение.</text:p>
      <text:h text:style-name="P9" text:outline-level="2">Кондак 12-й</text:h>
      <text:p text:style-name="P7">Благодать за оставленный мир приносити молитвы приемши, возлюбленных и любящих тя на земли, любовию своею не оставила еси, небесных обителей светло достигши, блаженныя радости с прежде усопшими сподобилася еси. Духом же твоим наставляемии сынове твои благочестную жизнь проводиша, православие святое хранити друг друга учаще. Единая же дщерь твоя, Феодосия, вместо тебе иноческий чин восприемши, свято во схиме скончася, к тебе, яко птенец под криле, возлетевши. И мы днесь от сердца с любовию песни тебе составляюще, молим прилежно: моли и о нас Христа Бога, да с тобою вси песнь вознесем Ему присно и во веки веков: Аллилуиа.</text:p>
      <text:h text:style-name="P9" text:outline-level="2">Икос 12-й</text:h>
      <text:p text:style-name="P7">Поет тебе, жено святая, веселыя песни надгробныя, Церковь Христова преславная, дивно и красно обретши, мощи твоя благовонны; и к лику святых тя сочисливши, от Самей Богоматере прежде зело ублаженую, радуется ныне пресветло: достойно бо славити Бога прославльших; честь бо, святым воздаваемая, Богу, во Святых почивающему, богоприличне возносится. Темже и мы, православнии людие, сердцем играюще, в Дусе ликующе, с Ангелы Церкви днесь вси припеваем согласно: Радуйся, Муромския земли украшение. Радуйся, Российския страны удобрение. Радуйся, христианских жен красото. Радуйся, и матерей святых высото. Радуйся, ангельски в рай вознесенная. Радуйся, Господом благословенная. Радуйся, сродник своих похваление. Радуйся, чтущих тя всех утешение. Радуйся, Милостивая Иулиание, похвало Муромская и жен украшение.</text:p>
      <text:h text:style-name="Heading_20_2" text:outline-level="2">Кондак 13-й</text:h>
      <text:p text:style-name="P7">О, милостивая и чистая голубице, блаженная и праведная Иулиание! Обычною ти любвию приими похвалы сия теплыя; и яко мати жалостливая, о чадех своих пекущаяся, испроси нам от Спаса Премилостиваго единую милость – Духа Святаго Божественную благодать, в ней же свя блага земная и небесная суть сокровенна; да ею обогатившеся, безбедне житие сие скорбное прейдем и с тобою блаженное Царство Пресвятыя Троицы улучим, славно зовуще Ей: Аллилуиа, Аллилуиа, Аллилуиа.</text:p>
      <text:p text:style-name="P8">(сей кондак читается трижды)</text:p>
      <text:h text:style-name="P9" text:outline-level="2">Икос 1-й</text:h>
      <text:p text:style-name="P7">Ангел чист сущи, от младых ногтей равноангельнаго иноческаго жития возжелела еси; Содетель же всех, глубиною премудрости вся строяй, ин путь спасения тебе предустави, - еже в браце честнем святым житием Ему угодити. Сего ради испытании многими к Царствию Божию измлада веде тя: отроковица бо, шести лет еще сущи, прискорбна явилася еси сирота; млада же юница бывши, матерний крест кротце прияла еси. Мы же таковому чудному Промыслу недоумевающи, обаче с верою возхваляем тя умильно: Радуйся, от родителей нищелюбных – Иустина и Стефаниды в богатстве рожденная. Радуйся, матере лишившися, вне крова отеческаго сиротою вскормленная. Радуйся, лилие благоуханная, в тишине лесов Муромских возращенная. Радуйся, звездо светозарная, в селении Лазаревском Богом возженная. Радуйся, любовь ко Христу и Пречистей Его Матери в сердце стяжавшая. Радуйся, агнице чистая, иноческаго чина, измлада искавшая. Радуйся, послушнице кроткая, Божиею волею мужу врученная. Радуйся, праведная мати, в мире поживши, во святых нареченная. Радуйся, Милостивая Иулиание, похвало Муромская и жен украшение.</text:p>
      <text:h text:style-name="P9" text:outline-level="2">Кондак 1-й</text:h>
      <text:p text:style-name="P7">Избранная Богом, праведная и милостивая Иулиание, яже в попечениих мирских сущи, во Христе душею, яко на небеси жившая; и в молве мнозей пребывающи, молчание внутрь сердца возлюбившая. Прославляюще прославльшаго тя Господа, умильно воспеваем ти похвальную песнь. Ты же, в житии своем претерпевши лютыя скорби, молися о нас, обуреваемых напастьми и грехами, и испроси нам от Милостиваго Спаса, бед избавление и душам спасение; да благодаряще Бога, тя славим, зовуще: Радуйся, Милостивая Иулиание, похвало Муромская и жен украшение!</text:p>
      <text:h text:style-name="P9" text:outline-level="2">Молитва 1-я</text:h>
      <text:p text:style-name="P7">О, блаженная и Праведная Иулиание, от Пресвятыя Богородицы вдовою Милостивою чудне нареченная! К тебе, матери жалостливей, усердне притекаем, милость и нам подати молящеся. Ты бо, в житии своем кресты многи претерпевши, и сама искушена по всяческим бывши, молитвами своими можеши и нам помощи в горестех наших: яко одержимы есмы грехми многими, отягчени скорбьми велиими, и враги лютыми обуреваеми есмы. Испроси убо и нам, о крестоносная мати, дух кротости и терпения, во гресех искреннее покаяние, на враги невидимыя силу противления и тех одоления и во всех бедах и напастех твердое на волю Божию упование; да безропотне, во спасение душ наших, возмем крест свой, за Христом Спасителем нашим верно грядуще. Паче же, Милостивая угоднице Божия, моли Премилостиваго Бога, да вселит и в нас, яко же в тя, благодать сердца, всех милующаго; и самех врагов благословляющаго; точию же себе единех тебе подобно, во гресех укоряющаго: любы бо, беззаконий наших ради, зело оскуде; и токмо именем единем себе являем ученики Христовы; сердцем же и делы язычницы суще, о себе самех самолюбне пекущися. Исходатайствуй, о блаженная, и стране твоей Российстей и всем в разсеянии сущим, мир и благоденствие, наипаче же к твоему древлему благочестию возвращение, злобы и зависти угашение, братолюбия и примирения умножение, от страстей же покаянием очищение и благодатию освящение. Да вси паки единеми усты и единем сердцем исповемы Троицу Единосущную и Нераздельную во веки веков. Аминь.</text:p>
      <text:h text:style-name="P9" text:outline-level="2">Молитва 2-я</text:h>
      <text:p text:style-name="P7"><text:span text:style-name="Strong_20_Emphasis"><text:span text:style-name="T3">О, Милостивая Иулиание, сирых заступница, Крестоносная Мати, Щедрою десницею одари и нас, ныне тебе молящихся и испроси у Премилостиваго Бога, Ему же имя – Любы есть, богатыя милости: матерем чадородящем, буди благая помощница; в браце - чистоты и любве святая хранительница; чад малых и юности – мудрая скормительница; сирых и скорбных – жалостливая утешительница; грехами обуреваемых – сострадательная врачебница; от врагов искушаемых – крепкая защитница; и всем просящим твоего заступления Милостивая, перед Богом и Пречистою Богородицею – ходатаица. Наипаче же умоли, святая угодница даровати нам благодать Всесвятаго Духа; да ею в житии сем охранаяемии и непрестанно спасаемии, с тобою прославим Премилостиваго Искупителя нашего Господа и Спаса Иисуса Христа, Емуже слава подобает со Всеблагим Его Отцем и Святым Прещедрым Духом, во веки веков. Амин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4pt" fo:language="ru" fo:country="RU" style:font-name-asian="Arial Unicode MS1" style:font-size-asian="12pt" style:font-name-complex="Tahoma1" style:font-size-complex="12pt" style:language-complex="ru" style:country-complex="RU" fo:hyphenate="true" fo:hyphenation-remain-char-count="2" fo:hyphenation-push-char-count="2"/>
    </style:style>
    <style:style style:name="Text_20_body" style:display-name="Text body" style:family="paragraph" style:parent-style-name="Standard" style:class="text" style:master-page-name="">
      <style:paragraph-properties fo:margin-top="0cm" fo:margin-bottom="0.212cm" fo:text-align="justify" style:justify-single-word="false"/>
      <style:text-properties fo:font-size="14pt" style:font-size-asian="14pt"/>
    </style:style>
    <style:style style:name="Text_20_body_20_indent" style:display-name="Text body indent" style:family="paragraph" style:parent-style-name="Text_20_body" style:class="text" style:master-page-name="">
      <style:paragraph-properties fo:margin-left="0.499cm" fo:margin-right="0cm" fo:text-indent="0cm" style:auto-text-indent="false"/>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Heading_20_1" style:display-name="Heading 1" style:family="paragraph" style:parent-style-name="Title" style:next-style-name="Text_20_body" style:class="text" style:master-page-name="" style:default-outline-level="1">
      <style:paragraph-properties fo:margin-left="0cm" fo:margin-right="0cm" fo:text-align="center" style:justify-single-word="false" fo:keep-together="always" fo:hyphenation-ladder-count="no-limit" fo:text-indent="0cm" style:auto-text-indent="false"/>
      <style:text-properties style:font-name="Times New Roman" fo:font-size="18pt" fo:font-weight="normal" style:font-name-asian="Arial Unicode MS1" style:font-size-asian="18pt" style:font-weight-asian="normal" style:font-name-complex="Tahoma1" style:font-size-complex="24pt" style:font-weight-complex="bold" fo:hyphenate="true" fo:hyphenation-remain-char-count="2" fo:hyphenation-push-char-count="2"/>
    </style:style>
    <style:style style:name="Heading_20_2" style:display-name="Heading 2" style:family="paragraph" style:parent-style-name="Title" style:next-style-name="Text_20_body" style:class="text" style:master-page-name="" style:default-outline-level="2">
      <style:paragraph-properties fo:margin-left="0cm" fo:margin-right="0cm" fo:text-align="center" style:justify-single-word="false" fo:keep-together="always" fo:hyphenation-ladder-count="no-limit" fo:text-indent="0cm" style:auto-text-indent="false" fo:background-color="transparent" style:shadow="none">
        <style:tab-stops/>
        <style:background-image/>
      </style:paragraph-properties>
      <style:text-properties style:text-outline="false" style:font-name="Times New Roman1" fo:font-size="16pt" fo:text-shadow="none" fo:font-weight="normal" style:font-size-asian="16pt" style:font-weight-asian="bold" style:font-size-complex="18pt" style:font-weight-complex="bold" fo:hyphenate="true" fo:hyphenation-remain-char-count="2" fo:hyphenation-push-char-count="2"/>
    </style:style>
    <style:style style:name="Heading_20_10" style:display-name="Heading 10" style:family="paragraph" style:parent-style-name="Title" style:next-style-name="Text_20_body" style:class="text" style:default-outline-level="9">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Title" style:next-style-name="Subtitle" style:class="extra"/>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Основной_20_шрифт_20_абзаца" style:display-name="Основной шрифт абзаца" style:family="text"/>
    <style:style style:name="Absatz-Standardschriftart" style:family="text"/>
    <style:style style:name="WW-Основной_20_шрифт_20_абзаца" style:display-name="WW-Основной шрифт абзаца" style:family="text"/>
    <style:style style:name="WW-Основной_20_шрифт_20_абзаца1" style:display-name="WW-Основной шрифт абзаца1" style:family="text"/>
    <style:style style:name="WW-Основной_20_шрифт_20_абзаца11" style:display-name="WW-Основной шрифт абзаца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style:language-complex="ru" style:country-complex="RU"/>
    </style:style>
    <style:page-layout style:name="pm1">
      <style:page-layout-properties fo:page-width="20.999cm" fo:page-height="29.699cm" style:num-format="1" style:print-orientation="portrait" fo:margin-top="2.18cm" fo:margin-bottom="1.529cm" fo:margin-left="1.679cm" fo:margin-right="1.679cm" fo:border="0.035cm solid #000000" fo:padding="0.035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651cm" fo:margin-left="0cm" fo:margin-right="0cm" fo:margin-top="0.552cm" style:dynamic-spacing="true"/>
      </style:footer-style>
    </style:page-layout>
  </office:automatic-styles>
  <office:master-styles>
    <style:master-page style:name="Standard" style:page-layout-name="pm1">
      <style:footer>
        <text:p text:style-name="P1"><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Илья Гринченко</meta:initial-creator>
    <meta:creation-date>2007-09-11T20:09:04</meta:creation-date>
    <dc:creator>Илья Гринченко</dc:creator>
    <dc:date>2007-09-11T21:47:30</dc:date>
    <dc:language>ru-RU</dc:language>
    <meta:editing-cycles>2</meta:editing-cycles>
    <meta:editing-duration>PT1M52S</meta:editing-duration>
    <meta:user-defined meta:name="Info 1"/>
    <meta:user-defined meta:name="Info 2"/>
    <meta:user-defined meta:name="Info 3"/>
    <meta:user-defined meta:name="Info 4"/>
    <meta:document-statistic meta:table-count="0" meta:image-count="0" meta:object-count="0" meta:page-count="10" meta:paragraph-count="61" meta:word-count="3281" meta:character-count="22453"/>
  </office:meta>
</office:document-meta>
</file>