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1" style:master-page-name="">
      <style:paragraph-properties fo:margin-top="0.423cm" fo:margin-bottom="0.499cm" fo:text-align="center" style:justify-single-word="false" fo:break-before="auto" fo:break-after="auto" fo:keep-with-next="always"/>
    </style:style>
    <style:style style:name="P3" style:family="paragraph" style:parent-style-name="Text_20_body">
      <style:text-properties fo:font-style="normal" style:text-underline-style="none" fo:font-weight="normal" style:font-style-asian="normal" style:font-weight-asian="normal" style:font-style-complex="normal" style:font-weight-complex="normal"/>
    </style:style>
    <style:style style:name="P4" style:family="paragraph" style:parent-style-name="Text_20_body">
      <style:paragraph-properties fo:text-align="justify"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5" style:family="paragraph" style:parent-style-name="Text_20_body">
      <style:paragraph-properties fo:text-align="center" style:justify-single-word="false"/>
      <style:text-properties fo:font-size="15pt" fo:font-style="normal" style:text-underline-style="none" fo:font-weight="normal" style:font-size-asian="15pt" style:font-style-asian="normal" style:font-weight-asian="normal" style:font-size-complex="15pt" style:font-style-complex="normal" style:font-weight-complex="normal"/>
    </style:style>
    <style:style style:name="P6" style:family="paragraph" style:parent-style-name="Heading_20_2">
      <style:paragraph-properties fo:margin-top="0.423cm" fo:margin-bottom="0.499cm" fo:text-align="center" style:justify-single-word="false" fo:keep-with-next="always"/>
    </style:style>
    <style:style style:name="T1" style:family="text">
      <style:text-properties style:font-name="Times New Roman" fo:font-size="16pt" fo:font-weight="normal" style:font-name-asian="Arial Unicode MS2" style:font-size-asian="18pt" style:font-weight-asian="bold" style:font-name-complex="Tahoma2" style:font-size-complex="18pt" style:font-weight-complex="bold"/>
    </style:style>
    <style:style style:name="T2" style:family="text">
      <style:text-properties style:font-name="Times New Roman" fo:font-size="18pt" fo:font-weight="normal" style:font-name-asian="Arial Unicode MS2" style:font-size-asian="24pt" style:font-weight-asian="bold" style:font-name-complex="Tahoma2" style:font-size-complex="24pt" style:font-weight-complex="bold"/>
    </style:style>
    <style:style style:name="T3"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Акафист святой <text:span text:style-name="T2">великомученице</text:span> Ирине</text:h>
      <text:h text:style-name="Heading_20_2" text:outline-level="2">Кондак 1</text:h>
      <text:p text:style-name="P4">Избранной Богом от идолослужительнаго рода на просвещение языков, богомудрей и преславней невесте Христовой Ирине, благодарственное и хвалебное пение воспоем ти молитвенницы твои, святая и многострадальная великомученице Ирино. Ты же, имущи дерзновение ко Господу, от всяких нас бед и скорбей свободи, да зовем ти: Радуйся, Ирино, невеста Христова преславная.</text:p>
      <text:h text:style-name="P6" text:outline-level="2">Икос 1</text:h>
      <text:p text:style-name="P4">Ангельскую честную и вселюбезную чистоту, святая мученице Ирино непорочно сохранила еси, со Ангелы купно сподобилася еси Богу трисвятую песнь воспевати на небеси, услыши нас, тебе верно поющих на земли: Радуйся, отроковице, Богом Отцем предуставленная быти сообразна в страдании образу Сына Его; радуйся, Сыном Божиим из тьмы в благодатный свет призванная. Радуйся, яко приимше Духа Святаго в отрочестве идолослужение отринула еси; радуйся, земнаго обручника паче Небеснаго знати не восхотела еси. Радуйся, убелившая ризы твоя в крови Агнчей на земли; радуйся, в Небеснем Чертозе со Христом царствуеши на Небеси; Радуйся, Ирино, невесто Христова преславная.</text:p>
      <text:h text:style-name="P6" text:outline-level="2"><text:span text:style-name="T1">Кондак</text:span> 2</text:h>
      <text:p text:style-name="P4">Видяще, святая мученице Ирино себе на величественнем столпе от Отца поставлену, помышляше себе, о Промысле Божием разумевая, о творчестем создании небеси и земли и бездушных идолех, умне восходяще от тьмы ко свету, от идолослужения к истинному Богу, Емуже вернии воспевают: Аллилуиа.</text:p>
      <text:h text:style-name="P6" text:outline-level="2"><text:span text:style-name="T1">Икос</text:span> 2</text:h>
      <text:p text:style-name="P4">Божией Премудрости вместилище ты была еси, непорочная отроковице, измлада от любви к миру и вся, яже в мире, отвергшаяся. Всею душею Твоею Христа Жениха возлюбила еси, Емуже равноапостольно послужила еси, среди неверных проповедуя им Истиннаго Бога. Сего ради таковому твоему разуму дивяся, глаголем: Радуйся, премудрая Евангельская Дево, правой веры и дел благих исполненная; радуйся, паче мудрецов мира сего разумнейшая. Радуйся, о проповедании веры благоглаголивыя уста апостольския; радуйся, христианских дев украшение. Радуйся, оружием Креста Христова демоны отгоняющая; радуйся, верная ко Господу о нашем спасении молитвеннице. Радуйся, Ирино, невесто Христова преславная.</text:p>
      <text:h text:style-name="P6" text:outline-level="2"><text:span text:style-name="T1">Кондак</text:span> 3</text:h>
      <text:p text:style-name="P4">Сила Божия дадеся тебе, святая великомученице Ирино, во святем Крещении, егда пресвитер Тимофей, просветив тя, даде тебе послание святых апостолов, сим призывая тя на великое апостольское служение. Ты же, исполнившись Духа Премудрости, пред лицем царя, отца твоего Ликиния, все златые идолы безбоязненно сокрушила еси и яко раба Господня едину православную веру в Бога Отца и Сына и Святаго Духа исповедала еси, зовуще Ему: Аллилуиа.</text:p>
      <text:h text:style-name="P6" text:outline-level="2">Икос 3</text:h>
      <text:p text:style-name="P4">Имущи, святая Ирино, свыше данную тебе премудрость и силу, егда многажды понукаема от Ликиния, отца твоего, поклонитися идолом, именуя тя Пенелопиею, но ты рекла ему: «Не извращай моего имене, Ирина аз есмь, нареченная Ангелом в видении, и тако наименовася во святем Крещении. Не поклонюся бесам, имже вы поклоняетесь, аз Единому Богу, Создателю моему, поклоняюся и яко Жениха моего люблю». За такое убо дерзновение приими от нас похвалу сию: Радуйся, столпе веры, утверждение Христианскаго жития; радуйся, детище, Богом просвещенное во святем Крещении. Радуйся, орлице Царя Небеснаго, Богом дарованная на просвящение языков; радуйся, в стране царствования Отца Твоего идольскаго служения искоренительнице. Радуйся, яко подвиг твой многострадальный предвозвестили голубь, кокош и вран, принесши ти маслину, венец и змия; радуйся, яко предрек тебе Апелиан учитель: маслина — твое добронравие, венец — венец славы, а змии — враг, гласит страдания. Радуйся, Ирино, невесто Христова, преславная.</text:p>
      <text:h text:style-name="P6" text:outline-level="2">Кондак 4</text:h>
      <text:p text:style-name="P4">Бури тяжких искушений воздвигл на тя враг души спасения, егда отец казнить приказал тя, поврещи свирепым коням на глумление и удов раздробление. Но егда ты помолишася, свирепейший конь, отрешившись, оторваша Ликинию руку и топташа его. Тебя же человеческим гласом славною мученицею нарекл есть. Ты же была невредима, воскресила отца своего во имя Христа Сына Божия. Он же со множеством народа уверовавше, восхвалил Бога: Аллилуиа.</text:p>
      <text:h text:style-name="P6" text:outline-level="2"><text:span text:style-name="T1">Икос</text:span> 4</text:h>
      <text:p text:style-name="P4">Слышав от тебе злочестивый царь Седекия словеса разумна о вере Христовой, распылашася на тя злобою; паче же егда рекла ему: «Не сяду с сонмом суетным и с законопреступниками не вниду, готова аз на всякия пытки и не пощажу плоти моея за Христа, Господа моего». И вверже тя в глубину рва, идеже гады ядовиты. И тамо пребыша десять дний невредимо со Ангелом, хранящим тя. Видящи вси сия тобою чудодеемая, взываше: Радуйся, младая страстотерпице, за мужественное исповедание веры много пострадавшая; радуйся, агнице кроткая, идольския суетныя лести обличительнице. Радуйся, яко тобою посрамися лукавый враг, видя себе побежденным; радуйся, о тебе бо радуется вся небесныя силы, видя побеждающу лютых мучителей. Радуйся, твоими подвигами многи богохульники правители к Богу приведшая; радуйся, многострадальная дщи немилостиваго царя Ликиния. Радуйся, Ирино, невесто Христова преславная.</text:p>
      <text:h text:style-name="P6" text:outline-level="2"><text:span text:style-name="T1">Кондак</text:span> 5</text:h>
      <text:p text:style-name="P4">Богосветлой звезде подобна была еси, великомученице Ирино, множество племен и языков ко спасению приведшая. Три идолоязыческия страны со епархами и клевретами просветила еси. Тяжкия страдания от мучителей Седекия и Саваха претерпела еси, трижды железною пилою перепиливаема и на мельничном колесе была раздробляема. О великомученице! Твоих страданий небесная стихия, гром и молния, не стерпеша и нечестивыя поразиша. Люди же увероваше, со трепетом Бога прославляя и поя Ему: Аллилуиа.</text:p>
      <text:h text:style-name="P6" text:outline-level="2">Икос 5</text:h>
      <text:p text:style-name="P4">Видевше царь Савах, яко сила Божия, в тебе чудодействуемая, поборяет и посрамляет его безумныя веления, ополчив сто тысящь воинов на Магеддон, град, идеже ты молилася Господу о поражении слепотою грядущих и по ослеплении их паки умолила Всевышняго даровати им зрение. Сия радости мы исполненны, глаголем тебе сице: Радуйся, святая Ирино, тобою бо свет Христов возсия в странах языческих; радуйся, богопротивных царей и воинов дивное вразумление. Радуйся, града Магеддона преславное защищение; радуйся, веры православныя исповедание и света Евангельскаго сияние. Радуйся, закона Божия верная хранительнице; радуйся, многострадальная Богоневесто, от лютаго Седекия многажды палимая. Радуйся, Ирино, невесто Христова преславная.</text:p>
      <text:h text:style-name="P6" text:outline-level="2"><text:span text:style-name="T1">Кондак</text:span> 6</text:h>
      <text:p text:style-name="P4">Проповедником Богоносным апостолом поревновала еси, пред мучителеми безбоязненно Христа Бога проповедовала еси, Егоже ради тяжкия раны, узы и темницу претерпела еси; во огни на костре в медных пещех палима была еси, но сохранил тя Ангел Господень во славу Божию, и мы взываем Богу Всемогущему: Аллилуиа.</text:p>
      <text:h text:style-name="P6" text:outline-level="2">Икос 6</text:h>
      <text:p text:style-name="P4">Возсиял есть в сердцы твоем свет богоразумия, свет Господа Иисуса Христа. Той, яко Жених твой возлюбленный, укрепляше тя страдающу сопричастницу Его страданий, егда вонзили тебе в пяты острые гвозди и обуздавши яко осля, пять поприщ насильно ведоша тя, ты же в страшнем страдании своем моляся Богу, тысящи народа просветила, беззаконных же мучителей разверзшаяся земля поглотила есть, мы же вопием ти: Радуйся, Ирино, рабе Господня и молитвеннице наша; радуйся, голубице кроткая, язвы ради Господа носившая. Радуйся, от гвоздичных, кровию истекающих ран, Ангелом исцеленная; радуйся, яко тебе Господь даровал силу и мудрость побеждати противостоящих истине. Радуйся, яко тобою от многих ран и болезней кающийся исцеляются; радуйся, яко твоею молитвою бесы прогоняются и прокаженнии очищаются. Радуйся, Ирино, невесто Христова преславная.</text:p>
      <text:h text:style-name="P6" text:outline-level="2"><text:span text:style-name="T1">Кондак</text:span> 7</text:h>
      <text:p text:style-name="P4">Восхотев безумный мучитель тя, святая Ирино, ко идолослужению преклонити, увещевая тя пожрети идолом жертву, ты же, Крестом оградившись, воскликнула: «Аз приношу жертву Богу Всевышнему, Иже обладает жизнию и смертию всех людий. Вразумись же, царю, прельщенный сатаною!» Осверепевший мучитель, скрежеща зубами, приказал в медных пещех трикраты палити тя, но Ангел Господень, пламень остудив, сохранил тя невредно на славу славящим Бога песнью: Аллилуиа.</text:p>
      <text:h text:style-name="P6" text:outline-level="2"><text:span text:style-name="T1">Икос</text:span> 7</text:h>
      <text:p text:style-name="P4">Новую показа ярость безчеловечия злобный Вавадон, егда тебя, святая мученице Ирино, повелев, железными цепями привязану к раскаленней решотце, поливать на тя масло и смолу. Ты же, Божия страдалице, бе в пламени горяща, со Ангелом отрешившим от решотцы и охлаждающим тя, Бога славила. Изумившись мучитель таковому чуду, пал к стопам твоим, прося прощения и святых молитв за всю страну, обратившуюся ко Господу. Мы же с любовию взываем к тебе: Радуйся, многострадальная мученице, за Христову Церковь много претерпевшая; радуйся, святая девице, Христа ради в пещех и на кострех палимая. Радуйся, за спасение людей на раскаленней решотце жегомая; радуйся, великая страстотерпице, Христа ради тяжко мучимая. Радуйся, яко твоими страданиями мног народ к признанию Бога истиннаго привела еси; радуйся, врагов Церкви победительнице и в бедах наших скорая помощнице. Радуйся, Ирино, невесто Христова преславная.</text:p>
      <text:h text:style-name="P6" text:outline-level="2">Кондак 8</text:h>
      <text:p text:style-name="P4">Странные и страшные страдания святой мученицы видевше, вернии удивишася, како младая отроковица, суще в юном телеси, мужественно за Христа муки претерпевает, да и мы исполнишеся умиления, благодарно возопиим Богу: Аллилуиа.</text:p>
      <text:h text:style-name="P6" text:outline-level="2">Икос 8</text:h>
      <text:p text:style-name="P4">Весь сладчайший Иисус сладость тебе бысть, мученице Ирино, ты же горькия муки и тяжкия истязания за Христа и спасение людий от седми мучителий претерпела еси, и яко агница от нечестиваго Савария мечем усечена и погребена была еси, и после же из мертвых возстала с райскою ветвию в руках, и в Месемврии к царю явилася на вразумление и посрамление богохульников. Со страхом к твоим ногам пал царь-убийца, взывая: «Велик Бог Христианский» Просвети и нас, святая Ирино, да зовем ти: Радуйся, святая равноапостольная Ирино, просветительница стран языческих; радуйся, реко исполненая благодати Божией. Радуйся, боговозлюбленная ластовице, из небожителей возванная на спасение богохульных и отверженных; радуйся, преславная мученице, многая богопротивныя просветившая. Радуйся, яко силою Божиею демонстии коварства упразднила еси; радуйся, блаженная страстотерпице, райскую ветвь от Христа приимшая. Радуйся, Ирино, невесто Христова преславная.</text:p>
      <text:h text:style-name="P6" text:outline-level="2"><text:span text:style-name="T1">Кондак</text:span> 9</text:h>
      <text:p text:style-name="P4">Вся небесныя силы возрадовася, восхваляя Бога, даровавшаго тебе таковое мужество и непоколебимую твердость побеждати во брани душепагубных аспидов. Ты бо, укрепляемая силою Божиею, в тысящах языки просвещая, радовалася воспевая Богу: Аллилуиа.</text:p>
      <text:h text:style-name="P6" text:outline-level="2">Икос 9</text:h>
      <text:p text:style-name="P4">Ветии многовещании риторскими своими языки не возмогут изрещи твоих болезненных страданий и мученических подвигов, яже за Христа претерпела еси. Кто может исчести твоя безчисленная страдания, кия содрагают нас, поющих тебе: Радуйся, чудодейственное зрелище Ангелом, и человеком; радуйся, яко твоим терпением мучителей удивила еси. Радуйся, кровь свою за Христа Жениха твоего источила еси; радуйся, учеников похвало и верных радование. Радуйся, лозо плодовитая сада Иисусова; радуйся, доброплодная ветвь винограда Христова. Радуйся, Ирино, невесто Христова преславная.</text:p>
      <text:h text:style-name="P6" text:outline-level="2"><text:span text:style-name="T1">Кондак</text:span> 10</text:h>
      <text:p text:style-name="P4">Спасти восхотевши души, во тьме идолослужения погибающия, боголюбивая мученице Ирино, ты, ревнуя о Господе, якоже Илиа, силою Божиею идолы сокрушала, бесы прогоняла, мучителей обличала и посрамляла. Богу же победную песнь непрестанно воспевала: Аллилуиа.</text:p>
      <text:h text:style-name="Heading_20_2" text:outline-level="2"><text:span text:style-name="T1">Икос</text:span> 10</text:h>
      <text:p text:style-name="P4">Стена еси крепка и непоколебима во исповедании православныя веры пребыла еси; не пощадила ты сладкоцветущей юности твоея, презрела еси вся царская достояния отца своего. Возжелала чрез мученическую смерть уневеститися Христу и с Ним быти в Ангельстем ликостоянии. Мы же, поминающе твоя подвиги и страдания, ублажаем тя сице: Радуйся, течение мученическаго пути добре скончавшая; радуйся, житием твоим равноапостольстим Господу послужившая. Радуйся, силою свыше на брань с сопротивными препоясанная; радуйся, верным христианом крепкое заступление. Радуйся, безпомощным заступнице, сирот покровительнице; радуйся, мучеников радование, девственников славо. Радуйся, Ирино, невеста Христова преславная.</text:p>
      <text:h text:style-name="P6" text:outline-level="2"><text:span text:style-name="T1">Кондак</text:span> 11</text:h>
      <text:p text:style-name="P4">Пение наше хвалебное по достоянию воспевати недоумевает ум наш, святая мученице Ирино, ты бо подражала еси распятому Агнцу — Христу. Положила еси душу свою за други своя, ибо больше сия любве никтоже имать. Обаче мы, вси благодарни суще, поем Богу: Аллилуиа.</text:p>
      <text:h text:style-name="P6" text:outline-level="2"><text:span text:style-name="T1">Икос</text:span> 11</text:h>
      <text:p text:style-name="P4">Светозарный светильник истиннаго света сущим на земли ты являешися, богоизбранная отроковице, просвещаеши сердца верных, исцеляеши недужных и прокаженных, притекающих к тебе с любовию, разслабленным и слепорожденным здравие подаеши, благодарящим тя тако: Радуйся, о спасении грешных сильная ходатаице; радуйся, обидимых заступнице, злочестивых поборающая. Радуйся, сосуде благ небесных; радуйся, златая кадильнице, фимиам молитвы о нас Богу приносящая. Радуйся, сокровище даров Божиих неиждиваемое; радуйся, яко тебе Господь Царство свое даровал есть. Радуйся, Ирино, невеста Христова преславная.</text:p>
      <text:h text:style-name="P6" text:outline-level="2">Кондак 12</text:h>
      <text:p text:style-name="P4">Благодать тебе дана, яко апостолом, слово Божие грешному миру вещати, омраченныя от идолослужения отвращати и всем в подвизех земных помогати. О достославная раба Господня, много потрудившаяся за род христианский, молися за нас ко Всемилостивому Богу, Спасителю нашему, да сподобит и нас в сем и в будущем веце Бога в Троице прославляти: Аллилуиа.</text:p>
      <text:h text:style-name="P6" text:outline-level="2">Икос <text:span text:style-name="T1">12</text:span></text:h>
      <text:p text:style-name="P4">Воспеваем твоя славная подвиги, почитаем страдания твоя, хвалим долготерпение, ублажаем святую твою кончину, славим твое в немощнем теле непобедимое мужество, имже попрала еси вся мудрования мира сего. В память твоих подвигов и страданий приими от нас хвалебное пение: Радуйся, от девственных ликов в чертог небесный введенная; радуйся, от мученических полков под венец славы во гласе радования провождаемая. Радуйся, от небожителей досточудное о Господе приемшая целование; радуйся, яко награда твоя радость вечная во светлости святых. Радуйся, яко тобою от нечаянныя смерти уповаем сохранитися; радуйся, твоим заступлением Царствия Божия чаем сподобитися. Радуйся, Ирино, невесто Христова преславная.</text:p>
      <text:h text:style-name="P6" text:outline-level="2"><text:span text:style-name="T1">Кондак</text:span> 13</text:h>
      <text:p text:style-name="P4">О преславная и всехвальная святая великомученице Ирино! Приими от нас сие малое хвалебное пение и не престани молитися о нас ко Господу Богу, да избавит нас от враг видимых и невидимых и твоим заступлением сподобит нас вечнаго Царствия, идеже вкупе с тобою и всеми святыми чаем воспевати Богу: Аллилуиа.</text:p>
      <text:p text:style-name="P5">(Этот кондак читается трижды.)</text:p>
      <text:h text:style-name="P6" text:outline-level="2">Икос 1</text:h>
      <text:p text:style-name="P4">Ангельскую честную и вселюбезную чистоту, святая мученице Ирино непорочно сохранила еси, со Ангелы купно сподобилася еси Богу трисвятую песнь воспевати на небеси, услыши нас, тебе верно поющих на земли: Радуйся, отроковице, Богом Отцем предуставленная быти сообразна в страдании образу Сына Его; радуйся, Сыном Божиим из тьмы в благодатный свет призванная. Радуйся, яко приимше Духа Святаго в отрочестве идолослужение отринула еси; радуйся, земнаго обручника паче Небеснаго знати не восхотела еси. Радуйся, убелившая ризы твоя в крови Агнчей на земли; радуйся, в Небеснем Чертозе со Христом царствуеши на Небеси; Радуйся, Ирино, невесто Христова преславная.</text:p>
      <text:h text:style-name="P6" text:outline-level="2"><text:span text:style-name="T1">Кондак</text:span> 1</text:h>
      <text:p text:style-name="P4">Избранной Богом от идолослужительнаго рода на просвещение языков, богомудрей и преславней невесте Христовой Ирине, благодарственное и хвалебное пение воспоем ти молитвенницы твои, святая и многострадальная великомученице Ирино. Ты же, имущи дерзновение ко Господу, от всяких нас бед и скорбей свободи, да зовем ти: Радуйся, Ирино, невеста Христова преславная.</text:p>
      <text:h text:style-name="Heading_20_2" text:outline-level="2">Молитва великомученице Ирине</text:h>
      <text:p text:style-name="P3"><text:span text:style-name="Strong_20_Emphasis"><text:span text:style-name="T3">О многострадальная и преславная Ирино, невесто Христова всехвальная, угоднице Божия! Ты предстоиши у Престола Пресвятыя Троицы и наслаждаешися неизреченнаго блаженства. Призри убо милостивно на нас, приносящих ти хвалебное пение сие, испроси нам милость, отпущение грехов у Преблагаго Господа, вемы бо, воистинну вемы, яко вся, елико восхощеши, испросити у Него можеши. Темже убо смиренно припадаем к тебе и просим: умилостиви Владыку неба и земли, да подаст нам дух твоея ревности ко хранению святых Его заповедей, яко да возможем земное поприще в добродетельном житии проводити, райских селений унаследовати и тамо с тобою и всеми святыми прославляти Отца и Сына и Святаго Духа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1:46:08</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8" meta:paragraph-count="59" meta:word-count="2176" meta:character-count="15552"/>
  </office:meta>
</office:document-meta>
</file>