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Heading_20_2">
      <style:text-properties fo:font-weight="normal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Text_20_body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indent="0.561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561cm" style:auto-text-indent="false"/>
    </style:style>
    <style:style style:name="P10" style:family="paragraph" style:parent-style-name="Text_20_body">
      <style:paragraph-properties fo:margin-left="0cm" fo:margin-right="0cm" fo:text-indent="0.619cm" style:auto-text-indent="false"/>
    </style:style>
    <style:style style:name="P11" style:family="paragraph" style:parent-style-name="Text_20_body">
      <style:paragraph-properties fo:margin-left="0cm" fo:margin-right="0cm" fo:text-indent="0.619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text-indent="0.619cm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4pt"/>
    </style:style>
    <style:style style:name="T6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афист преподобному схимонаху Ираклию, исповеднику земли Кыргызской.</text:h>
      <text:h text:style-name="Heading_20_2" text:outline-level="2">Кондак 1</text:h>
      <text:p text:style-name="P11">Избранный Богом для служения и просвещения кочевых племен в Туркестанском краю,/ похвальная восписуем Ти, исповедниче Ираклие,/ Ты же яко имея дерзновение ко Святей Троице,/ молися о всех нас, со умилением зовущих Ти,/ Радуйся, исповедниче Ираклие, схимонахе праведный.</text:p>
      <text:h text:style-name="P4" text:outline-level="2">Икос 1</text:h>
      <text:p text:style-name="P11">Ангельскому житию подражая, подвизался еси, на ниве духовней, и промыслом Божьим послан был еси, для просвещения кочевых народов в Туркестанском краю, тем же явился еси истинный подвижник и украситель нашей земли, и тако со смиренным сердцем, умиленно глаголем Ти сицевая: Радуйся, земли нашей просветителю; Радуйся, богомудрый учителю; Радуйся, столпе веры и благочестия; Радуйся, обличителю нечестия; Радуйся, увеселения мирские отвергнувый; Радуйся, богатства земные возненавидевый; Радуйся, Богу единому послуживый; Радуйся, путь в Царство Небесное указавый; Радуйся, исповедниче Ираклие, схимонахе праведный.</text:p>
      <text:h text:style-name="Heading_20_2" text:outline-level="2">Кондак 2</text:h>
      <text:p text:style-name="P10">Видя Господь, труды Твоя к достижению Небеснаго Царства, сподобил Тя исповеднического пути, ты же со смирением приял и исполнил еси послушание данное Тебе, и тако паки прославил еси всещедраго Бога, вопия Ему: Аллилуиа.</text:p>
      <text:h text:style-name="P5" text:outline-level="2">Икос 2</text:h>
      <text:p text:style-name="P11">Разумел еси Богомудре Ираклие, яко всякий образ мира сего, суетно есть. И тако видевше разорение монастыря своего не убоялся еси, и паки ушел в скит на горах подле града Верного, и подвизался еси там, мы же дивящеся твоему житию вопием ти таковая: Радуйся, по разорении монастыря упование на Бога возложивый; Радуйся, действенный христианского любве и упования проповедниче; Радуйся, веры Христовой непобедимый исповедниче; Радуйся, всякия испытания во спасение души понести готовый; Радуйся, исповедников Божиих сопричастниче; Радуйся, земле нашей похвало; Радуйся, истину несый; <text:span text:style-name="T6">Радуйся, Богу и людям, всего Себе послужити подвигнувый;</text:span> Радуйся, исповедниче Ираклие, схимонахе праведный.</text:p>
      <text:h text:style-name="P5" text:outline-level="2"><text:span text:style-name="T1">Кондак</text:span> 3</text:h>
      <text:p text:style-name="P11">Силу свыше имел еси, и на путь истинныя веры наставлял еси, учил еси вся благочестно жити и в правой вере пребывати, и паки сим прославил Господа, вопия Ему: Аллилуиа.</text:p>
      <text:h text:style-name="P5" text:outline-level="2"><text:span text:style-name="T1">Икос</text:span> 3</text:h>
      <text:p text:style-name="P11">Имел еси в себе, праведный отче, страх Господень, смирение и любовь, и при сих добродетелях посвятил еси, себя молитве и трудам, во благо Церкви, и в годину лютых гонениий и нестроений в Церкви, твердо стоял в православии, а ныне с лики исповедников Божиих предстоиши престолу Всех Царя, мы же радующеся о тебе, зовем ти сице; Радуйся, сонаследниче праведнаго лика исповедников, Богославнаго; Радуйся, сопричастниче веры Христовой; Радуйся, житием своим, пример нам подавающий; Радуйся, противоборче всякаго греха; Радуйся, стяжателю Божьего благоволения; Радуйся, силою молитвы себя ограждавший; Радуйся, исполнителю всякой правды Радуйся, исповедниче Ираклие, схимонахе праведный.</text:p>
      <text:h text:style-name="P5" text:outline-level="2"><text:span text:style-name="T1">Кондак</text:span> 4</text:h>
      <text:p text:style-name="P11">Бури искушений воздвигоша врази, на тебя, праведный Ираклие, ты же силою благодати Христовой, победил вся сопротивныя. Гонений и мучений не убоялся еси, и ныне ты еси, с лики победивших мирскую суету, прославляеши Бога, вопия Ему: Аллилуиа.</text:p>
      <text:h text:style-name="P5" text:outline-level="2">Икос 4</text:h>
      <text:p text:style-name="P11">Пожил еси чистое житие, подобно Отцам Церкви Русской, и паки возсиял еси, столпе веры и утверждения, народ азиатский просвещал еси, и твердо веру Христову защищал еси, и ныне мы ублажаем тя исповедниче дивный и приносим тебе хвалебную песнь: Радуйся, плоть со страстьми и похотьми поправый; Радуйся, житием своим суету мирскую обличивший; Радуйся, всякое пристрастие от себе отгнавый; Радуйся, житие свое с игом исповедничества связавый; Радуйся, подвигов ревнителю; Радуйся, чистоты усердный хранителю; Радуйся, всего себе Христу всесовершенно предавый; Радуйся, за веру Христову пострадавый; Радуйся, исповедниче Ираклие, схимонахе праведный/</text:p>
      <text:h text:style-name="P5" text:outline-level="2"><text:span text:style-name="T1">Кондак</text:span> 5</text:h>
      <text:p text:style-name="P11">Боготечною звездою протекл еси на земли, и в сияние святости возшел еси на Небеса, и ныне подаеши всем обильныя милости, исповедниче Ираклие, и тако ныне в славе вечной на Небесех пребудеши, и воспеваеши Христу: Аллилуиа.</text:p>
      <text:h text:style-name="P5" text:outline-level="2">Икос 5</text:h>
      <text:p text:style-name="P11">Видяще труды Твоя, праведный Ираклие, подвигоположник сам Христос, сподобил тя облекостися в священныя ризы схимы великой, и дарова Тебе почерпати Ангельския Благодати, сего ради воспеваем Ти сицевая: Радуйся, подвигом монашеским воин доблественный; Радуйся, ангельскому житию подражателю дивный; Радуйся, всем сердцем Своим Бога возлюбивший. Радуйся, душею Ему послуживший; Радуйся, всего себя воле Божьей предавый; Радуйся, на Него надежду возложивый; Радуйся, любви Евангельския сокровище; Радуйся, Духа Святаго вместилище; Радуйся, исповедниче Ираклие, схимонахе праведный</text:p>
      <text:h text:style-name="P5" text:outline-level="2"><text:span text:style-name="T1">Кондак</text:span> 6</text:h>
      <text:p text:style-name="P11">Исповедник Царствия Божьего и православныя веры явился еси, дивный Ираклие, и многия от адского пути обратил ко Христу Жизнодавцу, сего ради вси вопием Ему: Аллилуиа</text:p>
      <text:h text:style-name="P5" text:outline-level="2"><text:span text:style-name="T1">Икос</text:span> 6</text:h>
      <text:p text:style-name="P11">Возсиял еси яко свеща многосветлая, земли Азиатской, терпением своим победил вся скверныя мира сего, взирая на земную жизнь Жизнодавца, достигл еси Небесный Чертог, мы же восхваляюще тя, усердно вопием: Радуйся, в подвигах Богу в мире проживый; Радуйся, терпению Христову подражавый; Радуйся, в житии своем вся ухищрения сатанины поразивый; Радуйся, яко в годину скорби, твердо в вере стоявый. Радуйся, во всем наставниче мудрый; Радуйся, силу заповедей Христовых постигнувый; Радуйся, в сердце своем Христа всегда имевый; Радуйся, яко за сие от Христа венец получивый; Радуйся, исповедниче Ираклие, схимонахе праведный.</text:p>
      <text:h text:style-name="P5" text:outline-level="2"><text:span text:style-name="T1">Кондак</text:span> 7</text:h>
      <text:p text:style-name="P11">Хотя последовати Христу, подражал Ему всеусердно, приял на себя иго Его, и научился от Него кротости и смирению и по сем обрел душе своей вечный покой, зовущей присно: Аллилуиа.</text:p>
      <text:h text:style-name="P5" text:outline-level="2"><text:span text:style-name="T1">Икос</text:span> 7</text:h>
      <text:p text:style-name="P11">Дивный воин в духовной брани, оказался еси, демонския погубил еси полки и ангельския достигл еси чины, мы же с трепетом вопием ти тако: Радуйся, подражатель во смирении Христу. Радуйся, учителю благочестиваго поведения. Радуйся, противоборче гордости людской; Радуйся, истиннаго послушания подвижниче; Радуйся, образе Богу вернаго служения; Радуйся, от тли греховной воскресение; Радуйся, хитростей века сего обличителю; Радуйся, заблудших исправителю; Радуйся, исповедниче Ираклие, схимонахе праведный.</text:p>
      <text:h text:style-name="P5" text:outline-level="2"><text:span text:style-name="T1">Кондак</text:span> 8</text:h>
      <text:p text:style-name="P11">Странником и пришельцем в мире сем предстал еси, о часе кончины своея помышления имел еси всегда, исповедническими трудами и постом Царство Небесное стяжал еси, и молитвы своя ко Господу возсылал еси, поя Ему: Аллилуиа.</text:p>
      <text:h text:style-name="P5" text:outline-level="2">Икос 8</text:h>
      <text:p text:style-name="P11">Всего себе от юности, на служение Христу посвятил еси, праведный отче Ираклие, блаженный конец приим и по смерти венец от Бога приял еси, за труды твоя, и ныне в блаженстве вечном прославляеши Троицу Святую, вси же чада твоя, восписуют ти сице: Радуйся, злобы демонския не устрашивыйся; Радуйся, твари падшей не послуживый; Радуйся, веру свою во искушениях сохранивый; Радуйся, власти безбожной не покоривыйся; Радуйся, защитником твердым веры истинныя явивыйся; Радуйся, во всем житии твоем, в вере православной быв; Радуйся, лжеверы обличивый; Радуйся, исповеднический крест несый; Радуйся, исповедниче Ираклие, схимонахе праведный.</text:p>
      <text:h text:style-name="P5" text:outline-level="2"><text:span text:style-name="T1">Кондак</text:span> 9</text:h>
      <text:p text:style-name="P11">Вся силы Небесныя радостно тя прияша, богомудре, подвиг земнаго жития прошел еси, и исповеднический путь совершил еси, и ныне со всеми святыми воспеваеши Христу Богу: Аллилуиа.</text:p>
      <text:h text:style-name="P5" text:outline-level="2"><text:span text:style-name="T1">Икос</text:span> 9</text:h>
      <text:p text:style-name="P11">Витийства суемудрых, не ведавших Бога обличил еси, и вся силу веры правыя показал еси, обличил языческое нечестие и покорил бесовския полки. Мы же дивящеся трудом твоим, умиленно глаголем ти: Радуйся, в житии твоем Христу подражавый; Радуйся, яко корни истины повсюду насаждавый; Радуйся, яко многих приведый ко спасению; Радуйся, обративый грешников к покаянию; Радуйся, сеятелю христианских добродетелей; Радуйся, любви и вере нас научивый; Радуйся, в беззаконии обличивый нас; Радуйся, всех помнящих тебя покрове; Радуйся, исповедниче Ираклие, схимонахе праведный.</text:p>
      <text:h text:style-name="P5" text:outline-level="2"><text:span text:style-name="T1">Кондак</text:span> 10</text:h>
      <text:p text:style-name="P11">Спасти хотя душу свою от мучений вечных, понесл еси на себе подвиг монашескаго жития, приял еси и крест исповедания веры в далеком от Святой Руси краю. Со смирением и тщанием выполнял сие, вопияше Богу: Аллилуиа.</text:p>
      <text:h text:style-name="P5" text:outline-level="2">Икос 10</text:h>
      <text:p text:style-name="P11">Стеной еси и ограждением явился еси, молитвенником земли Кыргызской показался еси всем, дивный Ираклие, верным в скорбех и нуждах быстрое поможение, от бед и напастей щит и ограждение, за твои великие милости к нам, неустанно зовем ти тако: Радуйся, призывающим тя скорый помощниче; Радуйся, чистот духовных сокровище; Радуйся, недугов целителю; Радуйся, всея Церкви украсителю; Радуйся, ангельский образ и чистоту душевную предызбравый; Радуйся, принятием схимы себе всего Богу отдавый; Радуйся, всю жизнь свою обетами иноческими украсивый; Радуйся, во всем житии твоем Богу верно послуживый; Радуйся, исповедниче Ираклие, схимонахе праведный.</text:p>
      <text:h text:style-name="P5" text:outline-level="2"><text:span text:style-name="T1">Кондак</text:span> 11</text:h>
      <text:p text:style-name="P11">Пение приносим ти, великий Ираклие, от сердец наших к Тебе возносимое, и прибегаем к твоему предстательству, не презри моление наше, к Тебе возносимое, и пред иконой твоей чудной проливаем слезы покаяния, вопия: Аллилуиа.</text:p>
      <text:h text:style-name="P5" text:outline-level="2">Икос 11</text:h>
      <text:p text:style-name="P11">Светлыми лучами подвигов твоих, облистался еси, ныне сияеши еси во славе вечной, исповедниче дивный, поминающе скорое всем поможение, вопием Ти сице: Радуйся, воине Христов, мирскую жизнь оставивый; Радуйся, Богу в Троице Единому послуживый; Радуйся, бесов одоление; Радуйся, подающий многия исцеления; Радуйся, обители Небесныя удостоивыйся; Радуйся, горния славы приобщивыйся; Радуйся, зерцало добродетели; Радуйся, угодниче Божий всехвальный; Радуйся, исповедниче Ираклие, схимонахе праведный.</text:p>
      <text:h text:style-name="P5" text:outline-level="2"><text:span text:style-name="T1">Кондак</text:span> 12</text:h>
      <text:p text:style-name="P11">Благодать Божию за труды своя унаследовал еси, и ныне помогаеши нам во всяких бедах и обстояниях, мы же благодарствено вопием Ти: Аллилуиа.</text:p>
      <text:h text:style-name="P5" text:outline-level="2">Икос 12</text:h>
      <text:p text:style-name="P11">Поем честныя подвиги твоя, величаем равноангельное житие твое, восхваляем святую память твою Ираклие, дивне, и прославляюще Господа, вопием Ти сицевая: Радуйся, града нашего похвало и ограждение; Радуйся, всем инокам полезное наставление; Радуйся, добродетели в себе изобразивый; Радуйся, исповеднический путь возлюбивый; Радуйся, в жизни сей нам руководителю; Радуйся, правды ревнителю; Радуйся, фимиам благовонный; Радуйся, пред престолом Бога наш твердый предстателю; Радуйся, исповедниче Ираклие, схимонахе праведный</text:p>
      <text:h text:style-name="P5" text:outline-level="2"><text:span text:style-name="T1">Кондак</text:span> 13</text:h>
      <text:p text:style-name="P11">О святый праведный отче Ираклие, от грешных сердец приими недостойную песнь сию. Приими ю от нас яко усердную жертву сердец, любящих и величающих святую память твою. Охраняй нас молитвами своими, огради град сей и храм сей от диавольских напастей, искушений антихристовых, яко да находящися под твоим усердным заступлением, прославим Бога, вопия Ему: Аллилуиа, Аллилуиа, Аллилуиа.</text:p>
      <text:p text:style-name="P11">(Сей кондак читается трижды)</text:p>
      <text:h text:style-name="Heading_20_2" text:outline-level="2">Икос 1</text:h>
      <text:p text:style-name="P11">Ангельскому житию подражая, подвизался еси, на ниве духовней, и промыслом Божьим послан был еси, для просвещения кочевых народов в Туркестанском краю, тем же явился еси истинный подвижник и украситель нашей земли, и тако со смиренным сердцем, умиленно глаголем Ти сицевая: Радуйся, земли нашей просветителю; Радуйся, богомудрый учителю; Радуйся, столпе веры и благочестия; Радуйся, обличителю нечестия; Радуйся, увеселения мирские отвергнувый; Радуйся, богатства земные возненавидевый; Радуйся, Богу единому послуживый; Радуйся, путь в Царство Небесное указавый; Радуйся, исповедниче Ираклие, схимонахе праведный.</text:p>
      <text:h text:style-name="Heading_20_2" text:outline-level="2">Кондак 1</text:h>
      <text:p text:style-name="P11">Избранный Богом для служения и просвещения кочевых племен в Туркестанском краю,/ похвальная восписуем Ти, исповедниче Ираклие,/ Ты же яко имея дерзновение ко Святей Троице,/ молися о всех нас, со умилением зовущих Ти,/ Радуйся, исповедниче Ираклие, схимонахе праведный.</text:p>
      <text:h text:style-name="P5" text:outline-level="2"><text:span text:style-name="T1">Молитва</text:span>.</text:h>
      <text:p text:style-name="P12"><text:span text:style-name="Strong_20_Emphasis"><text:span text:style-name="T2">О преславный угодниче Христов, праведный исповедниче Ираклие! Призри милостивно на ны недостойныя, погрязшия в грехах и беззакониях. Прибегаем к Тебе с молитвою от сокрушенных сердец возносимою, просим тя о великих милостях для града нашего, об избавлении от враг и междоусобиц, лукавств антихриста, яко да храними тобою, прославим Отца и Сына и Святаго Духа ныне и присно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44:2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622" meta:character-count="11573"/>
  </office:meta>
</office:document-meta>
</file>