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text-properties style:font-name="Times New Roman" fo:font-size="15pt" style:font-size-asian="15pt" style:font-size-complex="15pt"/>
    </style:style>
    <style:style style:name="P3" style:family="paragraph" style:parent-style-name="Heading_20_2">
      <style:text-properties fo:font-weight="normal"/>
    </style:style>
    <style:style style:name="P4" style:family="paragraph" style:parent-style-name="Text_20_body">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left="0cm" fo:margin-right="0cm" fo:text-indent="0.561cm" style:auto-text-indent="false"/>
    </style:style>
    <style:style style:name="P7" style:family="paragraph" style:parent-style-name="Text_20_body">
      <style:paragraph-properties fo:margin-left="0cm" fo:margin-right="0cm" fo:text-indent="0.561cm" style:auto-text-indent="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8" style:family="paragraph" style:parent-style-name="Text_20_body">
      <style:paragraph-properties fo:margin-left="0cm" fo:margin-right="0cm" fo:text-align="center" style:justify-single-word="false" fo:text-indent="0.561cm" style:auto-text-indent="false"/>
    </style:style>
    <style:style style:name="T1"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2" style:family="text">
      <style:text-properties fo:font-size="14pt"/>
    </style:style>
    <style:style style:name="T3" style:family="text">
      <style:text-properties fo:font-variant="small-caps"/>
    </style:style>
    <style:style style:name="T4" style:family="text">
      <style:text-properties fo:font-variant="small-caps" fo:font-size="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афист священномученику Ипполиту епископу Римскому</text:h>
      <text:p text:style-name="P6">(Протоиерей Николай Щелочков «Беседы.Стихи. Акафисты» Мариуполь: 1995)</text:p>
      <text:h text:style-name="Heading_20_2" text:outline-level="2">Кондак 1</text:h>
      <text:p text:style-name="P6">Избранный чудотворче, великий пред Господом о нас молитвенниче, // многоцелебный источниче благодати Духа Святаго исполненный, // Ипполите священномучениче // Ты же яко имеяй дерзновение возносити молитвы о нас пред Престолом Бога Всевышнего, от всяких нас бед, скорбей и напастей свободи, // благодарственно тебе зовущих: Радуйся, Ипполите священномучениче //, пастырю добрый паствы Христовой.</text:p>
      <text:h text:style-name="P3" text:outline-level="2">Икос 1</text:h>
      <text:p text:style-name="P6">Ангелом земным явися светлое житие твое, священномучениче Ипполите во Остии Римской пристани. Ты бо стадо словесное, от Христа врученное, добре упасл еси, сугубым венцем от Него украшен быв, блаженне. Приношение Авелево превошел еси в страданиях за веру Христову. Сего ради приими прославления наша, вопиющия ти с умилением сице: Радуйся, пастырю любвеобильный, душу свою положивый за други своя. Радуйся, веру Христову во страданиях своих зело прославивый. Радуйся, кровию своею многия неверныя ко Христу обративый. Радуйся, славы Христовой верный ревнителю. Радуйся, веру, надежду и любовь ко Творцу до конца сохранивый. Радуйся, Церкве Христовой страже неустрашимый. Радуйся, Ипполите священномучениче //, пастырю добрый паствы Христовой.</text:p>
      <text:h text:style-name="P3" text:outline-level="2">Кондак 2</text:h>
      <text:p text:style-name="P6">Видя Господь чистоту веры твоея и ревность стояти за истину, даде ти разум просвещен и светел, яко учении и писании твоими толковати Священныя Писания во спасение верны и обличение еретичествующих. Подвиги и труды твоими верныя чада паствы твое укрепляшеся и в радосте пояху Богу: Аллилуйя.</text:p>
      <text:h text:style-name="Heading_20_2" text:outline-level="2">Икос 2</text:h>
      <text:p text:style-name="P6">Разум просвещен имея, блаженне Ипполите, потщался еси Господеви служити молитвами твоими, внимая Божественным словесем Его в служении паствы твоея. Плоть твою духове поработил еси, и незлобием побеждая враги, возвещал еси людем спасительную веру Христову. Сего ради и мы с любовию тебе зовем: Радуйся, веру Христову во Остии насадивый. Радуйся, яко тамо же мутныя воды многобожия истребивый. Радуйся, идолопоклонников к вере спасительной направивый. Радуйся, теми же истину веры Христовой прославивый. Радуйся, велия подвиги во служении показавый. Радуйся, Ипполите священномучениче //, пастырю добрый паствы Христовой.</text:p>
      <text:h text:style-name="P3" text:outline-level="2">Кондак 3</text:h>
      <text:p text:style-name="P6">Силою Божественною укреплен, невозвратно Господу последовал еси, наставляя верныя ко спасению, да познают вси неверующии Творца своего и Бога нашего и да поют Ему благодарне: Аллилуйя.</text:p>
      <text:h text:style-name="Heading_20_2" text:outline-level="2">Икос 3</text:h>
      <text:p text:style-name="P6">Имея велие дерзновение, священномучениче Ипполите, ко исполнению заповедей Господних, душу твою, любве ради, положил еси за други своя. Небоязненно явился еси ты на суд неправедный и обличив мучителя в бесчеловечности и называя его кровопийцем. Воспоминая подвиги и страдания твоя прославим мы с любовию тя сице: Радуйся, судилищу неправедному дерзновенно представый. Радуйся, мучителя в бесчеловечности обличивый. Радуйся, безбоязненноего же кровопийцей назвавый. Радуйся, соборища нечестивых не убоявыйся. Радуйся, мучений лютых не устрашивыйся. Радуйся, Божественную истину пред всеми защитивый. Радуйся, Ипполите священномучениче //, пастырю добрый паствы Христовой.</text:p>
      <text:h text:style-name="P3" text:outline-level="2">Кондак 4</text:h>
      <text:p text:style-name="P6">Буря гонений и страданий не устраши тя, священномучениче Христов, егда разъяренный мучитель предаде тя на мучения лютыя. Твердейша адаманта явися душа твоя во исповедании веры Христовой. Не убоялся еси ни прещения, ни мучительства, Богоизбрание, но дерзновенно пред всеми в радостей воспевал песнь Богу: Аллилуйя.</text:p>
      <text:h text:style-name="Heading_20_2" text:outline-level="2">Икос 4</text:h>
      <text:p text:style-name="P6">Слышавше от тебе Божественныя глаголы, блаженне Ипполите, нечестивый судие злобою распыхахуся, видя яко многолюдие от пути нечестия отвращахуся и веру Христову исповедаху, взывая, яко велик Бог христианский. Сие воспоминая, блажим тя похвалами сими: Радуйся, священномучениче Христов, мучении своими веру прославивый. Радуйся, страдании твоими, многия к вере Христовой призвавый. Радуйся, безбожных и нечестивых безбоязненно обличивый. Радуйся, иго Христово мужественно на себе возложивый. Радуйся, адского змия уста заградивый. Радуйся, венцем мученическим чрез страдания украшенный. Радуйся, Ипполите священномучениче //, пастырю добрый паствы Христовой.</text:p>
      <text:h text:style-name="P3" text:outline-level="2">Кондак 5</text:h>
      <text:p text:style-name="P6">Боготочный источниче глаголов уст твоих явися, досточудне, в дерзновении твоем. Наставлял бо и укреплял еси вся верныя в вере Христовой, прелести тьму отгоняя. Яко многосветлая звезда был еси пастве твоей, вразумляя и укрепляя с любовию пети Богу: Аллилуйя.</text:p>
      <text:h text:style-name="P3" text:outline-level="2">Икос 5</text:h>
      <text:p text:style-name="P6">Видевшие еретичествующих глагольное зломыслие Духом победив, блаженне, священномученик изряден любовию Владыки был еси, призывая верныя дерзновенно исповедати Истину Христа. Мы же укрепляемии поручениями сими смиренномудренно взываем ти: Радуйся, правды Божественнней служителю ревностный. Радуйся, Церкви Христовой светильниче богосветлый. Радуйся, звездо лучезарная чистотою сияющая. Радуйся, яко маслина, дому Божию плоды приносящая. Радуйся, святителей собеседниче предивный. Радуйся, воине Христов, во страданиях непобедимый. Радуйся, Ипполите священномучениче //, пастырю добрый паствы Христовой.</text:p>
      <text:h text:style-name="P3" text:outline-level="2">Кондак 6</text:h>
      <text:p text:style-name="P6">Проповедником истины Христовой ты был еси, блаженне Ипполите, и мученическим венцем блистая, от Господа увенчан был еси. Ты, яко мученик истинен священником был еси, и мучеником во святительстве пребыл еси, сугубыми блистая даровании призывал верныя во умилении пети Богу: Аллилуйя.</text:p>
      <text:h text:style-name="Heading_20_2" text:outline-level="2">Икос 6</text:h>
      <text:p text:style-name="P6">Возсия миру всему христианскому честная память твоя. Ты бо явился людем светом Божественным ко просвещению языков и славою Бога Вышняго. И память твоя в роды родов прославляема бысть и по смерти твоея. Ученейшем бо христианским богословом ты был еси, и труды твоя вещаху о тебе, яко образцы древне- церковнаго учительства. За таковыя деяния твоя прими и похвалы сия: Радуйся, яко словесныя овцы Христовы в послушании Божии воспитавый. Радуйся, яко и в самом себе храм Бога жива уготовавый. Радуйся, яко многия души верныя Христу уневестивый. Радуйся, истиный подражателю Христова смирения. Радуйся, учителю смирения Божия и кроткаго послушания. Радуйся, неверных богомудренное обличение. Радуйся, Ипполите священномучениче //, пастырю добрый паствы Христовой.</text:p>
      <text:h text:style-name="P3" text:outline-level="2">Кондак 7</text:h>
      <text:p text:style-name="P6">Хотяще всем спастися и в разум Божий приити, призывал ты еси, священномучениче Ипполите, на судилищи неправедном вся предстоящии ко спасению, познати Бога Истиннаго. Ему Единому воспевати хвалебную песнь: Аллилуйя.</text:p>
      <text:h text:style-name="P3" text:outline-level="2">Икос 7</text:h>
      <text:p text:style-name="P6">Новаго исповедника и священномученика прослави Господь за страдания твоя и истязания, блаженне Ипполите. Яко град на верху горы укрытися не может, тако и ты, святителю Божий.Преклонныя годы и немощное естество показа силу Божию в немощах совершающуюся. Не устраши тя истязания и смерть в руце Бога Твоего предал еси душу твою. Зряще ревность твою по славе Божией поем ти: Радуйся, блаженне, ни во что же вменивый истязания мучителей. Радуйся, яко преклонныя годы твоя явилися венцем святости. Радуйся, небоязненно веру Христову даже до смерти проповедавый. Радуйся, научающий не боятися веру Божию пред неверными прославляти. Радуйся, верующих в Промысел Божий укрепляющий. Радуйся, нечестивых пред всеми обличающий. Радуйся, Ипполите священномучениче //, пастырю добрый паствы Христовой.</text:p>
      <text:h text:style-name="P3" text:outline-level="2">Кондак 8</text:h>
      <text:p text:style-name="P6">Странно и прискорбно видети старца, убеленнаго сединами, пред разъяренным судиею за веру Христову</text:p>
      <text:p text:style-name="P6">страдавшаго. Ты еси, яко агнец Божий, блаженне Ипполите, после долгих истязаний, связанный по рукам и ногам был еси брошен в море. Не убояся сего, ты и из пучины моря дивному во святых Своих, взывал еси Богу: Аллилуйя.</text:p>
      <text:h text:style-name="Heading_20_2" text:outline-level="2">Икос 8</text:h>
      <text:p text:style-name="P6">Всего себе предав Творцу своему, душа твоя возсия на тверди небесней, прия по смерти твоея светлый венче за страдания от Господа. Слики святых, предстоя у Престола Вседержителя немолчное пение приносиши о всех чтущих тя, с верою тебе молящиися и прославляющии тако: Радуйся, яко житием своим ты Богу угодивый. Радуйся, вси заповеди Господни в чистоте сохранивый. Радуйся, злонамерения богомерзких мучителей истребивый. Радуйся, цевнице Божественныя, во страданиях всех украшающая. Радуйся, зрителю славы Божественныя неизреченныя. Радуйся, всех молящихся тебе усердно помогающий. Радуйся, Ипполите священномучениче //, пастырю добрый паствы Христовой.</text:p>
      <text:h text:style-name="P3" text:outline-level="2">Кондак 9</text:h>
      <text:p text:style-name="P6">Всякия напасти, скорби и мучения, ты священномучениче Ипполите, претерпел еси в земной жизни твоей. Крепость мужества души твоея удиви естество ангельское, узревша тя непобидима мученика Христова. Море отдаде тело твое на брег Остии пристани Римской, и чада паствы твоея со благоговением взяша е, положи тело твое во храме града Рима, поя дивному во святых Богу: Аллилуйя.</text:p>
      <text:h text:style-name="P3" text:outline-level="2">Икос 9</text:h>
      <text:p text:style-name="P6">Витийство человеческое не возможе по достоянию своему изрещи подвиги и труды твоя, мучения и страдания за веру Христову претерпевша. Ты, яко пастырь добрый, упасл еси стадо твое на ниве Христовой, наставляя и обличая, наказуя и милуя, вся к Богу приводяй, да ничтоже погибе, но имать живот вечен. Темже и нам, к тебе пребегающим испроси у Господа спасения, блаженне Ипполите, вопиющих тебе: Радуйся, яко истинную мудрость и страх Божий всегда имевый. Радуйся, иго Христово благое восприявый. Радуйся, язвы Господа на теле твоем понесший. Радуйся, в жертву Христову самаго себе принесший. Радуйся, яко чрез тебя многи к Богу обратишася. Радуйся, яко ко преславным мученикам приложивыйся. Радуйся, Ипполите священномучениче //, пастырю добрый паствы Христовой.</text:p>
      <text:h text:style-name="P3" text:outline-level="2">Кондак 10</text:h>
      <text:p text:style-name="P6">Спасти хотя паству твою и многия верныя во Христе живущия не убоялся еси убивающих тело, блаженне Ипполите, истину рекл еси на судилище неправедном, не убоялся еси мучителей, не устрашился истязаний тела твоего, сохранив непорочность Богоугоднаго жития твоего, поюще Богу в мученическом подвиге песнь: Аллилуйя.</text:p>
      <text:h text:style-name="P3" text:outline-level="2">Икос 10</text:h>
      <text:p text:style-name="P6">Стена еси спасительная и твердость веры укрепления был ты еси всем верным христианом, священномучениче Ипполите. Ты был еси учеником святаго Иринея епископа Лионскаго, и яко известный богослов Христовой Церкви, написаны тобою многи сочинения, крепивших веру в Бога. Слова твои являлися спасительны и просты крепя вся верныя в единстве к Богу, за вся труды твоя восхвалим тя мы сице: Радуйся, пастырю добрый, о славе Божией ревновавый. Радуйся, яко феникс, в дому Божием процветший. Радуйся, светильниче Божий, седящих во тьме озаривший. Радуйся, дивная величия Божия верным открывший. Радуйся, источниче Божий, жажду духовную многим открывший. Радуйся, соблазнами мира себе не прельстивший. Радуйся, Ипполите священномучениче //, пастырю добрый паствы Христовой.</text:p>
      <text:h text:style-name="P3" text:outline-level="2">Кондак 11</text:h>
      <text:p text:style-name="P6">Пение похвальное Господу совершашеся в храме святых мучеников Лаврентия и папы Дамаса града Рима, идеже положися тело твое. Вси бо вернии, приходящии в храм сей святый, молят тя, священномученика Христова, якоже хранил еси паству твою от всякого вреда и озлобления в земной жизни твоея, тако буди и по смерти твоея помощь и заступление твое всем чтущим тя. Богу же поющим хвалу: Аллилуйя.</text:p>
      <text:h text:style-name="Heading_20_2" text:outline-level="2">Икос 11</text:h>
      <text:p text:style-name="P6">Светозарная свеща, просвещающая души верныя бысть душа твоя, священномучениче Ипполите, у Престола Божия предстоящая. Молим тя, угодниче Божий, умоли Господа Сил о всех кающихся грешниках, и всех нас укрепи на твердом камени веры Христовой святыми поучении твоими, во умилении тебе поющими: Радуйся, веры Христовой непоколебимый столпе. Радуйся, претыкающихся о камень соблазна наставниче. Радуйся, душепагубных ересей искоренителю. Радуйся, премудрый наставниче паствы твоея и учителю. Радуйся, древней церковной проповеди блюстителю. Радуйся, ревностный пастырю Богом прославленный. Радуйся, Ипполите священномучениче //, пастырю добрый паствы Христовой.</text:p>
      <text:h text:style-name="Heading_20_2" text:outline-level="2">Кондак 12</text:h>
      <text:p text:style-name="P6">Благодать Божия прослави тя, священномучениче Ипполите, в житии твоем, и по смерти твоея яко дивнаго во святых Своих Бог прославляет тя во святых мощех твоих. Вси бо притекающии с верою к тебе приемлют благодатныя врачевания, их же и мы просяще тя молим избави и всех нас от всякия нужды и болезней, да поем во смирении сердец наших Богу: Аллилуйя.</text:p>
      <text:h text:style-name="Heading_20_2" text:outline-level="2">Икос 12</text:h>
      <text:p text:style-name="P6">Поюще досточудныя подвиги и страдания твоя, со умилением сердец славим тя, славнаго священномученика Божия, яко не устраши тя ни печения, ни смерть. Подвигом добрым подвизался еси, веру в чистоте сохранив, и всем явился еси, яко истинный светоч Христов, и праведных духов сопричастниче. Мы же недостойнии память твою чтущии, глаголем ти: Радуйся, дивная величия Божия всем возвещающии. Радуйся, скоропредстательный помощниче бедствующих. Радуйся, иго Христово на рамо свое восприемый. Радуйся, пламенную любовь ко Господу во страданиях своих показавый. Радуйся, образ жития твоего всем нам по смерти оставивый. Радуйся, чтущих любовию память твою от бед и скорбей покрывающий. Радуйся, Ипполите священномучениче //, пастырю добрый паствы Христовой.</text:p>
      <text:h text:style-name="P3" text:outline-level="2">Кондак 13</text:h>
      <text:p text:style-name="P6">О, предивный священномучениче Ипполите, приими нынешнее похвальное сие моление от нас недостойных и твоим ходатайством у Престола Божия испроси нам в вере Христовой укрепление, от бед и напастей избавление, миру умирение, ересей избавление. Болящим здравие и благоденствие по молитвам твоим Господь ниспошлет всем нам, да сподобимся с тобою пети Всеблагому Творцу и Богу нашему: Аллилуйя, Аллилуйя, Аллилуйя.</text:p>
      <text:p text:style-name="P8">(этот кондак читается трижды)</text:p>
      <text:h text:style-name="Heading_20_2" text:outline-level="2">Икос 1</text:h>
      <text:p text:style-name="P6">Ангелом земным явися светлое житие твое, священномучениче Ипполите во Остии Римской пристани. Ты бо стадо словесное, от Христа врученное, добре упасл еси, сугубым венцем от Него украшен быв, блаженне. Приношение Авелево превошел еси в страданиях за веру Христову. Сего ради приими прославления наша, вопиющия ти с умилением сице: Радуйся, пастырю любвеобильный, душу свою положивый за други своя. Радуйся, веру Христову во страданиях своих зело прославивый. Радуйся, кровию своею многия неверныя ко Христу обративый. Радуйся, славы Христовой верный ревнителю. Радуйся, веру, надежду и любовь ко Творцу до конца сохранивый. Радуйся, Церкве Христовой страже неустрашимый. Радуйся, Ипполите священномучениче //, пастырю добрый паствы Христовой.</text:p>
      <text:h text:style-name="P3" text:outline-level="2">Кондак 1</text:h>
      <text:p text:style-name="P6">Избранный чудотворче, великий пред Господом о нас молитвенниче, // многоцелебный источниче благодати Духа Святаго исполненный, // Ипполите священномучениче // Ты же яко имеяй дерзновение возносити молитвы о нас пред Престолом Бога Всевышнего, от всяких нас бед, скорбей и напастей свободи, // благодарственно тебе зовущих: Радуйся, Ипполите священномучениче //, пастырю добрый паствы Христовой.</text:p>
      <text:h text:style-name="P3" text:outline-level="2">Молитва</text:h>
      <text:p text:style-name="P7"><text:span text:style-name="Strong_20_Emphasis"><text:span text:style-name="T1">О, преславный и дивный страстотерпче, Архиерее Христов, священномучениче Ипполите. К тебе, яко истинному ходатаю и молитвеннику у Престола Божия мы недостойнии прибегаем и смиренно молимся. Ты, яко пастырь добрый, душу свою положивый за овцы своя, приисполнен быв любве и веры Христовой, укрепи и нас на стези спасения, да не погибнем люте. Ты бо приял от Господа благодать и силу за тяжкая и многая страдания твоя, чтущия память твою, помогати и от бед избавляти, избави и нас, молитвенниче всеславне, всяких раздоров и нестроений. Божественным венцем украшенный и каплями кровей твоих священства одежду украсил еси, всеблаженне Ипполите, украси благолепием святительства Архиереи и вся священноначалия. Нас же всех, призывающих тя с верою и любовию избави от всякаго злаго обстояния, наипаче от еретического зломыслия и басней эллинских. Мир умири предстательством пред Господом, безумныя вразуми и в вере Христовой укрепи, согревая огнем молитвы твоея охладевшия сердца наша, да сподобит Господь нас грешных Небеснаго Царствия Своего, и со всеми святыми прославляти всечестное и великолепое имя Отца и Сына и Святаго Духа, ныне и присно и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1:43:53</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8" meta:paragraph-count="61" meta:word-count="2097" meta:character-count="15139"/>
  </office:meta>
</office:document-meta>
</file>