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Heading_20_2">
      <style:paragraph-properties fo:margin-top="0.423cm" fo:margin-bottom="0.499cm" fo:text-align="center" style:justify-single-word="false" fo:keep-with-next="always"/>
    </style:style>
    <style:style style:name="P4"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5" style:family="paragraph" style:parent-style-name="Text_20_body">
      <style:paragraph-properties fo:margin-left="0cm" fo:margin-right="0cm" fo:text-indent="0.46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6" style:family="paragraph" style:parent-style-name="Text_20_body">
      <style:paragraph-properties fo:margin-left="0cm" fo:margin-right="0cm" fo:text-align="center" style:justify-single-word="false" fo:text-indent="0.46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святому праведному Иосифу Прекрасному</text:h>
      <text:h text:style-name="Heading_20_2" text:outline-level="2">Кондак 1</text:h>
      <text:p text:style-name="P5">Избранный Богом великий праведниче Иосифе, возлюбленный сыне отца твоего Иакова и верный хранителю завета праотцев Авраама и Исаа-ка, воистинну был еси прообразом во страдании Христа Спасителя. Мы же, восхваляюще терпение твое в злоключении и мужество во искушении, ра-достно взываем ти: Радуйся, великий праведниче, Иосифе Прекрасный.</text:p>
      <text:h text:style-name="P3" text:outline-level="2">Икос 1</text:h>
      <text:p text:style-name="P5">Ангели удивишася терпению и незлобию твоему, смиренномудрый Ио-сифе, како зависти ради братий твоих ввержен быв в ров, взывал еси лю-бимому отцу твоему: «отче Иакове! братия навсегда разлучиша мя с тобою и сего ради не могу аз быти утешением твоей старости, не узрю более седин твоих». Мы же, ублажая сыновнюю любовь твою, со умилением взываем: Радуйся, любимый сыне патриарха Иакова; радуйся, избранный Богом на спасение Израиля. Радуйся, заповеди Божии в сердце носивый; радуйся, до закона Божия закон сохранивый. Радуйся, веру Авраамову стяжавый; радуйся, Исаакову послушанию подражавый. Радуйся, великий праведниче, Иосифе прекрасный.</text:p>
      <text:h text:style-name="P3" text:outline-level="2"><text:span text:style-name="T1">Кондак</text:span> 2</text:h>
      <text:p text:style-name="P5">Видя патриарх Иаков кроткий и незлобивый нрав твой, праведней Ио-сифе, возлюби тя паче братий твоих и облече в багряную ризу, зане имел еси благоволение Божие, Емуже во смирении взывал еси: Аллилуиа.</text:p>
      <text:h text:style-name="P3" text:outline-level="2"><text:span text:style-name="T1">Икос</text:span> 2</text:h>
      <text:p text:style-name="P5">Разум, озаренный Духом Святым, имел еси, Иосифе, открывая будущее в сновидении отцу и братиям твоим, глаголя: «се, солнце, луна и одинна-дцать звезд поклонишася ми». Отец же твой Иаков, не разумев видения се-го, со укорением отвещаше ти: «ужели аз и мати, и братия твоя приидем и поклонимся ти до земли?» Мы же, восхваляюще мудрость твою, вопием: Радуйся, сновидений откровение; радуйся, отцу твоему утешение. Радуйся, трудов его упокоение; радуйся, старости его подкрепление. Радуйся, прежде Моисеа пророчеством одаренный; радуйся, саном патриарха почтенный. Радуйся, великий праведниче, Иосифе прекрасный.</text:p>
      <text:h text:style-name="P3" text:outline-level="2">Кондак 3</text:h>
      <text:p text:style-name="P5">Силою зависти исполнишася братия твоя, егда по повелению старца отца шел еси в долину Хеврон. Реша бо неции от них: «се, грядет сновидец, убием его». Брат же Рувим, хотяще спасти тя от смерти, рече им: «не про-ливайте крови брата вашего, не налагайте нань рук своих». Ты же, незло-биве, отдавая лобзание им, воспевал еси Богу: Аллилуиа.</text:p>
      <text:h text:style-name="P3" text:outline-level="2">Икос 3</text:h>
      <text:p text:style-name="P5">Имея помысл чист и непорочную душу, блаженне Иосифе, умолял еси братьев твоих помиловати тя, егда они ввергоша тя в глубокий ров. Мы же, зело сострадая тебе, из глубины души взываем: Радуйся, яко в ров вверженный, братьев твоих умолявый; радуйся, яко ко отцу твоему велиим гласом взывавый. Радуйся, яко в разлуке с любимым отцем твоим горько рыдавый; радуйся, яко от стонов и слез твоих изнемогавый. Радуйся, яко и матерь твою Рахиль на помощь призывавый;радуйся, яко всю надежду твою на Бога отцев полагавый. Радуйся, великий праведниче, Иосифе прекрасный.</text:p>
      <text:h text:style-name="P3" text:outline-level="2">Кондак 4</text:h>
      <text:p text:style-name="P5">Бурею волнения смутися родитель твой и видя окровавленную ризу твою, Иосифе, глагола: «кий зверь растерза сына моего?» Посем прови-дя целость одежды твоея, горестно взываше: «о, чадо! не зверь снеде тело твое, но людие убиша тя». Тогда посыпав пеплом главу свою и оглашая воздух рыданьми, великий патриарх взываше Богу плачевную песнь: Аллилуиа.</text:p>
      <text:h text:style-name="P3" text:outline-level="2">Икос 4</text:h>
      <text:p text:style-name="P5">Слыша исмаильтяне вопли и рыдания твоя, Иосифе, над могилою Ра-хили, егда ведоша тя в дальнюю страну, вопросиша: «кто ты, чий раб, и кто есть пастухи, продавшии тя нам?» Ты же, отвещав им, рече: «ни раб, ни злодей, но любимый есмь сын отца моего, пастухи же есть братия моя, за-висти ради продавшии мя вам». Мы же, воспоминающе слезы и страдания твоя, зовем ти: Радуйся, яко от братий твоих претерпевый озлобление; радуйся, яко велие показавый смирение. Радуйся, ангелом удивление; радуйся, пророком Божиим похваление. Радуйся, мучеником во страдании радование; радуйся, всем праведным веселие. Радуйся, великий праведниче, Иосифе прекрасный.</text:p>
      <text:h text:style-name="P3" text:outline-level="2"><text:span text:style-name="T1">Кондак</text:span> 5</text:h>
      <text:p text:style-name="P5">Божиим промыслом введе тя, мудрый Иосифе, царедворец фараона в дом свой и постави управляти всеми имениями своими. Жена же господина прельстися благолепием лица твоего, ласканьми тщашеся запяти тя, не возмогши же одолети твердости целомудрия твоего, возглагола зло во уши господина и той всади тя в темницу, идеже пребывая возносил еси скорб-ную песнь Богу: Аллилуиа.</text:p>
      <text:h text:style-name="P3" text:outline-level="2">Икос 5</text:h>
      <text:p text:style-name="P5">Видя фараон, царь Египетский, сон, призва тя, Иосифе, да разъясниши виденное. Удивляяся мудрости, исходящей из уст твоих, возложи на тя зла-тую цепь и перстень на руку твою, и даде ти колесницу царскую и власть великую над всем Египтом. Мы же, зряще Божие благоволение, явленное на тебе, вопием ти сице: Радуйся, царским достоинством почтенный; радуйся, от Бога на великое служение возведенный. Радуйся, целомудрием одеянный; радуйся, пророчеством сновидений прославленный. Радуйся, страданиями украшенный; радуйся, любовию и честию от всех превознесенный. Радуйся, великий праведниче, Иосифе прекрасный.</text:p>
      <text:h text:style-name="P3" text:outline-level="2"><text:span text:style-name="T1">Кондак</text:span> 6</text:h>
      <text:p text:style-name="P5">Проповедницы невинности твоея, целомудренне Иосифе, явишася ца-редворец Пентефрий вкупе с женою своею, некогда оклеветавшии тя; уст-рашеннии же переменой звания узника на властителя, истину вины своея открывают ти и прощение от тебе просят. Ты же, незлобиве, вся в волю Божию предал еси, радостно вопия: Аллилуиа.</text:p>
      <text:h text:style-name="P3" text:outline-level="2">Икос 6</text:h>
      <text:p text:style-name="P5">Возсиял еси великою славою в земли Египетстей, премудрый Иосифе. Делая правду, собирал еси пшеницу на гладное время, о немже прорекл еси царю в истолковании его дивнаго сна. Егда же наста время исполнения твоего пророчества, вси людие притекаху к тебе, да напитаеши их. Мы же, воспоминающе сия, благодарственно ти возглашаем: Радуйся, вся благая на многая лета собравый; радуйся, люди избранныя препитавый. Радуйся, яко в стране чуждей законы отеческия сохранивый; радуйся, яко данный ти от Бога талант умноживый. Радуйся, яко в продолжение рода твоего даде ти фараон Асенефу; радуйся, яко во отраду даровал тебе Бог чада Манассию и Ефрема. Радуйся, великий праведниче, Иосифе прекрасный.</text:p>
      <text:h text:style-name="P3" text:outline-level="2"><text:span text:style-name="T1">Кондак</text:span> 7</text:h>
      <text:p text:style-name="P5">Хотя Иаков спасти люди от глада, посла сыны своя во Египет, да купят хлеба: бе бо велий глад по всей земли. Пришедше сыны Израилевы во страну Египетскую, поклонишася Иосифу до земли: не познаша бо, яко брат им есть. Он же абие позна их, вопроси: «откуду есте вы? приидоша со-глядати землю сию?» Тогда отвещаша ему братия горестно: «ни, господине, мы раби твои, людие честнии, приидоша купити пищи. Мы, дванадесять сынов единаго отца, любимаго же его сына растерза зверь, а меньший брат вкупе со отцем взывают непрестанно Богу отцев плачевную песнь: Алли-луиа».</text:p>
      <text:h text:style-name="P3" text:outline-level="2">Икос 7</text:h>
      <text:p text:style-name="P5">Новая драгая порфира Иосифа омочается слезами, вопль и рыдания его возносятся ко Творцу: «О, Боже Всевышний, жив еще отец мой Иаков!» Посем велиим гласом к братии восклицает: «аз есмь Иосиф, брат ваш, не бойтесь! вы продасте мя, но Бог отцев наших посла мя пред вами, да сохра-ню вы и препитаю от глада. Шедше, поведайте отцу моему, да грядет со всем домом своим и видит славу мою». Мы же, чтуще таковую любовь твою ко отцу и братии твоей, умильно зовем ти: Радуйся, мудрый и славный управителю; радуйся, чтущих память твою дивный покровителю. Радуйся, велию любовь к братии показавый; радуйся, за обиды кротостию и незлобием им отвещавый. Радуйся, победивый коварство древняго змия; радуйся, преславный молитвенниче о всем мире. Радуйся, великий праведниче, Иосифе прекрасный.</text:p>
      <text:h text:style-name="P3" text:outline-level="2"><text:span text:style-name="T1">Кондак</text:span> 8</text:h>
      <text:p text:style-name="P5">Странно и дивно бе слышати Иакову: «жив сын твой Иосиф!» Кое сердце старческое стерпит, кия очи слезы не излиют, кий глас не возопиет благих подателю Богу благодарственную песнь: Аллилуиа.</text:p>
      <text:h text:style-name="P3" text:outline-level="2"><text:span text:style-name="T1">Икос</text:span> 8</text:h>
      <text:p text:style-name="P5">Весь дом Израиля возрадовася пришествием братии Иосифа, видевше кони и колесницы фараоновы, да шествует старец во Египет к возлюблен-ному сыну своему. Паде пред Богом Иаков моляся, да покажет волю святую Свою; и слышит в нощи: «Иакове, Иакове! Аз, Бог отца твоего, не бойся, иди во Египет, и Аз тамо буду с тобою, сын же твой Иосиф закроет ти очи своею рукою». Мы же, мысленно зряще блаженнаго Иосифа во объятиях отчих, тако взываем: Радуйся, сиянием небеснаго света озаренный; радуся, отцем твоим в радости благословенный. Радуйся, яко в твоем царстве Христос младенствуя от Ирода скрыся; радуйся, яко Отец Славы воззва Сына Своего Единородного от Египта возвратитися. Радуйся, венчанный от Бога венцем нетления; радуйся, всем нам образ непорочнаго пред Богом служения. Радуйся, великий праведниче, Иосифе прекрасный.</text:p>
      <text:h text:style-name="P3" text:outline-level="2">Кондак 9</text:h>
      <text:p text:style-name="P5">Вси людие радостно поклонишася Иосифу, видевше грядуща его на встречу Израилю, отцу своему, и на выи его слезы проливающа. И поселися Иаков в цветущей земли тоя страны, воспевая Богу: Аллилуиа.</text:p>
      <text:h text:style-name="P3" text:outline-level="2">Икос 9</text:h>
      <text:p text:style-name="P5">Витии многовещаннии не возмогут достойно восхвалити чудное житие твое, прекрасне Иосифе. Отцы святии уподобиша тя Сыну Божию, Церковь же Христова до ныне песньми красными воспевает тя в дни страданий Ис-купителя мира. Мы же, недостойнии, воспоминающе славную память твою, на рыдание приложим рыдание, зовуще из глубины души: Радуйся, из рова, аки из гроба, возставый; радуйся, на тридесяти сребренницех проданный. Радуйся, во изгнании твоем велие целомудрие показавый; радуйся, в скорбех твоих надежду на Бога полагавый. Радуйся, отцев святыя Церкве чудное прославление; радуйся, непорочных праотцев радость и веселие. Радуйся, великий праведниче, Иосифе прекрасный.</text:p>
      <text:h text:style-name="P3" text:outline-level="2">Кондак <text:span text:style-name="T1">10</text:span></text:h>
      <text:p text:style-name="P5">Спасены быша сыны Израиля и в изобилии хваляху Бога. Состарився же Иаков, призва дети твоя, Иосифе, и руце пременяя на главах их, изображаше крест Христов, Емуже мы поклоняющеся зовем: Аллилуиа.</text:p>
      <text:h text:style-name="P3" text:outline-level="2">Икос <text:span text:style-name="T1">10</text:span></text:h>
      <text:p text:style-name="P5">Царствуеши ныне, славне Иосифе, не во Египте, но в вышнем Иеруса-лиме, и зриши сбытие прообразов. Прейде сень законная, Благодати при-шедшей, о Нейже пророчествоваша отцы святии. Умирая, Иаков благо-слови сыны твоя, провещая им будущее. Тебе же, блаженне Иосифе, больша всех братий твоих, дивная прорече. Закрыв же очи отцу твоему, велий плач сотворил еси по нем. Мы же, восхваляя таковую любовь твою, благоговей-ное приносим пение: Радуйся, благословенный от отца благословениями свыше; радуйся, яко благословения сии превышают горы и холмы. Радуйся, яко святым Крестом благословишася твои дети; радуйся, яко сим благословением достигоша они жизни вечныя. Радуйся, дивный прообразе Христова воскресения; радуйся, избранниче Божий и праведных украшение. Радуйся, великий праведниче, Иосифе прекрасный.</text:p>
      <text:h text:style-name="P3" text:outline-level="2"><text:span text:style-name="T1">Кондак</text:span> 11</text:h>
      <text:p text:style-name="P5">Песньми сладкими воспевают тя отцы Христовой Церкви, приснопа-мятне Иосифе. Наипаче похвали тя великий творец канонов Андрей Крит-ский. Приими же и от нас недостойных, великий праведниче, смиренное моление, да подражая твоим добродетелем, возможем богоугодно пети Соз-дателю нашему хвалебную песнь: Аллилуиа.</text:p>
      <text:h text:style-name="P3" text:outline-level="2">Икос 11</text:h>
      <text:p text:style-name="P5">Светильник светлый угасает: боголюбезный Иосиф волею Божиею прилагается ко отцем своим. С миром и любовию благословляя братию свою, он слезно умоляет их, глаголя: «аз умираю, вы же изнесите кости моя, егда посетит вы Бог и изведет из земли сея в землю обетованную». Мы же, сла-вяще Господа, показавшаго тя, дивным во святых Своих, умильным сердцем зовем: Радуйся, яко, умирая, братию миром и любовию благословляеши; радуйся, яко в землю обетования кости своя изнести им завещаеши. Радуйся, яко во светлостех святых вечно почиваеши; радуйся, яко со ангелы и всеми святыми за весь мир Господа умоляе-ши. Радуйся, яко клеветы и поношения терпеливо переносити нам помо-гаеши; радуйся, яко леность и нерадение о деле Божием в нас искореняеши. Радуйся, великий праведниче, Иосифе прекрасный.</text:p>
      <text:h text:style-name="P3" text:outline-level="2"><text:span text:style-name="T1">Кондак</text:span> 12</text:h>
      <text:p text:style-name="P5">Благодать от Господа испроси нам, просящим твоея помощи, славный Иосифе. Умоли Господа сил о нас грешных, да со страхом проходим попри-ще земнаго нашего жития и, уповая на твое предстательство, получим от Всещедраго Бога всех наших грехов прощение и мирную христианскую кончину, да со всеми благоугодившими Богу воспоем, радуяся, ангельскую песнь: Аллилуиа.</text:p>
      <text:h text:style-name="P3" text:outline-level="2"><text:span text:style-name="T1">Икос</text:span> 12</text:h>
      <text:p text:style-name="P5">Поюще святое житие твое, достохвальне Иосифе, ублажаем целомудрие и подвиги твоя, величаем узы и страдания, чтим непорочное преставление, поклоняемся честным мощем твоим и усердно молим: не возгнушайся нас, недостойных, но приими наше хвалебное пение, да прославляя торжество твое, в радости взываем: Радуйся, великий праведниче, купно с возлюбленными Богом Авраа-мом, Исааком и Иаковом; радуйся, предивный молитвенниче во святых Бога Израилева. Радуйся, носителей имени твоего неусыпный хранителю; радуйся, всем притекающим к тебе от бед избавителю. Радуйся, девственником и подвижником наставниче и укрепление; радуйся, болящим и немощствующим скорое исцеление. Радуйся, великий праведниче, Иосифе прекрасный.</text:p>
      <text:h text:style-name="P3" text:outline-level="2"><text:span text:style-name="T1">Кондак</text:span> 13</text:h>
      <text:p text:style-name="P5">О, великая слава праотцев Христовых, преблаженный Иосифе! При-ими наше благодарственное пение и вознеси о нас грешных моление ко Пресвятей Троице, да избавимся вси вечнаго мучения и наследники Царст-вия Небеснаго будем, в радости поюще победную песнь: Аллилуиа.</text:p>
      <text:p text:style-name="P6">(Сей кондак читается трижды)</text:p>
      <text:h text:style-name="P3" text:outline-level="2"><text:span text:style-name="T1">Икос</text:span> 1</text:h>
      <text:p text:style-name="P5">Ангели удивишася терпению и незлобию твоему, смиренномудрый Ио-сифе, како зависти ради братий твоих ввержен быв в ров, взывал еси лю-бимому отцу твоему: «отче Иакове! братия навсегда разлучиша мя с тобою и сего ради не могу аз быти утешением твоей старости, не узрю более седин твоих». Мы же, ублажая сыновнюю любовь твою, со умилением взываем: Радуйся, любимый сыне патриарха Иакова; радуйся, избранный Богом на спасение Израиля. Радуйся, заповеди Божии в сердце носивый; радуйся, до закона Божия закон сохранивый. Радуйся, веру Авраамову стяжавый; радуйся, Исаакову послушанию подражавый. Радуйся, великий праведниче, Иосифе прекрасный.</text:p>
      <text:h text:style-name="P3" text:outline-level="2"><text:span text:style-name="T1">Кондак</text:span> 1</text:h>
      <text:p text:style-name="P5">Избранный Богом великий праведниче Иосифе, возлюбленный сыне отца твоего Иакова и верный хранителю завета праотцев Авраама и Исаа-ка, воистинну был еси прообразом во страдании Христа Спасителя. Мы же, восхваляюще терпение твое в злоключении и мужество во искушении, ра-достно взываем ти: Радуйся, великий праведниче, Иосифе Прекрасный.</text:p>
      <text:h text:style-name="P4" text:outline-level="2">Молитва святому праведному Иосифу Прекрасному</text:h>
      <text:p text:style-name="P5"><text:span text:style-name="Strong_20_Emphasis"><text:span text:style-name="T2">О, святый праведниче, целомудренне Иосифе! Услыши нас грешных, молящихся тебе и к твоему предстательству усердно притекающих, прося-щих милостиваго твоего заступления. Помози нам, святче Божий: веру хри-стианскую до конца жития нашего содержати, заповеди Божия неленостно исполняти, обидящим прощати, чистоту и целомудрие хранити и всех ближних преискренне любити. О, великий праведниче! во дни земнаго твоего жития ты сам искушен быв, можеши и нам искушаемым помощи, яко немощни есмы и нерадим о нашем спасении. Умоляем тя, угодниче Бо-жий, воззови ко Творцу всяческих, да ниспослет Он ангелов света, ихже отец твой Иаков виде восходящими и низходящими на землю, да освятят они нашу грешную землю и люди, погибающия неверием, оскорбляющим величие Божие. Припади к Божией Матери, Заступнице рода христианска-го, много бо может молитва Ея, да остаток дней наших поживем в покаянии и творении добрых дел. О, предивный заступниче! не забуди чтущих пре-светлую память твою и приими наша теплыя слезы, накропляющия стра-ницы великия книги твоего бытия. Подвигни на молитву с собою святых праотцев Авраама, Исаака и Иакова, несогрешивших пред Богом, да и мы со всеми благоугодившими Ему поклонимся в Троице Святей славимому Богу, Отцу и Сыну и Святому Духу, ныне и присно и во веки веков. Аминь.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34:36</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59" meta:word-count="2214" meta:character-count="14829"/>
  </office:meta>
</office:document-meta>
</file>