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widows="2" fo:break-before="auto" fo:break-after="auto"/>
    </style:style>
    <style:style style:name="P3" style:family="paragraph" style:parent-style-name="Heading_20_2">
      <style:paragraph-properties fo:widows="2"/>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Heading_20_2">
      <style:paragraph-properties fo:widows="2" fo:break-before="page"/>
    </style:style>
    <style:style style:name="P7" style:family="paragraph" style:parent-style-name="Text_20_body">
      <style:paragraph-properties fo:margin-left="0cm" fo:margin-right="0cm" fo:text-indent="0.506cm" style:auto-text-indent="false"/>
    </style:style>
    <style:style style:name="P8" style:family="paragraph" style:parent-style-name="Text_20_body">
      <style:paragraph-properties fo:margin-left="0cm" fo:margin-right="0cm" fo:text-align="center" style:justify-single-word="false" fo:text-indent="0.506cm" style:auto-text-indent="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widows="2"/>
    </style:style>
    <style:style style:name="P11" style:family="paragraph" style:parent-style-name="Text_20_body">
      <style:paragraph-properties fo:margin-left="0cm" fo:margin-right="0cm" fo:margin-top="0cm" fo:margin-bottom="0.212cm" fo:text-align="justify" style:justify-single-word="false" fo:text-indent="0.563cm" style:auto-text-indent="false"/>
    </style:style>
    <style:style style:name="P12"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P14" style:family="paragraph" style:parent-style-name="Text_20_body">
      <style:paragraph-properties fo:margin-left="0cm" fo:margin-right="0cm" fo:text-align="justify"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P15" style:family="paragraph" style:parent-style-name="Text_20_body">
      <style:paragraph-properties fo:margin-left="0cm" fo:margin-right="0cm" fo:margin-top="0cm" fo:margin-bottom="0.212cm" fo:text-align="justify" style:justify-single-word="false" fo:text-indent="0.45cm" style:auto-text-indent="false"/>
    </style:style>
    <style:style style:name="P16"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17" style:family="paragraph" style:parent-style-name="Text_20_body">
      <style:paragraph-properties fo:margin-left="0cm" fo:margin-right="0cm" fo:margin-top="0cm" fo:margin-bottom="0.212cm" fo:text-align="center" style:justify-single-word="false" fo:text-indent="0.45cm" style:auto-text-indent="false"/>
    </style:style>
    <style:style style:name="P18" style:family="paragraph" style:parent-style-name="Text_20_body">
      <style:paragraph-properties fo:margin-left="0cm" fo:margin-right="0cm" fo:text-indent="0.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9" style:family="paragraph" style:parent-style-name="Text_20_body">
      <style:paragraph-properties fo:margin-top="0cm" fo:margin-bottom="0.212cm" fo:text-align="center" style:justify-single-word="false" fo:widows="2"/>
    </style:style>
    <style:style style:name="P20" style:family="paragraph" style:parent-style-name="Text_20_body">
      <style:paragraph-properties fo:margin-left="0cm" fo:margin-right="0cm" fo:text-align="justify" style:justify-single-word="false" fo:widows="2" fo:text-indent="0.39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margin-top="0cm" fo:margin-bottom="0.212cm" fo:text-align="justify" style:justify-single-word="false" fo:widows="2" fo:text-indent="0.393cm" style:auto-text-indent="false"/>
    </style:style>
    <style:style style:name="P22" style:family="paragraph" style:parent-style-name="Text_20_body">
      <style:paragraph-properties fo:margin-left="0cm" fo:margin-right="0cm" fo:margin-top="0cm" fo:margin-bottom="0.212cm" fo:text-align="justify" style:justify-single-word="false" fo:widows="2" fo:text-indent="0.393cm" style:auto-text-indent="false"/>
      <style:text-properties fo:font-size="15pt"/>
    </style:style>
    <style:style style:name="P23" style:family="paragraph" style:parent-style-name="Text_20_body">
      <style:paragraph-properties fo:margin-left="0cm" fo:margin-right="0cm" fo:margin-top="0cm" fo:margin-bottom="0.212cm" fo:text-align="center" style:justify-single-word="false" fo:widows="2" fo:text-indent="0.393cm" style:auto-text-indent="false"/>
    </style:style>
    <style:style style:name="P24" style:family="paragraph" style:parent-style-name="Text_20_body">
      <style:paragraph-properties fo:margin-left="0cm" fo:margin-right="0cm" fo:margin-top="0cm" fo:margin-bottom="0.212cm" fo:text-align="justify" style:justify-single-word="false" fo:widows="2" fo:text-indent="0.393cm" style:auto-text-indent="false"/>
      <style:text-properties style:font-name="Times New Roman1" fo:font-size="15pt" fo:font-weight="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size-asian="16pt" style:font-weight-asian="normal" style:font-size-complex="16pt" style:font-weight-complex="normal"/>
    </style:style>
    <style:style style:name="T3"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8pt" fo:font-style="normal" style:text-underline-style="none" style:font-size-asian="18pt" style:font-style-asian="normal" style:font-size-complex="18pt" style:font-style-complex="normal"/>
    </style:style>
    <style:style style:name="T7"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1" style:font-size-asian="18pt" style:font-style-asian="normal" style:font-weight-asian="normal" style:font-name-complex="Tahoma1" style:font-size-complex="18pt" style:language-complex="ru" style:country-complex="RU" style:font-style-complex="normal" style:font-weight-complex="normal"/>
    </style:style>
    <style:style style:name="T10"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5">Акафист святому и праведному Иосифу Обручнику Пресвятыя Девы Марии</text:span></text:span></text:h>
      <text:p text:style-name="P19"><text:span text:style-name="Strong_20_Emphasis"><text:span text:style-name="T4">Кондак 1</text:span></text:span></text:p>
      <text:p text:style-name="P20">Избранный хранителю Пресвятыя Девы Марии, пестуне и кормителю Богочеловека, праведный Иосифе, прославляя служение твое неизреченной тайне воплощения Бога Слова, похвальная восписуем ти. Ты же ныне, предстоя престолу Христа Бога нашего и имея велие дерзновение к Нему, молися о нас, взывающих ти: Радуйся, праведный Иосифе, скорый помощниче и молитвенниче о душах наших.</text:p>
      <text:p text:style-name="P19"><text:span text:style-name="Strong_20_Emphasis"><text:span text:style-name="T4">Икос 1</text:span></text:span></text:p>
      <text:p text:style-name="P21">Ангелом непостижимую тайну рождения Бога Слова от Пренепорочныя Девы <text:span text:style-name="T7">соблюдая</text:span> чисту от клеветы людей и коварства диавола, тебе, праведный Иосифе, смиреннаго тектона, избра Бог быти хранителя и свидетеля девства Пресвятыя Марии. Темже прославляя тя, яко избраннаго таинника Божия, взываем ти: Радуйся, честная отрасле от корене Иессеова; Радуйся, внутрь украшенный царским величием. Радуйся, скудостью в земном духовное стяжавый богатство; Радуйся, безвестностью славу вечную обретый. Радуйся, славный паче царей; Радуйся, праведный паче патриархов и праотцев. Радуйся, праведный Иосифе, скорый помощниче и молитвенниче о душах наших.</text:p>
      <text:p text:style-name="P19"><text:span text:style-name="Strong_20_Emphasis"><text:span text:style-name="T4">Кондак 2</text:span></text:span></text:p>
      <text:p text:style-name="P22">Видя Деву Марию, при храме воспитавшуюся, совершеннолетию сущу, первосвященник Захария возопи ко Господу: Господи, покажи мужа, достойнаго обручитися с Девою; егда же процвете жезл Иосифа, вручая ему Деву, воспеваше Богу: Аллилуиа.</text:p>
      <text:p text:style-name="P19"><text:span text:style-name="Strong_20_Emphasis"><text:span text:style-name="T4">Икос 2</text:span></text:span></text:p>
      <text:p text:style-name="P22">Разумна есть всем концем земли праведность твоя, святый Иосифе, яко несравненныя чести сподобился еси обрученником быти Преблагословенныя Девы, из Неяже безмужно произыде Христос Бог, ты бо крепкия ради веры, чистоты, смирения и преспеяния во всех добродетелех на сие избран был еси. Темже взываем ти: Радуйся, праведне Чистейшей обручивыйся; Радуйся, муже веры, приявший под кров свой Святую Деву Марию, верою соделавшуюся Престолом Божиим. Радуйся, смиренный духом; Радуйся, простый сердцем. Радуйся, добродетелями преукрашенный; Радуйся, святый, Святейшей послуживший. Радуйся, праведный Иосифе, скорый помощниче и молитвенниче о душах наших.</text:p>
      <text:p text:style-name="P19"><text:span text:style-name="Strong_20_Emphasis"><text:span text:style-name="T4">Кондак 3</text:span></text:span></text:p>
      <text:p text:style-name="P22">Сила Вышняго осени тогда к зачатию неискусобрачную, дивной тайны не ведущу Иосифу, да от самого Бога наученный, возопиет к Нему: Аллилуиа.</text:p>
      <text:p text:style-name="P19"><text:span text:style-name="Strong_20_Emphasis"><text:span text:style-name="T4">Икос 3</text:span></text:span></text:p>
      <text:p text:style-name="P22">Имущую Богоприятную утробу Деву видев, Иосиф смятеся, зря не к брачней и бракоокрадованную помышляя; но праведен сый, восхоте ю тай пустити, Богу, ведущему вся, суд вверяя и нас научив взывати: Радуйся, целомудрия ревнителю; Радуйся, израильтянине, в нем же льсти несть. Радуйся, благий сердцем; Радуйся, кроткий нравы. Радуйся, все упование на Бога полагаяй; Радуйся, промышлению Его себе и других вверяяй. Радуйся, праведный Иосифе, скорый помощниче и молитвенниче о душах наших.</text:p>
      <text:p text:style-name="P19"><text:span text:style-name="Strong_20_Emphasis"><text:span text:style-name="T4">Кондак 4</text:span></text:span></text:p>
      <text:p text:style-name="P22">Бурю помышлений сумнительных целомудреннаго Иосифа укрощая, Ангел открывает тайну рождения от безневестныя Марии Сына Божия, Спасителя мира, якоже глагола: и наречеши имя Ему Иисус, Той бо спасет люди Своя от грех их, Ему же вопием вси: Аллилуиа.</text:p>
      <text:p text:style-name="P19"><text:span text:style-name="Strong_20_Emphasis"><text:span text:style-name="T4">Икос 4</text:span></text:span></text:p>
      <text:p text:style-name="P22">Слышав в писании Господа, глаголющаго: се Дева в чреве приимет и родит сына Эммануила, веровал еси, праведный Иосифе, глаголанному от Ангела, яко книгу запечатленную, в ней же перстом Отчим написася Слово, приял еси Марию в дом свой, яко раб, служа Непорочней со страхом и ревностию. Сего ради взываем ти: Радуйся, яко приложил еси сердце твое к познанию закона Божия; Радуйся, яко открыл еси смысл твой к принятию таин Божиих. Радуйся, яко прежде всех людей сподобился еси уведети велию благочестия тайну, яко на земли явися Бог; Радуйся, яко познал еси пришествие Его быти ради спасения людей от грех их. Радуйся, яко несомненно уверовал еси, яже быша тебе откровена; Радуйся, яко вера вменися тебе в правду. Радуйся, праведный Иосифе, скорый помощниче и молитвенниче о душах наших.</text:p>
      <text:p text:style-name="P19"><text:span text:style-name="Strong_20_Emphasis"><text:span text:style-name="T4">Кондак 5</text:span></text:span></text:p>
      <text:p text:style-name="P22">Богоизбранную Отроковицу приимши в дом свой, блаженне Иосифе, любил еси Ю, яко обручницу, почитал еси Ю, яко Пречистую Деву и Матерь Спасителя мира, и служил Ей со страхом и благоговением, вседушно подвизаяся, да совершатся вся в Законе и пророцех писанная, и купно с Мариею вопия Богу: Аллилуиа.</text:p>
      <text:p text:style-name="P19"><text:span text:style-name="Strong_20_Emphasis"><text:span text:style-name="T4">Икос 5</text:span></text:span></text:p>
      <text:p text:style-name="P22">Видев в яслех Вифлеемских звезду, возсиявшую от Иакова, первый поклонился еси Рожденному, и егда небо звезду, Ангели пение, пастыри исповедание и волсви поклонение и дары приношаху Ему, ты же, праведный Иосифе, всего себе принесл еси в дар Господу, и жизнь и попечения и труды отдавая на служение Ему. Сего ради вопием ти: Радуйся, узревший прежде всех восхождение на земли незаходимаго Солнца правды; Радуйся, первый на земли свидетелю и служителю воплощения Сына Божия, прежде век от Отца рожденнаго. Радуйся, тектоне земный, сподобивыйся имени отца Архитектона Небеснаго; Радуйся, хранителю и попечителю Отрочати, Ему же со страхом служат чины Ангельские. Радуйся, благоговейный служителю Матери Бога Слова. Радуйся, праведный Иосифе, скорый помощниче и молитвенниче о душах наших.</text:p>
      <text:p text:style-name="P19"><text:span text:style-name="Strong_20_Emphasis"><text:span text:style-name="T4">Кондак 6</text:span></text:span></text:p>
      <text:p text:style-name="P22">Проповеданнаго Законом и пророки яко человека осмодневна обрезал еси, и хранимое в Троичном Совете имя Иисус, яко драгоценный бисер от сокровищ пренебесных принесенный, во откровение всех людей подал еси, Иосифе, им же Ангелов удивив, человеков обрадовав, демонов устрашив, и, яко миром благовонным всю вселенную облагоухав, возопил еси к Богу: Аллилуиа.</text:p>
      <text:p text:style-name="P19"><text:span text:style-name="Strong_20_Emphasis"><text:span text:style-name="T4">Икос 6</text:span></text:span></text:p>
      <text:p text:style-name="P22">Возсиявший тебе, праведный Иосифе, в младенце Иисусе проречением Симеона свет во откровение языков и славу людей Израилевых, абие облаком скорби покрывается: народ бо смущается, Ирод беснуется, души Отрочати ища, в сердце Матери оружие пройти предрекается, да вера и терпение твое явны будут всем. Темже тебе, яко крепкому в терпении и в вере непоколебимому, взываем: Радуйся, яко злато в горниле, очищаемый непрестанно искушениями; Радуйся, в радости смиренный, в скорби же терпеливый. Радуйся, всегда верный тайнам, вверенным тебе; Радуйся, в мужестве непоколебимый. Радуйся, верою, яко звездою, в мрачных путех жизни руководимый; Радуйся, упование на Бога, яко якорь, в бурях житейскаго плавания имевый. Радуйся, праведный Иосифе, скорый помощниче и молитвенниче о душах наших.</text:p>
      <text:p text:style-name="P19"><text:span text:style-name="Strong_20_Emphasis"><text:span text:style-name="T4">Кондак 7</text:span></text:span></text:p>
      <text:p text:style-name="P22">Хотяй спасти от злобы Иродовы пришедшаго спасти мир, не вопрошал еси, дивный Иосифе, Ангела, дающаго ти повеление о бегстве в Египет, иныя спасаяй себе ли не может спасти; но яко муж веры, яко новый Авраам, выну готов сый на послушание, не помышляя о трудах пути, ниже испытуя времени возвращения, абие же с Мариею и Младенцем устремился еси в Египет, радостно вопия Богу: Аллилуиа.</text:p>
      <text:p text:style-name="P19"><text:span text:style-name="Strong_20_Emphasis"><text:span text:style-name="T4">Икос 7</text:span></text:span></text:p>
      <text:p text:style-name="P22">Новый в Египте показался еси Иосиф паче онаго древняго патриарха, спасшаго люди Египетския от глада: ты бо спасл еси от смерти Спасителя мира и людем Египетским, гладом нечестия гибнущим, хлеб животный принесл еси и семена вечной жизни насеял еси, от них же возрасте дивное прозябение в пустынях Египетских. Темже вопием ти: Радуйся, скорби и труды Христа ради в пути радостно терпевый; Радуйся, детоводителю Отрока Иисуса, в пустыни водившаго иногда Израиля столпом огненным и облачным. Радуйся, питателю Питавшего люди Своя манною; Радуйся, носивший на руках Творца и Носителя всея твари. Радуйся, спасый от Иродовой злобы Спасшаго иногда люди Божии от горькой работы фараоновой; Радуйся, Египту за рабство благодать сыноположения предуказавый. Радуйся, праведный Иосифе, скорый помощниче и молитвенниче о душах наших.</text:p>
      <text:p text:style-name="P19"><text:span text:style-name="Strong_20_Emphasis"><text:span text:style-name="T4">Кондак 8</text:span></text:span></text:p>
      <text:p text:style-name="P22">Странное видев чудо, еже о Иисусе, Бога по предречению родитися во плоти имеюща, и младенца повита в яслех, Деву Матерь, Ангелов славословие и плоти обрезание, волхвов с востока пришествие с дары на поклонение и бегство в Египет от Иродова неистовства, спасение всех людей и Свет языков, якоже рече Симеон, и оружие в сердце родившей, познал еси Его Бога истинна быти и истинна человека и сего ради возопил еси Ему: Аллилуиа.</text:p>
      <text:p text:style-name="P19"><text:span text:style-name="Strong_20_Emphasis"><text:span text:style-name="T4">Икос 8</text:span></text:span></text:p>
      <text:p text:style-name="P22">Всего себе предав Богу, чрез Ангела воззвавшему Сына Своего из Египта, последовал еси велению Его и вселился еси с Иисусом и Материю Его в Назарете, да сбудется слово пророка о нем, яко Назорей наречется. Темже и мы тебе, яко верному слуге Божию, вопием: Радуйся, споспешниче Божия изволения; Радуйся, соучастниче Божия домостроительства. Радуйся, присный собеседниче Ангелов; Радуйся, на земли в глубины таин небесных посвященный. Радуйся, пророков проречения о Иисусе слышавый; Радуйся, вся благоговейно в глубине сердца сохранивый, никому же поведая. Радуйся, праведный Иосифе, скорый помощниче и молитвенниче о душах наших.</text:p>
      <text:p text:style-name="P19"><text:span text:style-name="Strong_20_Emphasis"><text:span text:style-name="T4">Кондак 9</text:span></text:span></text:p>
      <text:p text:style-name="P22">Всяко колено небесных, земных и преисподних покланяется о имени Иисусовом, тебе же, чудный Иосифе, повинуяся бе Отроча Иисус, яко отцу. Мы же таковому к тебе снисхождению Господа чудящеся, вопием Ему: Аллилуиа.</text:p>
      <text:p text:style-name="P19"><text:span text:style-name="Strong_20_Emphasis"><text:span text:style-name="T4">Икос 9</text:span></text:span></text:p>
      <text:p text:style-name="P22">Вития многовещанная недоумеют по достоянию восхвалити тя, праведный Иосифе: Матерь Божия, Царица неба и земли именует тя господином своим, воплотившийся Сын Божий нарицает тя отцем, и дом твой на земли бысть вместилище святыни пренебесныя, яко в нем обиташе Царь неба и земли. Темже мы смиренно вопием ти: Радуйся, избранниче Божий, иже храняше кивот святыни пренебесныя; Радуйся, дивный тектоне, в его же доме живяше Творец неба и земли. Радуйся, питателю и попечителю Отрока Иисуса, иже, яко Бог, дает бытие всем тварям и промышляет о всем мире, видимом и невидимом; Радуйся, яко на земли сподобился еси лицезрети Сына Божия и держати Его в объятиях, и лобызати Его. Радуйся, яко и по отшествии в горния обители во свете лица Его, Царя славы, блаженствуеши и выну прославляеши Его со Отцем и Святым Духом. Радуйся, праведный Иосифе, скорый помощниче и молитвенниче о душах наших.</text:p>
      <text:p text:style-name="P19"><text:span text:style-name="Strong_20_Emphasis"><text:span text:style-name="T4">Кондак 10</text:span></text:span></text:p>
      <text:p text:style-name="P22">Спасти можеши всякаго, к твоему предстательству и заступлению прибегающаго, блаженне Иосифе, како бо, иже на земли бе повинуяся тебе во всем, не услышит тя предстояща ныне пред Ним на небе и вопиюща с Ангельскими лики: Аллилуиа.</text:p>
      <text:p text:style-name="P19"><text:span text:style-name="Strong_20_Emphasis"><text:span text:style-name="T4">Икос 10</text:span></text:span></text:p>
      <text:p text:style-name="P22">Стена еси крепкая всем, к твоему предстательству прибегающим, праведный Иосифе, темже не презри и нас, к твоему заступлению притекающих, в бурях искушений, в бедах и скорбех житейских взывающих ти: Радуйся, скорый заступниче наш в нуждах и напастех; Радуйся, сильный предстателю о нас пред Богом. Радуйся, твердое упование наше в буре смущения и недоумении; Радуйся, скорое избавление от клеветы человеческия. Радуйся, питателю Того, иже носит всяческая глаголом силы Своея; Радуйся, избавляющий нас от глада душевнаго и всякия скорби. Радуйся, праведный Иосифе, скорый помощниче и молитвенниче о душах наших.</text:p>
      <text:p text:style-name="P19"><text:span text:style-name="Strong_20_Emphasis"><text:span text:style-name="T4">Кондак 11</text:span></text:span></text:p>
      <text:p text:style-name="P22">Пение всеумиленное приносим ти, богомудре Иосифе, и молим тя, якоже хранил еси от всякаго вреда и озлобления самого Христа Господа, сохрани своим предстательством пред Ним Церковь Его Святую Православную от всякаго озлобления врагов видимых и невидимых, огради заступлением твоим от всякия козни страну нашу Российскую, да тихое и безмолвное житие провождающе, вопием Богу: Аллилуиа.</text:p>
      <text:p text:style-name="P19"><text:span text:style-name="Strong_20_Emphasis"><text:span text:style-name="T4">Икос 11</text:span></text:span></text:p>
      <text:p text:style-name="P22">Светоподательна светильника, сущим во тьме неразумия явльшагося, узрел еси во храме двоенадесятилетняго Отрока Иисуса, подающа свет истиннаго ведения учителям закона Божия и открывающа тайну Своего великаго служения по предопределению Отца Нeбеснаго. Темже вопием ти: Радуйся, верный хранителю закона Отеческаго; Радуйся, яко ревнуя о соблюдении закона, и Отрока Иисуса в дом Отца Небеснаго приводил еси. Радуйся, яко егда оста Отрок Иисус в Иерусалиме, мневше Его в дружине суща, вкупе с Материю Его отечески печалися о Нем; Радуйся, яко иска Его во сродницех и знаемых и не обретше, возвратися в Иерусалим и по триех днех обрете Его в церкви, седящаго посреде учителей и послушающаго их, и вопрошающаго их. Радуйся, яко слышал еси откровение тайны, егда глаголаше Отрок Иисус: не весте ли, яко в тех, яже Отца моего, достоит быти Ми; Радуйся, видевый и свидетельствовавый, яко Иисус преспеваше премудростию и возрастом, и благодатию у Бога и человек. Радуйся, праведный Иосифе, скорый помощниче и молитвенниче о душах наших.</text:p>
      <text:p text:style-name="P19"><text:span text:style-name="Strong_20_Emphasis"><text:span text:style-name="T4">Кондак 12</text:span></text:span></text:p>
      <text:p text:style-name="P22">Благодатию у Бога и человеков видя преспевающа Отрока Иисуса и с возрастом тела премудростию преспевающа, вся слагал еси в сердце твоем, яко раб верный, храня вверенное сокровище в тайне до дне, внегда начаша вопити Ему вси верующии яко Богу и Спасителю мира: Аллилуиа.</text:p>
      <text:p text:style-name="P19"><text:span text:style-name="Strong_20_Emphasis"><text:span text:style-name="T4">Икос 12</text:span></text:span></text:p>
      <text:p text:style-name="P22">Поюще труды и подвиги твоя, славим и блаженное успение твое: на руках бо Бога Слова и Матери Его сладце почил еси от трудов твоих, праведный Иосифе, блаженной вечности имея несомненное уверение. Темже вопием ти: Радуйся, верный в великом служении; Радуйся, сего ради величайшей почести от Бога сподобивыйся. Радуйся, содруживыйся на земли с славою и красотою неба; Радуйся, Отцем будущаго века в будущий век с миром отпущенный. Радуйся, благовествовавый Давиду радость велию; Радуйся, всем сущим во аде весть известную принесший, яко прииде Христос, имеяй свободити и спасти род человеческий. Радуйся, праведный Иосифе, скорый помощниче и молитвенниче о душах наших.</text:p>
      <text:p text:style-name="P19"><text:span text:style-name="Strong_20_Emphasis"><text:span text:style-name="T4">Кондак 13</text:span></text:span></text:p>
      <text:p text:style-name="P22">О святый и праведный Иосифе! Приими сие малое моление наше и твоим сильным ходатайством ко Христу Богу умоли Его, да благодатию Своею соделает нас тверды и непоколебимы в православной вере, ревностны и непреткновенны в соблюдении заповедей Его, и дарует вся полезная к временному и вечному житию нам, вопиющим Ему: Аллилуиа.</text:p>
      <text:p text:style-name="P23"><text:span text:style-name="Emphasis"><text:span text:style-name="T7">(Этот кондак читается трижды)</text:span></text:span></text:p>
      <text:p text:style-name="P10"><text:span text:style-name="Strong_20_Emphasis"><text:span text:style-name="T4">Икос 1</text:span></text:span></text:p>
      <text:p text:style-name="P21"><text:span text:style-name="Emphasis"><text:span text:style-name="T7">Ангелом непостижимую тайну рождения Бога Слова от Пренепорочныя Девы соблюдая чисту от клеветы людей и коварства диавола, тебе, праведный Иосифе, смиреннаго тектона, избра Бог быти хранителя и свидетеля девства Пресвятыя Марии. Темже прославляя тя, яко избраннаго таинника Божия, взываем ти: Радуйся, честная отрасле от корене Иессеова; Радуйся, внутрь украшенный царским величием. Радуйся, скудостью в земном духовное стяжавый богатство; Радуйся, безвестностью славу вечную обретый. Радуйся, славный паче царей; Радуйся, праведный паче патриархов и праотцев. Радуйся, праведный Иосифе, скорый помощниче и молитвенниче о душах наших.</text:span></text:span></text:p>
      <text:h text:style-name="P3" text:outline-level="2"><text:span text:style-name="Strong_20_Emphasis"><text:span text:style-name="T4">Кондак 1</text:span></text:span></text:h>
      <text:p text:style-name="P20">Избранный хранителю Пресвятыя Девы Марии, пестуне и кормителю Богочеловека, праведный Иосифе, прославляя служение твое неизреченной тайне воплощения Бога Слова, похвальная восписуем ти. Ты же ныне, предстоя престолу Христа Бога нашего и имея велие дерзновение к Нему, молися о нас, взывающих ти: Радуйся, праведный Иосифе, скорый помощниче и молитвенниче о душах наших.</text:p>
      <text:h text:style-name="P3" text:outline-level="2"><text:span text:style-name="Strong_20_Emphasis"><text:span text:style-name="T4"/></text:span></text:h>
      <text:h text:style-name="P6" text:outline-level="2"><text:span text:style-name="Strong_20_Emphasis"><text:span text:style-name="T4">Молитва святому праведному Иосифу, <text:line-break/>обручнику Пресвятыя Девы Марии</text:span></text:span></text:h>
      <text:p text:style-name="P24"><text:span text:style-name="Strong_20_Emphasis"><text:span text:style-name="T9">О святый праведный Иосифе! Ты еще на земли сый, велие имел еси дерзновение к Сыну Божию, иже благоизволи именовати тя Отца Своего, яко обрученика Своея Матери, и послушати тя: веруем, яко ныне с лики праведных во обителех небесных водворяяся, услышан будеши во всяком твоем прошении к Богу и Спасителю нашему. Темже, ко твоему покрову и заступлению прибегающе, смиренно молим тя: якоже сам от бури сумнительных помышлений избавлен был еси, сице избави и нас, волнами смущений и страстей обуреваемых: якоже ограждал еси Всенепорочную Деву от клеветы человеческия, огради и нас такожде от всякия клеветы напрасныя: якоже хранил еси от всякого вреда и озлобления воплотившагося Господа, сице сохраняй твоим заступлением Церковь Его православную и всех нас от всякаго озлобления и вреда. Веси, святче Божий яко и Сын Божий во днех плоти Своея в телесных потребах нужду имеяши, и ты послужил еси им: того ради молим тя, и нашим временным нуждам благопоспеши твоим ходатайством, подая нам вся благая, в житии сем потребная. Изряднее же просим тя, исходатайствуй нас оставление грехов прияти от нареченнаго ти Сына, Единороднаго же Сына Божия, Господа нашего Иисуса Христа и достойны быти наследия Царства Небеснаго нас предстательством твоим сотвори, да и мы, в горних селениих с тобою водворяющеся, прославим Единаго Триипостаснаго Бога, Отца и Сына и Святаго Духа, ныне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3:0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78" meta:character-count="15341"/>
  </office:meta>
</office:document-meta>
</file>