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text-indent="0.506cm" style:auto-text-indent="false"/>
    </style:style>
    <style:style style:name="P6" style:family="paragraph" style:parent-style-name="Text_20_body">
      <style:paragraph-properties fo:margin-left="0cm" fo:margin-right="0cm" fo:text-align="center" style:justify-single-word="false" fo:text-indent="0.506cm" style:auto-text-indent="false"/>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Times New Roman1" fo:font-size="15pt" fo:font-weight="normal"/>
    </style:style>
    <style:style style:name="P9" style:family="paragraph" style:parent-style-name="Text_20_body">
      <style:paragraph-properties fo:margin-left="0cm" fo:margin-right="0cm" fo:margin-top="0cm" fo:margin-bottom="0.212cm" fo:text-align="justify" style:justify-single-word="false" fo:text-indent="0.563cm" style:auto-text-indent="false"/>
    </style:style>
    <style:style style:name="P10"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1"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weight="normal" style:font-size-asian="15pt" style:font-weight-asian="normal" style:font-size-complex="15pt" style:font-weight-complex="normal"/>
    </style:style>
    <style:style style:name="P12" style:family="paragraph" style:parent-style-name="Text_20_body">
      <style:paragraph-properties fo:margin-left="0cm" fo:margin-right="0cm" fo:text-align="justify" style:justify-single-word="false" fo:text-indent="0.545cm" style:auto-text-indent="false"/>
      <style:text-properties style:font-name="Times New Roman" fo:font-size="15pt" fo:font-weight="normal" style:font-size-asian="15pt" style:font-weight-asian="normal" style:font-size-complex="15pt" style:font-weight-complex="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size-asian="16pt" style:font-weight-asian="normal" style:font-size-complex="16pt" style:font-weight-complex="normal"/>
    </style:style>
    <style:style style:name="T3"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4"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5">Акафист преподобным Ионе и Нектарию, Казанским чудотворцам</text:span></text:span></text:h>
      <text:h text:style-name="Heading_20_2" text:outline-level="2"><text:span text:style-name="Strong_20_Emphasis"><text:span text:style-name="T4">Кондак 1</text:span></text:span></text:h>
      <text:p text:style-name="P10">Избранные чудотворцы и угодницы Христовы, святителя Гурия чуднии помощницы и града Казани предивное украшение! Приимите от нас, недостойных, подобающую вам похвалу и, яко имеюще дерзновение ко Господу, от всяких бед и скорбей свободите зовущих: Рай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Икос 1</text:span></text:span></text:h>
      <text:p text:style-name="P10">Ангелов Творец и всея твари Содетель, предъуведевый, яко царю Иоанну быти на вы во гневе праведном, отъял вас повелением царевым от мирскаго прозябения, яко быти сосланныма вама на труды тяжкия в новопросвещенный град Казань, и показал есть миру истинных ревнителей о вере Православней и апостолом сослужителей. Нас же научи вопити сице вам: Радуйтеся, силою Свыше на труд крестоношения облеченнии, Радуйтеся, смирением на высоту вознесеннии. Радуйтеся, кротости приснии рачители. Радуйтеся, всех добродетелей неленостные исполнители. Радуйтеся, всех воле Божией себе предавые, Радуйтеся, Отечество новое восприявые. Радуйтеся, разум свой в послушание веры пленивые, Радуйтеся, через все житие свое Богу послуживые. Радуйтеся, преподобные Ионо и Нектарие, святителя Гурия чудные помощницы и чудотворцы преславнии.</text:p>
      <text:h text:style-name="P3" text:outline-level="2"><text:span text:style-name="Strong_20_Emphasis"><text:span text:style-name="T3">Кондак 2</text:span></text:span></text:h>
      <text:p text:style-name="P10">Видевше себе невинно оклеветанныма и в царевом повелении Божественное попущение помышлявше, вы, блажении, оставивше Бежецкия имения, последовасте на служение первосвятителю страны Казанкия, не с унынием сердечным, но с велию радостию поюще Богу за сие: Аллилуиа!</text:p>
      <text:h text:style-name="P3" text:outline-level="2"><text:span text:style-name="Strong_20_Emphasis"><text:span text:style-name="T3">Икос 2</text:span></text:span></text:h>
      <text:p text:style-name="P10">Разум Божественный имея, увиде святитель Гурий в вас подражателей Христовых, яко тяготившихся праздноси болярской, пребывали есте во трудех и нищите духовней не похвалы ради, но страха Божия. Ему же самому явишася опорой в делех апостольских; сего ради приимите от нас сицевая: Радуйтеся, пастыреначальников усердныя служители, Радуйтеся, богопоставленным властем подобающаго почитания учители. Радуйтеся, уважения всятителькаго снискавшии, Радуйтеся, к нему любовь народа притяжавшии. Радуйтеся, яко возлюбили есте Христово смирение, Радуйтеся, яко Крест Его понесли есте с преданностию и терпением. Радуйтеся, друг друга тяготы носити нас научившии, Радуйтеся, житие свое добродетельми благоукрасившии. Радуйтеся, преподобные Ионо и Нектарие, святителя Гурия чуднии помощницы и чудотворцы преславнии.</text:p>
      <text:h text:style-name="P3" text:outline-level="2"><text:span text:style-name="Strong_20_Emphasis"><text:span text:style-name="T3">Кондак 3</text:span></text:span></text:h>
      <text:p text:style-name="P10">Силою Вышняго укрепляеми и наставлениями превосвятительскими направляемии, вы, преподобнии, послужили есте граду новопросвещенному. И ныне о нем молите Христа Бога нашего. Мы же поем Ему: Аллилуиа!</text:p>
      <text:h text:style-name="P3" text:outline-level="2"><text:span text:style-name="Strong_20_Emphasis"><text:span text:style-name="T3">Икос 3</text:span></text:span></text:h>
      <text:p text:style-name="P10">Имея помыслы чисты и души непорочныя, кротостию и любовию отгоняюще тьму языческаго нечестия, вкупе со святыми наставники привлекали есте к вере Христовой люди Казансикия, добродетельми своими и благочестием. Сего ради зовем вам: Радуйтеся, в заповедех Господних право ходившии, Радуйтеся, всяку добродетель в себе изобразившии. Радуйтеся, лучи святительскаго сияния, Радуйтеся, трубы апостольскаго вещания. Радуйтеся, скорби жития своего доброе претерпевшии, Радуйтеся, тяготы дневные до конца неослабно понесшии. Радуйтеся, дольняя оставляти и духом взлетати к горним нас увещевающии, Радуйтеся, во всем волю Божию зрети нам помогающии. Ра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Кондак 4</text:span></text:span></text:h>
      <text:p text:style-name="P10">Буря помышлений сумнительных непоколеба вас, егда царева гнева не убоялися, и, токмо в страхе пребывавше пред Царем Небесным, взывали есте к Нему: Аллилуиа!</text:p>
      <text:h text:style-name="P3" text:outline-level="2"><text:span text:style-name="Strong_20_Emphasis"><text:span text:style-name="T3">Икос 4</text:span></text:span></text:h>
      <text:p text:style-name="P10">Слышавше о вас отцы добронравнии, люди христианския и агарянския дивляхуся житию вашему, яко телом в болярских ризах пребывали есте, душею же во смиренных иноцех ходяще и бегающе от славы человеков и искавше токмо славы Единаго Бога. Сего ради ублажаем вас сице: Радуйтеся, града Казани похвало и украшение, Радуйтеся, делатели добрии, пастярям опора и вспоможение. Радуйтеся, яко во Христа облекшиися, Радуйтеся, яко Им от напастей оградившиися. Радуйтеся, очеса своя всегда на Небо возводившии, Радуйтеся, славу небесную паче земной возлюбившии, Радуйтеся, себя и весь живот Господеви предавшии, Радуйтеся, высоту любве истинныя словом и делом нам показавшии, Радуйтеся, преподобнии Ионо и Нектарие, святителя Гурия чуднии помощницы и чудотворцы преславнии. </text:p>
      <text:h text:style-name="P3" text:outline-level="2"><text:span text:style-name="Strong_20_Emphasis"><text:span text:style-name="T3">Кондак 5</text:span></text:span></text:h>
      <text:p text:style-name="P10">Боготечною звездою возсия над новопросвещенной страною святитель Гурий, вы же, яко луч добродетельнаго сияния его явились есте, и ныне с ним вкупе у Престола Божия воспеваете Христу: Аллилуиа!</text:p>
      <text:h text:style-name="P3" text:outline-level="2"><text:span text:style-name="Strong_20_Emphasis"><text:span text:style-name="T3">Икос 5</text:span></text:span></text:h>
      <text:p text:style-name="P10">Имевше веру ко святителю Гурию даже по смерти его, воздвигли есте над гробом каменну храмину во обители Боголепнаго Спасова Преображения, и со многи почестьми погребли есте. Тем же дивляшеся преданности вашей, вопием сице: Радуйтеся, образи содружества непорочнаго и нетленнаго, Радуйтеся, светильницы всесветлии горящие любовию Божественною. Радуйтеся, яко Гурия Богоноснаго подражатели. Радуйтеся, яко Варсонофия Богомудраго последователи. Радуйтеся, гроба святительскаго устроители, Радуйтеся, прославления, иже во святых, святителей предвозвестители. Радуйтеся, вкупе со святыми пожившии, и по смерти неразлучившиеся, Радуйтеся, яко от обители земныя во обитель Небесную водворившиеся. Радуйтеся, преподобнии Ионо и Нектарие, святителя Гурия чуднии помощницы и чудотворцы преславнии. </text:p>
      <text:h text:style-name="P3" text:outline-level="2"><text:span text:style-name="Strong_20_Emphasis"><text:span text:style-name="T3">Кондак 6</text:span></text:span></text:h>
      <text:p text:style-name="P10">Проповедник Богоносный избран бе для Казанской земли – Гурий чудный святитель. Посреди же сотрудник его и ты, преподобный Ионо, последовал еси в новое Отечество, царскому повелению ничтоже противовещая, яко виде в нем волю Божию, поя Ему за сие: Аллилуиа!</text:p>
      <text:h text:style-name="P3" text:outline-level="2"><text:span text:style-name="Strong_20_Emphasis"><text:span text:style-name="T3">Икос 6</text:span></text:span></text:h>
      <text:p text:style-name="P10">Возсиявый во граде Казани свет истины Христос Царь славы, чрез царя земнаго избра тя, преподобне Ионо, в перваго зде болярина архиепископскаго, яко в Дому Пречистыя Богородицы честнаго Ея Благовещения был еси опорою апостолу Казанския Церкви. Сего ради ублажаем тя сице: Радуйся, незлобием своим духа злобы победивый, Радуйся, отче краснодушный и чадолюбивый. Радуйся, наследника своего добрый учителю, Радуйся, о храмах Божиих рачителю. Радуйся, чистоты душевныя сокровище, Радуйся, любве и кротости вместилище. Радуйся, правды и истины паче всего искавый, Радуйся, мзду вечную добродетельми стяжавый. Радуйтеся, преподобнии Ионо и Нектарие, святителя Гурия чуднии помощницы и чудотворцы преславнии. </text:p>
      <text:h text:style-name="P3" text:outline-level="2"><text:span text:style-name="Strong_20_Emphasis"><text:span text:style-name="T3">Кондак 7</text:span></text:span></text:h>
      <text:p text:style-name="P10">Хотяй Всевидец Господь прославити тя, блаженнее Ионо, постави во смирение людем Своим, и изведе из веси Застолбской в новопросвещенный град. Сему Божию промышлению дивящееся, со умилением зовем Ему: Аллилуиа!</text:p>
      <text:h text:style-name="P3" text:outline-level="2"><text:span text:style-name="Strong_20_Emphasis"><text:span text:style-name="T3">Икос 7</text:span></text:span></text:h>
      <text:p text:style-name="P10">Новопросвещеннии людие дивляхуся о тебе, отче, яко и после смерти начальника твоего не оставил еси любовь к нему, и соградил еси над гробом храмину, в коей и сам схронися по времени, и после тебе погребошася людие святи. За сей труд славный поем ти: Радуйся, славы человеков избегавый, Радуйся, Небесною славою душу твою осиявый. Радуйся, яко дела твоя Свыше благословишася, Радуйся, яко труды твоя святым наставником освятишася. Радуйся, заповедей Божиих верный иполнителю, Радуйся, добродетели твердый ревнителю. Радуйся, храмины чудной создателю, Радуйся, святым земнаго пристанища основателю. Ра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Кондак 8</text:span></text:span></text:h>
      <text:p text:style-name="P10">Страннолепная храмина не токмо святители вместила есть, но и прежде тебе, отче, отроча твоего, преподобнаго Нектария. Ты же, схорони сына рядом с Гурием святителем, рек: верую бо, молитвами святаго, якоже обещамися, да умолит и о нас Христа; и благодари Бога о скорбех своих, слезми умываяся и зовя к Нему: Аллилуиа!</text:p>
      <text:h text:style-name="P3" text:outline-level="2"><text:span text:style-name="Strong_20_Emphasis"><text:span text:style-name="T3">Икос 8</text:span></text:span></text:h>
      <text:p text:style-name="P10">Весь добродетелий исполненный, воистину во плоти бе Ангела, преподобне Ионо, яко дом твой добым пристанищем ста, идеже приходящим к тебе с любовию принимал еси, скорби их утешая. Сам же печали не сносив, презре мир, и во обитель вселися у гроба дорогих тебе человеков, свой дух Богу предаде. За сие вопием ти: Радуйся, всего себе воле Божией предавый, Радуйся, веру в делех жития своего показавый. Радуйся, яко отец чадолюбивый чадо свое назидавый, Радуйся, яко за ним во обитель вселися и имения своя раздававый. Радуйся, истиннаго послушания настоятелю, Радуйся, человеком земным Небесный предстателю. Радуйся, последняя твоя Богови отдавый, Радуйся, добрым расточением богатая собравый. Ра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Кондак 9</text:span></text:span></text:h>
      <text:p text:style-name="P10">Вся удиви Господь, яко волею по стези благочестия наставлен бе от юности твоея, и, яко воистину возлюбивша Бога, сотвори тя, преподобне Нектарие, в жилище Святаго Духа, и отверзи уста твоя вкупе со святыми наставницы пети Ему: Алилуиа!</text:p>
      <text:h text:style-name="P3" text:outline-level="2"><text:span text:style-name="Strong_20_Emphasis"><text:span text:style-name="T3">Икос 9</text:span></text:span></text:h>
      <text:p text:style-name="P10">Витий человеческие уста невозмогут изрещи чуднаго жития твоего, угодниче Божий, яко за отцем изшед в неведомыя земли, явися миру в одеждах болярских, но прежде монашесва монахом познася, и о богатстве мира не радел еси. Мы же поем ти: Радуйся, издетска страх Господень стяжавый, Радуйся, семя слова Божия от юности восприявый. Радуйся, верою и любовию измлада украшенный, Радуйся, многими слезами и воздыханиями очищенный. Радуйся, добродетели высокия в сердце вкоркнивый. Радуйся, в заповедех Господних вся дни живота своего ходивый. Радуйся, добродетели отца наследниче, Радуйся, за всех и за вся теплейший молитвинниче. Ра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Кондак 10</text:span></text:span></text:h>
      <text:p text:style-name="P10">Спасти хотя душу свою, о теле всячески не радел еси, преподобне, и под богатыми ризами отай власяницу жестоку нося, изнуряя бо плоть немощную, показа крепость духа, и пребывая в слезах и сокрушениих, с радостию едино токмо Богу воспевал еси: Аллилуия!</text:p>
      <text:h text:style-name="P3" text:outline-level="2"><text:span text:style-name="Strong_20_Emphasis"><text:span text:style-name="T3">Икос 10</text:span></text:span></text:h>
      <text:p text:style-name="P10">Стеною обители Спасовой решив оградить себе от жития мира сего, блаженне Нектарие, и премени бо тленная на нетленная, получив родительское благословение в монашеское облачися. Мы же зовем ти: Радуйся, тесный путь спасения от юности возлюбивый, Радуйся, вся плотския похоти Бога ради умертвивый. Радуйся, измлада смирения хранителю, Радуйся, отцу твоему воздержания учителю. Радуйся, Бога, яко истиннаго Отца нашего, познавый, Радуйся, яко чистотою сердца Его созерцавый. Радуйся, яко прежде монашества иноком ся соделавый, Радуйся, яко в слабом телесе велию силу душевную явивый. Ра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Кондак 11</text:span></text:span></text:h>
      <text:p text:style-name="P10">Пение приносим ти, блаженне, яко вси людие, взирающе на смиренное твое житие, дивляхуся, яко отринул еси богатство родительское и нищетою духовною облеклся еси, в посте и молитве пребывая, к чистому житию всех возбуждал еси, поя Богу: Аллилуиа!</text:p>
      <text:h text:style-name="P3" text:outline-level="2"><text:span text:style-name="Strong_20_Emphasis"><text:span text:style-name="T3">Икос 11</text:span></text:span></text:h>
      <text:p text:style-name="P10">Светоприемна светильника яви тя Господь Бог, яко тело твое постом и бдениими удрученное удрученное, по времени обретеся святителем Ермогеном, и како Гурия чуднаго, Варсонофия мудраго и отца твоего, одари нетлением. Мы же, прослявляя Господа всех, вопием ти сице: Радуйся, светильниче пресветлый благодатнаго сияния, Радуйся, цвете благоуханный добраго воспитания. Радуйся, хлебы трапезу украшавый, Радуйся, яко от богомудрых отец взамен пищу нетленную получавый. Радуйся, родители и наставники твои кротостию удививый, Радуйся, Господа Бога паче всех возлюбивый. Радуйся, нищетою Духа от богатства тленнаго оградивыйся, Радуйся, яко прежде отца со святым Гурием в Небесные чертози вселивыйся. Ра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Кондак 12</text:span></text:span></text:h>
      <text:p text:style-name="P10">Благодати исполнении сосуди, показашася честныя ваша мощи, преподобнии Ионо и Нектарие, яко же не токмо нетлением одари их Господь, но и силою чудес награди. Мы же дивному во святых Своих Богу за сие вопием: Аллилуиа!</text:p>
      <text:h text:style-name="P3" text:outline-level="2"><text:span text:style-name="Strong_20_Emphasis"><text:span text:style-name="T3">Икос 12</text:span></text:span></text:h>
      <text:p text:style-name="P10">Поюще хвалебную песнь, восхваляем святую память вашу, отцы досточуднии, яко послужили есте в мире верно земли Казанстей апостолу, и ныне с ним предстоите Престолу Божию, и молитеся о нас недостойных. Мы же радостно зовем вам: Радуйтеся, душевною благодатию от Бога телеса просветившии, Радуйтеся, яко оные и по смерти нетленно сохранившии. Радуйтеся, житие свое земное благочестно скончавшии, Радуйтеся, по смерти силу чудес от Бога приявшии. Радуйтеся, всех Небесных сил сожители, Радуйтеся, жизни богоугодныя учитили. Радуйтеся, чтущим память вашу спасение и утешение низпосылающие, Радуйтеся, со всеми святыми в райских обителех ныне пребывающие. Радуйтеся, преподобнии Ионо и Нектарие, святителя Гурия чуднии помощницы и чудотворцы преславнии.</text:p>
      <text:h text:style-name="P3" text:outline-level="2"><text:span text:style-name="Strong_20_Emphasis"><text:span text:style-name="T3">Кондак 13</text:span></text:span></text:h>
      <text:p text:style-name="P10">О преславнии чудотворцы и угодницы Христовы, преподобнии отцы наши Ионо и Нектарие! Приимите от нас, недостойных, сие малое молитвенное приношение, и со Пресвятой Владычицею Богородицею и всеми святыми Казанстими принесите молитву к Богу: да избавит нас от всех скорбей и бед, оградит град ваш и умирит жизнь нашу, и не лишит Небеснаго Своего Царствия, идеже вси угодившии Ему со Ангелы немолчно вопиют: Аллилуиа!</text:p>
      <text:p text:style-name="P11">(Сей кондак читается трижды)</text:p>
      <text:h text:style-name="P3" text:outline-level="2"><text:span text:style-name="Strong_20_Emphasis"><text:span text:style-name="T3">Икос 1</text:span></text:span></text:h>
      <text:p text:style-name="P10">Ангелов Творец и всея твари Содетель, предъуведевый, яко царю Иоанну быти на вы во гневе праведном, отъял вас повелением царевым от мирскаго прозябения, яко быти сосланныма вама на труды тяжкия в новопросвещенный град Казань, и показал есть миру истинных ревнителей о вере Православней и апостолом сослужителей. Нас же научи вопити сице вам: Радуйтеся, силою Свыше на труд крестоношения облеченнии, Радуйтеся, смирением на высоту вознесеннии. Радуйтеся, кротости приснии рачители. Радуйтеся, всех добродетелей неленостные исполнители. Радуйтеся, всех воле Божией себе предавые, Радуйтеся, Отечество новое восприявые. Радуйтеся, разум свой в послушание веры пленивые, Радуйтеся, через все житие свое Богу послуживые. Радуйтеся, преподобные Ионо и Нектарие, святителя Гурия чудные помощницы и чудотворцы преславнии.</text:p>
      <text:h text:style-name="Heading_20_2" text:outline-level="2"><text:span text:style-name="Strong_20_Emphasis"><text:span text:style-name="T4">Кондак 1</text:span></text:span></text:h>
      <text:p text:style-name="P10">Избранные чудотворцы и угодницы Христовы, святителя Гурия чуднии помощницы и града Казани предивное украшение! Приимите от нас, недостойных, подобающую вам похвалу и, яко имеюще дерзновение ко Господу, от всяких бед и скорбей свободите зовущих: Райдуйтеся, преподобнии Ионо и Нектарие, святителя Гурия чуднии помощницы и чудотворцы преславнии.</text:p>
      <text:h text:style-name="P4" text:outline-level="2"><text:span text:style-name="Strong_20_Emphasis"><text:span text:style-name="T3"/></text:span></text:h>
      <text:h text:style-name="Heading_20_2" text:outline-level="2"><text:span text:style-name="Strong_20_Emphasis"><text:span text:style-name="T2">Молитва преподобным Ионе и Нектарию, Казанским чудотворцам.</text:span></text:span></text:h>
      <text:p text:style-name="P12">О, преподобнии отцы наша Ионо и Нектарие! Услышите ныне нас, к вам усердно молящихся и предающих зде, на земли, к раце честных мощей ваших. Вы же духом на Небесех Пресвятей Троице предстоя со святителем Гурием, молитеся о нас грешных, да избавимся от всяких болезней и объстояний, и благочестно поживем в настоящем житии, да явимся святаго вашего жития подражатели. Умолите Христа Бога даровати нам оставление грехов наших, елико согрешихом от юности нашея делом, словом, помышлением; да своею благодатию водворит Господь среди нас единодушие и любовь. Оградите неусыпными молитвами вашими град Казань, в нем же добродетельно поживше, Богу угодили есте, от всех навет вражеских; а вся люди в нем живущия от бед и скорбей: яко да не востанут чада на родителей своя и не погубят их междоусобныя распри, и да не оскудеют в богохранимом граде сем ревнители иноческаго благочестия. Испросите же нам у Господа вечнаго спасения, яко да вашим теплым предстательством спасаеми, славу возсылати сподобимся в Троице славимому Богу нашему – Отцу и Сыну, и Святому Духу, ныне и присно и во веки веков. Аминь.</text:p>
      <text:p text:style-name="P8"><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31:0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095" meta:character-count="14898"/>
  </office:meta>
</office:document-meta>
</file>