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2" svg:font-family="'Arial Unicode MS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, 'Times New Roman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language-complex="ru" style:country-complex="RU"/>
    </style:style>
    <style:style style:name="P2" style:family="paragraph" style:parent-style-name="Heading_20_1" style:master-page-name="">
      <style:paragraph-properties fo:break-before="auto" fo:break-after="auto"/>
    </style:style>
    <style:style style:name="P3" style:family="paragraph" style:parent-style-name="Heading_20_2">
      <style:paragraph-properties fo:margin-top="0.423cm" fo:margin-bottom="0.499cm" fo:text-align="center" style:justify-single-word="false" fo:keep-with-next="always"/>
    </style:style>
    <style:style style:name="P4" style:family="paragraph" style:parent-style-name="Text_20_body">
      <style:paragraph-properties fo:margin-left="0cm" fo:margin-right="0cm" fo:text-indent="0.506cm" style:auto-text-indent="false"/>
    </style:style>
    <style:style style:name="P5" style:family="paragraph" style:parent-style-name="Text_20_body">
      <style:paragraph-properties fo:margin-left="0cm" fo:margin-right="0cm" fo:text-align="center" style:justify-single-word="false" fo:text-indent="0.506cm" style:auto-text-indent="false"/>
    </style:style>
    <style:style style:name="T1" style:family="text">
      <style:text-properties style:font-name="Times New Roman" fo:font-size="16pt" fo:font-weight="normal" style:font-name-asian="Arial Unicode MS2" style:font-size-asian="18pt" style:font-weight-asian="bold" style:font-name-complex="Tahoma2" style:font-size-complex="18pt" style:font-weight-complex="bold"/>
    </style:style>
    <style:style style:name="T2" style:family="text">
      <style:text-properties style:use-window-font-color="true" style:font-name="Times New Roman" fo:font-size="15pt" fo:language="ru" fo:country="RU" fo:font-style="normal" style:text-underline-style="none" fo:font-weight="normal" style:font-name-asian="Arial Unicode MS1" style:font-size-asian="15pt" style:font-style-asian="normal" style:font-weight-asian="normal" style:font-name-complex="Tahoma1" style:font-size-complex="15pt" style:language-complex="ru" style:country-complex="RU" style:font-style-complex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Акафист преподобному Ионе, Киевскому и Зверинецкому чудотворцу</text:h>
      <text:h text:style-name="P3" text:outline-level="2"><text:span text:style-name="T1">Кондак</text:span> 1</text:h>
      <text:p text:style-name="P4">Избранный угодниче Христов и Чудотворче, преподобне отче Ионо, возсиявый мирови, яко звезда богосветлая, жития твоего добротою и множеством чудотворений, восхваляем тя любовию в песнех духовных: ты же, яко имеяй дерзновение ко Господу, молитвами твоими от всяких нас бед свободи, да зовем ти; Радуйся, преподобне отче наш Ионо, града Киева похвало и украшение!</text:p>
      <text:h text:style-name="P3" text:outline-level="2">Икос 1</text:h>
      <text:p text:style-name="P4">Ангельский нрав имел еси, отче преподобне, и яко бесплотный, непорочно житие совершил еси на земли, дивный образ совершенства духовнаго нам оставив, да подражаем добродетелем твоим, и зовем ти сице: Радуйся, цвете благоуханный добраго воспитания: Радуйся, сосуде Божественнаго избрания; Радуйся, яко любезная и красная мира сего презрел еси: Радуйся, яко Небесных и нетленных, желанием вожделел еси; Радуйся, волею твердою воли своея отрекийся: Радуйся, отсечением страстей угодивый Богу и спасыйся; Радуйся, преподобне отче наш Ионо, града Киева похвало и украшение!</text:p>
      <text:h text:style-name="P3" text:outline-level="2"><text:span text:style-name="T1">Кондак</text:span> 2</text:h>
      <text:p text:style-name="P4">Видя Господь душу твою, яко ниву благовозделанную к плодоносию духовному, от юности к исканию единаго на потребу, направи твой помысл, преподобне, темже любве ради Христовы, родителей твоих и дом отеческий оставил еси, и всякаго пристрастия суетнаго свободився, притекл еси в пустынь Саровскую под криле Серафима преподобнаго, на подвиги иноческия, зовый спасающему тя Богу: Аллилуйя.</text:p>
      <text:h text:style-name="P3" text:outline-level="2"><text:span text:style-name="T1">Икос</text:span> 2</text:h>
      <text:p text:style-name="P4">Разумом богопросвещенным постигл еси суету мира сего и непостоянство, в нем же радость сменяется скорбию, благополучие наветуется нечаянными бедами. Темже вечных нетленных благ возжелел еси, отче преподобне, и сия взыскати потщался еси отречением мирских благ, и вольною нищетою, подвигая нас звати тебе: Радуйся, тесный путь спасения от юности возлюбивый: Радуйся, ярем Господень на выю свою возложивый; Радуйся, священными обеты волю свою связавый: Радуйся, себе и весь живот свой Господеви предавый; Радуйся, коемуждо во благо усердный служителю: Радуйся, болящих и немощных успокоителю; Радуйся, преподобне отче наш Ионо, града Киева похвало и украшение!</text:p>
      <text:h text:style-name="P3" text:outline-level="2"><text:span text:style-name="T1">Кондак</text:span> 3</text:h>
      <text:p text:style-name="P4">Силою Всевышняго осененный и укрепляемый, в иночестем пострижении власов главы твоея, все плотское мудрование отложил еси, преподобне, и яко воин благоискусный, одежду иноческую в броню спасения стяжав, и непобедимым оружием Креста Христова вооружився, крепко ратовал еси противу врага невидимаго диавола, смирением глубоким побеждая его вознесенную гордыню, и выну вопия ко Господу: Аллилуйя.</text:p>
      <text:h text:style-name="P3" text:outline-level="2"><text:span text:style-name="T1">Икос</text:span> 3</text:h>
      <text:p text:style-name="P4">Имея слез источник изобильный, угодниче Божий, и умиления велию благодать, хлеб твой слезами орошал еси, и питие плачем растворял, от преизбытка желания божественнаго и любве ко Господу. Темже и мы ублажаем тя звании сими: Радуйся, помыслы плотския силою молитвы прогоняяй: Радуйся, сомнящихся в вере словом Божиим утверждаяй; Радуйся, лишении телесными многа блага духовная собравый: Радуйся, нищетою дарования небесная стяжавый; Радуйся, молчания изрядный хранителю: Радуйся, строгий уставов иноческих блюститею; Радуйся, преподобне отче наш Ионо, града Киева похвало и украшение!</text:p>
      <text:h text:style-name="P3" text:outline-level="2"><text:span text:style-name="T1">Кондак</text:span> 4</text:h>
      <text:p text:style-name="P4">Буря искушений и устремлений диавольских не возможе поколебати храмины твоея душевныя, преподобне отче, основана бо бе на твердом камени веры во Христа, и хранима трезвением и молитвами непрестанными, ими же выну противоборствовал еси врагу спасения человеческаго, и непреткновенно восходил еси по стезям добродетелей к совершенству духовному в меру возраста Христова, воспевая Богу: Аллилуйя.</text:p>
      <text:h text:style-name="P3" text:outline-level="2"><text:span text:style-name="T1">Икос</text:span> 4</text:h>
      <text:p text:style-name="P4">Слышаша преподобне отче Ионо, ближнии и дальнии ангелоподобное твое житие, и благодати чудес струю выну текущую, яко молитвою твоею прокаженнии очищаются, слепии прозирают, хромии ходят и разнообразных недуг с верою притекающии, аще и иноверцы есть, здравие улучают, сих избавльшеся вопияху к тебе таковая: Радуйся, болящим, яко братии Христовой, служителю: Радуйся, высоких подвигов жития христианскаго ревнителю; Радуйся, новоначальных искусный руководителю: Радуйся, неизменное правило поста и смирения; Радуйся, умирающия возставляяй на покаяние: Радуйся, всем внушаяй Жизни Вечныя взыскание; Радуйся, преподобне отче наш Ионо, града Киева похвало и украшение!</text:p>
      <text:h text:style-name="P3" text:outline-level="2"><text:span text:style-name="T1">Кондак</text:span> 5</text:h>
      <text:p text:style-name="P4">Боготечная пресветлая звезда явился еси, преподобне отче наш Ионо, небо церковное украшаяй и всех блудящих по морю страстнаго жития сего данною тебе от Солнца Правды Христа Иисуса, истиннаго Бога, благодатию озаряяй, мрак печалей и мглу всяких недуг и скорбей прогоняяй, наставляеши всех к тебе с верою притекающих на путь спасенный, к вечному Небесному Отечествию ведущий, поющих Богу: Аллилуйя.</text:p>
      <text:h text:style-name="P3" text:outline-level="2"><text:span text:style-name="T1">Икос</text:span> 5</text:h>
      <text:p text:style-name="P4">Видевше ангельстии чинове равноангельное житие твое отче богоблаженне, смирения твоего глубину, молитвы неотступность, воздержания твердость и велию ревность духа твоего о чистоте, удивишася и прославиша Человеколюбца Бога, укрепляющаго немощное естество человеческое. Мы же ублажаем тя и зовем: Радуйся, мирским наставниче жизни богоугодныя: Радуйся, основателю обители благоплодныя; Радуйся, яко благая начинания твоя Христос благослови: Радуйся, яко сотрудника тебе в лице державнаго яви; Радуйся, общее житие монашествующих основавый: Радуйся, тем всеоружие благочестия им подавый; Радуйся, преподобне отче наш Ионо, града Киева похвало и украшение!</text:p>
      <text:h text:style-name="P3" text:outline-level="2"><text:span text:style-name="T1">Кондак</text:span> 6</text:h>
      <text:p text:style-name="P4">Проповедует мир весь православный тебе, преподобне отче наш Ионо, демонов прогонителя, болезней исцелителя и иных многих чудес совершителя. Мы же, Бога о тебе прославляюще, вопием Ему: Аллилуйя.</text:p>
      <text:h text:style-name="P3" text:outline-level="2">Икос 6</text:h>
      <text:p text:style-name="P4">Возсиял еси на горах Зверинецких богосветлое светило, и на спасения стезю наставил еси многи души человеческия: яви бо тя Христос наставника и учителя иноком пустыннолюбивым, иже стекахуся к тебе, яко овцы к пастырю, могущу упасти их на пажити живоносней. Темже, яко сотворившаго и научившаго, чествуем тя сими похвальными словесы: Радуйся, общими труды праздных помыслов шатания упразднивый: Радуйся, теми яко бронею, страстей разжженныя стрелы отразивый; Радуйся, вселивый во обители дух общаго воздержания: Радуйся, потребивый в ней плевелы любостяжания; Радуйся, бодрствованию духовному многи иноки научивый: Радуйся, до конца жития первый в труждающихся бывый; Радуйся, преподобне отче наш Ионо, града Киева похвало и украшение!</text:p>
      <text:h text:style-name="P3" text:outline-level="2"><text:span text:style-name="T1">Кондак</text:span> 7</text:h>
      <text:p text:style-name="P4">Хотя Человеколюбец Господь прославити место сие, яко виноград подвигов твоих, отче, посла Пресвятую Владычицу нашу Богородицу благовестити тебе, яко будет в стольном граде Киеве обитель иноком во спасение, украшенная храмом во имя Святыя Троицы. Ты же явлением Пречистыя просвещен, с радостым трепетом внимал еси благовестию небесному, зовый во смирении духа Владыце Ангелов и человеков: Аллилуйя.</text:p>
      <text:h text:style-name="P3" text:outline-level="2">Икос 7</text:h>
      <text:p text:style-name="P4">Новое знамение благоволения Божия даровася тебе, преподобне, егда безмолвствующу ти в Выдубицком монастыре, в нощи свет велий облиста ведомую ти келлию, и Сама Пречистая с сонмом Святых предста пред тобою, мир тебе даруя и повелевая, да устроиши тамо обитель иноческую, и ней храм во имя Святыя Троицы. Дивяся убо сему пречудному трикратному Богоматернему троическому явлению, зовем ти: Радуйся, мудре предначертавый обитель нову: Радуйся, поревновавый нищетолюбному житию Христову; Радуйся, святыя храмы во обители создавый: Радуйся, мног собор монашествующих собравы; Радуйся, яко труд твой Свыше благословися: Радуйся, яко святое желание сердца твоего совершися; Радуйся, преподобне отче наш Ионо, града Киева похвало и украшение!</text:p>
      <text:h text:style-name="P3" text:outline-level="2"><text:span text:style-name="T1">Кондак</text:span> 8</text:h>
      <text:p text:style-name="P4">Страннолепно явися ти на воздусе Матерь Божия со апостолы и мученики и преподобными и прочими святыми, указуяй место, на немже храм во имя Живоначальныя Троицы и обитель нову имел еси воздвигнути на горе Зверинецтей, преподобне отче, егоже Божиим поспешением совершив и освятив, со ученики твоими немолчныя хвалы возсылал еси в нем Господеви, зовый:  Аллилуйя.</text:p>
      <text:h text:style-name="P3" text:outline-level="2"><text:span text:style-name="T1">Икос</text:span> 8</text:h>
      <text:p text:style-name="P4">Весь еси любовь неоскудевающая и подвига зерцало нетускнеющее был еси, преподобне Ионо. Видяще же ревностное по Бозе и жестокое житие твое и братии, непрестанно в трудех и пощении подвизающихся и ходящих в рубищных и худых одеждах, нецыи от инок и всякаго чина мирских людей и князей людских не точию сих не отвращахуся, но паче ревностию духовною горяще и во обители купно с ними подвизатися желающе, приношаху ту имения своя на пользу общую; темже здателю тоя возглашаем тако: Радуйся, яко во обители твоей мнози души своя спасоша: Радуйся, яко из нея пастыреначальницы изыдоша; Радуйся, благочестивых отрадо и утешение: Радуйся, колеблющихся в вере твердое ограждение; Радуйся, отчаявающихся утверждаяй во уповании: Радуйся, просветивый многих Святыми писании; Радуйся, преподобне отче наш Ионо, града Киева похвало и украшение!</text:p>
      <text:h text:style-name="P3" text:outline-level="2"><text:span text:style-name="T1">Кондак</text:span> 9</text:h>
      <text:p text:style-name="P4">Всякое естество ангельское и подвижников множество удивишася смирению и человеколюбию твоему, отче наш Ионо, егда, архимандритства Межигорскаго послушание восприяв, Феодосию игумену Печерскому, яко житий общих на Руси учредителю уподобился еси. И о братии святыя обители сея, яко о чадех Божиих, попечение не оставивый. Богу, любящему всякое Свое создание, о тех взывал еси: Господи, посли Духа Святаго Твоего и утеши скорбныя души рабов Твоих сих. Тако бо во всяком послушании смиренномудрия красоту показуя, непрестанно взывал еси Богу: Аллилуйя.</text:p>
      <text:h text:style-name="P3" text:outline-level="2"><text:span text:style-name="T1">Икос</text:span> 9</text:h>
      <text:p text:style-name="P4">Витийство человеческое не довлеет изрещи обилие радости духовныя, еюже преисполнялся еси, отче богоносне, егда во время молитвы твоея нощныя, являшеся ти Пресвятая Богородица с ликами чинов подвижнических, и обетовании непреложными душу твою возвесели, яко присная Заступница обители твоея будет, снабдевающи и покрывающи ю по вся дни. Темже и мы сия радостная тебе приносим глаголы: Радуйся, шествовавый путем трудным и тесным: Радуйся, возводяй других к Обителем Небесным; Радуйся, надеждо светлая в нужде и обстоянии сущих: Радуйся, покровителю сирых и крова неимущих; Радуйся, гладом погибающих питателю: Радуйся, желаемых благ пришедшим к тебе подателю; Радуйся, преподобне отче наш Ионо, града Киева похвало и украшение!</text:p>
      <text:h text:style-name="P3" text:outline-level="2"><text:span text:style-name="T1">Кондак</text:span> 10</text:h>
      <text:p text:style-name="P4">Спасти хотя души ученик твоих, отечески назидал еси их, богомудре, оваго действенным словом, оваго примером жития твоего, с любовию обличая и увещавая их преуспевати во благочестии и чистоте: наипаче же пред кончиною твоею, вся ко спасению душевному благопотребная заповедал еси им, и научил еси их в молитвах бодрствовати, и немолчно пети Богу: Аллилуйя.</text:p>
      <text:h text:style-name="P3" text:outline-level="2"><text:span text:style-name="T1">Икос</text:span> 10</text:h>
      <text:p text:style-name="P4">Стена заступления быша молитвы твоя, чудотворче святый, всем с верою к тебе притекающим во всякой скорби, ибо чистоты ради твоея сердечныя, сила духовная от Бога тебе даровася болящих исцеляти, бедствующим помогати, будущая прорицати, яко славити ближним и дальним величия Божия, в тебе явленная, и звати тебе сице: Радуйся, милости источниче неистощимый: Радуйся, скорбящих утешителю незримый; Радуйся, последняя твоя взаим Богови давый: Радуйся, добрым рачением и расточением сущим богатая собравый; Радуйся, досточудный образе терпения: Радуйся, наставниче нелестнаго благоговения; Радуйся, преподобне отче наш Ионо, града Киева похвало и украшение!</text:p>
      <text:h text:style-name="P3" text:outline-level="2"><text:span text:style-name="T1">Кондак</text:span> 11</text:h>
      <text:p text:style-name="P4">Пение всеумиленное принесл еси Пресвятей Троице во время кончины твоея, преподобне, и молитве сущей на устех твоих. предал еси святую душу твою в руце Живаго Бога, Егоже от юности возлюбил еси, и емуже до старости маститыя работал еси нелицемерно, темже со упованием благим радостно прешел еси к обителем небесным, со Ангельскими лики пети Триипостасному Богу: Аллилуйя.</text:p>
      <text:h text:style-name="P3" text:outline-level="2"><text:span text:style-name="T1">Икос</text:span> 11</text:h>
      <text:p text:style-name="P4">Мирную кончину твою видевше твои ученицы, великий угодниче Божий, скорбь разлучения с тобою утешением благодатным раствориша. в уповании всесильнаго предстательства твоего горе у престола Божия, идеже слышиши с любовию тебе зовущих: Радуйся, благопотребне во отечестии твоем возсиявый: Радуйся, веру в делех жития твоего показавый; Радуйся, разумных и препростых благоискусный учителю: Радуйся, чистоты душевныя и телесныя усердный хранителю; Радуйся, внутреннею Креста Христова красотою восхищенный: Радуйся, силою свыше на труд Крестоношения облеченный; Радуйся, преподобне отче наш Ионо, града Киева похвало и украшение!</text:p>
      <text:h text:style-name="P3" text:outline-level="2"><text:span text:style-name="T1">Кондак</text:span> 12</text:h>
      <text:p text:style-name="P4">Благодати причастна явися священная рака, тобою самим сооруженная, содержащая многоцелебныя мощи твоя, чудотворче святый, ихже по летех мнозих яви Господь во склепе церковнем нетленными, и паки по надруганию безбожник сокры, и паки яви в недрех земли невредимы, исцеления неоскудно источающия, и всяк недуг врачующия силою Бога, дивнаго во святых Своих, дивно же прославльшаго тя на небеси и на земли, Емуже воспеваем: : Аллилуйя.</text:p>
      <text:h text:style-name="P3" text:outline-level="2"><text:span text:style-name="T1">Икос</text:span> 12</text:h>
      <text:p text:style-name="P4">Поющие радостную песнь хвалы и благодарения Человеколюбцу Богу, прославльшему тя в земли Русстей чудотворца дивнаго и милостиваго, молим тя, преподобне отче наш Ионо: буди ходатай к Нему, и молитвенник присный о нас, зовущих ти: Радуйся, стрелами вражиих навет неуязвимый: Радуйся, спасаемых вождю непобедимый; Радуйся, и по отшествии обитель твою соблюдаяй: Радуйся, молящимся благопотребная подаваяй; Радуйся, от Господа венец правды восприявый: Радуйся, славою чудотворений просиявый; ; Радуйся, преподобне отче наш Ионо, града Киева похвало и украшение!</text:p>
      <text:h text:style-name="P3" text:outline-level="2">Кондак 13</text:h>
      <text:p text:style-name="P4">О великий и преславный чудотворче, преподобне отче наш Ионо! Милостиво прияв сие малое моление наше, молитвами твоими сохрани нас от недугов душевных и телесных в жизни сей, и от грядущих мучений вечных избави, и сподоби нас вкупе с тобою во Царствии Небеснем выну пети Богу: Аллилуйя, Аллилуйя, Аллилуйя.</text:p>
      <text:p text:style-name="P5">(Этот кондак читается трижды)</text:p>
      <text:h text:style-name="P3" text:outline-level="2">Икос 1</text:h>
      <text:p text:style-name="P4">Ангельский нрав имел еси, отче преподобне, и яко бесплотный, непорочно житие совершил еси на земли, дивный образ совершенства духовнаго нам оставив, да подражаем добродетелем твоим, и зовем ти сице: Радуйся, цвете благоуханный добраго воспитания: Радуйся, сосуде Божественнаго избрания; Радуйся, яко любезная и красная мира сего презрел еси: Радуйся, яко Небесных и нетленных, желанием вожделел еси; Радуйся, волею твердою воли своея отрекийся: Радуйся, отсечением страстей угодивый Богу и спасыйся; Радуйся, преподобне отче наш Ионо, града Киева похвало и украшение!</text:p>
      <text:h text:style-name="P3" text:outline-level="2"><text:span text:style-name="T1">Кондак</text:span> 1</text:h>
      <text:p text:style-name="P4">Избранный угодниче Христов и Чудотворче, преподобне отче Ионо, возсиявый мирови, яко звезда богосветлая, жития твоего добротою и множеством чудотворений, восхваляем тя любовию в песнех духовных: ты же, яко имеяй дерзновение ко Господу, молитвами твоими от всяких нас бед свободи, да зовем ти; Радуйся, преподобне отче наш Ионо, града Киева похвало и украшение!</text:p>
      <text:h text:style-name="Heading_20_2" text:outline-level="2">Молитва преподобному и богоносному отцу нашему Ионе Киевскому и Зверинецкому чудотворцу</text:h>
      <text:p text:style-name="P4"><text:span text:style-name="Strong_20_Emphasis"><text:span text:style-name="T2">О священная главо, ангеле земный и человече небесный, преподобне и богоносне отче наш Ионо, изрядный угодниче Пресвятыя и Единосущныя Троицы, являющий многия милости живущим во святей обители твоей, и всем, с верою и любовию притекающим к тебе. Испроси нам вся благопотребная к житию сему временному, и нужная к вечному спасению нашему. Пособствуй предстательством твоим, угодниче Божий, всем нам, к мощем твоим святым припадающим, на враги видимыя и невидимыя одоление, да в мире глубоце пребудет Святая Православная Церковь Христова, и в благоустроении зиждется обитель, юже ты основа, во всяком благочестии нерушимо. Буди всем нам, чудотворче святый, помощник скорый во всякой скорби и обстоянии. Наипаче же в час кончины нашея явися нам заступник благосердный, да не предани будем на мытарствах воздушных власти злобнаго миродержца, но да сподобимся непреткновеннаго восхода в Царствие Небесное. Ей, отче, молитвенниче наш присный! Не посрами упования нашего, не презри смиренная моления наша, и предстательствуй за нас пред престолом Живоначальныя Троицы, да сподобимся вкупе с тобою и со всеми святыми, мы недостойнии, в селениих райских славити величие, благодать и милость Единаго в Троице Бога, Отца и Сына и Святаго Духа, во веки веков. Аминь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2" svg:font-family="'Arial Unicode MS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, 'Times New Roman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4pt" fo:language="ru" fo:country="RU" style:font-name-asian="Arial Unicode MS1" style:font-size-asian="12pt" style:font-name-complex="Tahoma1" style:font-size-complex="12pt" style:language-complex="ru" style:country-complex="RU" fo:hyphenate="true" fo:hyphenation-remain-char-count="2" fo:hyphenation-push-char-count="2"/>
    </style:style>
    <style:style style:name="Text_20_body" style:display-name="Text body" style:family="paragraph" style:parent-style-name="Standard" style:class="text" style:master-page-name="">
      <style:paragraph-properties fo:margin-top="0cm" fo:margin-bottom="0.212cm" fo:text-align="justify" style:justify-single-word="false"/>
      <style:text-properties fo:font-size="14pt" style:font-size-asian="14pt"/>
    </style:style>
    <style:style style:name="Text_20_body_20_indent" style:display-name="Text body indent" style:family="paragraph" style:parent-style-name="Text_20_body" style:class="text" style:master-page-name="">
      <style:paragraph-properties fo:margin-left="0.499cm" fo:margin-right="0cm" fo:text-indent="0cm" style:auto-text-indent="false"/>
    </style:style>
    <style:style style:name="Title" style:family="paragraph" style:parent-style-name="Standard" style:next-style-name="Text_20_body" style:class="text">
      <style:paragraph-properties fo:margin-top="0.423cm" fo:margin-bottom="0.499cm" fo:keep-with-next="always"/>
      <style:text-properties style:font-name="Arial" fo:font-size="14pt" style:font-name-asian="Arial Unicode MS1" style:font-size-asian="14pt" style:font-name-complex="Tahoma1" style:font-size-complex="14pt"/>
    </style:style>
    <style:style style:name="Heading_20_1" style:display-name="Heading 1" style:family="paragraph" style:parent-style-name="Title" style:next-style-name="Text_20_body" style:class="text" style:master-page-name="" style:default-outline-level="1">
      <style:paragraph-properties fo:margin-left="0cm" fo:margin-right="0cm" fo:text-align="center" style:justify-single-word="false" fo:keep-together="always" fo:hyphenation-ladder-count="no-limit" fo:text-indent="0cm" style:auto-text-indent="false"/>
      <style:text-properties style:font-name="Times New Roman" fo:font-size="18pt" fo:font-weight="normal" style:font-name-asian="Arial Unicode MS1" style:font-size-asian="18pt" style:font-weight-asian="normal" style:font-name-complex="Tahoma1" style:font-size-complex="24pt" style:font-weight-complex="bold" fo:hyphenate="true" fo:hyphenation-remain-char-count="2" fo:hyphenation-push-char-count="2"/>
    </style:style>
    <style:style style:name="Heading_20_2" style:display-name="Heading 2" style:family="paragraph" style:parent-style-name="Title" style:next-style-name="Text_20_body" style:class="text" style:master-page-name="" style:default-outline-level="2">
      <style:paragraph-properties fo:margin-left="0cm" fo:margin-right="0cm" fo:text-align="center" style:justify-single-word="false" fo:keep-together="always" fo:hyphenation-ladder-count="no-limit" fo:text-indent="0cm" style:auto-text-indent="false" fo:background-color="transparent" style:shadow="none">
        <style:tab-stops/>
        <style:background-image/>
      </style:paragraph-properties>
      <style:text-properties style:text-outline="false" style:font-name="Times New Roman1" fo:font-size="16pt" fo:text-shadow="none" fo:font-weight="normal" style:font-size-asian="16pt" style:font-weight-asian="bold" style:font-size-complex="18pt" style:font-weight-complex="bold" fo:hyphenate="true" fo:hyphenation-remain-char-count="2" fo:hyphenation-push-char-count="2"/>
    </style:style>
    <style:style style:name="Heading_20_10" style:display-name="Heading 10" style:family="paragraph" style:parent-style-name="Title" style:next-style-name="Text_20_body" style:class="text" style:default-outline-level="9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Title" style:next-style-name="Subtitle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dex_20_Heading" style:display-name="Index Heading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text">
      <style:paragraph-properties fo:margin-top="0.423cm" fo:margin-bottom="0.499cm" fo:keep-with-next="always"/>
      <style:text-properties style:font-name="Arial" fo:font-size="14pt" style:font-name-asian="Arial Unicode MS1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Absatz-Standardschriftart" style:family="text"/>
    <style:style style:name="WW-Основной_20_шрифт_20_абзаца" style:display-name="WW-Основной шрифт абзаца" style:family="text"/>
    <style:style style:name="WW-Основной_20_шрифт_20_абзаца1" style:display-name="WW-Основной шрифт абзаца1" style:family="text"/>
    <style:style style:name="WW-Основной_20_шрифт_20_абзаца11" style:display-name="WW-Основной шрифт абзаца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text-align="center" style:justify-single-word="false"/>
      <style:text-properties style:language-complex="ru" style:country-complex="RU"/>
    </style:style>
    <style:page-layout style:name="pm1">
      <style:page-layout-properties fo:page-width="20.999cm" fo:page-height="29.699cm" style:num-format="1" style:print-orientation="portrait" fo:margin-top="2.18cm" fo:margin-bottom="1.529cm" fo:margin-left="1.679cm" fo:margin-right="1.679cm" fo:border="0.035cm solid #000000" fo:padding="0.035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51cm" fo:margin-left="0cm" fo:margin-right="0cm" fo:margin-top="0.552cm" style:dynamic-spacing="true"/>
      </style:footer-style>
    </style:page-layout>
  </office:automatic-styles>
  <office:master-styles>
    <style:master-page style:name="Standard" style:page-layout-name="pm1">
      <style:footer>
        <text:p text:style-name="P1"><text:page-number text:select-page="current">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initial-creator>Илья Гринченко</meta:initial-creator>
    <meta:creation-date>2007-09-11T20:09:04</meta:creation-date>
    <dc:creator>Илья Гринченко</dc:creator>
    <dc:date>2007-09-11T21:29:40</dc:date>
    <dc:language>ru-RU</dc:language>
    <meta:editing-cycles>2</meta:editing-cycles>
    <meta:editing-duration>PT1M5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8" meta:paragraph-count="59" meta:word-count="2174" meta:character-count="15420"/>
  </office:meta>
</office:document-meta>
</file>