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8"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9" style:family="paragraph" style:parent-style-name="Text_20_body">
      <style:paragraph-properties fo:margin-left="0cm" fo:margin-right="0cm" fo:text-indent="0.432cm" style:auto-text-indent="false"/>
      <style:text-properties style:font-name="Times New Roman"/>
    </style:style>
    <style:style style:name="P10"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1" style:family="paragraph" style:parent-style-name="Text_20_body">
      <style:paragraph-properties fo:margin-left="0cm" fo:margin-right="0cm" fo:margin-top="0cm" fo:margin-bottom="0.212cm" fo:text-align="justify" style:justify-single-word="false" fo:text-indent="0.489cm" style:auto-text-indent="false"/>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489cm" style:auto-text-indent="false"/>
    </style:style>
    <style:style style:name="P14"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Text_20_body">
      <style:paragraph-properties fo:margin-left="0cm" fo:margin-right="0cm" fo:margin-top="0cm" fo:margin-bottom="0.212cm" fo:text-align="justify" style:justify-single-word="false" fo:text-indent="0.506cm" style:auto-text-indent="false"/>
    </style:style>
    <style:style style:name="P1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7" style:family="paragraph" style:parent-style-name="Text_20_body">
      <style:paragraph-properties fo:margin-left="0cm" fo:margin-right="0cm" fo:margin-top="0cm" fo:margin-bottom="0.212cm" fo:text-align="center" style:justify-single-word="false" fo:text-indent="0.506cm" style:auto-text-indent="false"/>
    </style:style>
    <style:style style:name="P18" style:family="paragraph" style:parent-style-name="Text_20_body">
      <style:paragraph-properties fo:margin-left="0cm" fo:margin-right="0cm" fo:text-indent="0.506cm" style:auto-text-indent="false"/>
    </style:style>
    <style:style style:name="P19"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0"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21"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2" style:family="paragraph" style:parent-style-name="Heading_20_2">
      <style:paragraph-properties fo:margin-top="0.423cm" fo:margin-bottom="0.499cm" fo:text-align="center" style:justify-single-word="false" fo:keep-with-next="always"/>
    </style:style>
    <style:style style:name="P2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24"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25" style:family="paragraph" style:parent-style-name="Heading_20_1" style:master-page-name="">
      <style:paragraph-properties fo:margin-top="0.423cm" fo:margin-bottom="0.499cm" fo:text-align="center" style:justify-single-word="false" fo:break-before="auto" fo:break-after="auto" fo:keep-with-next="always"/>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3"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10"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1" style:family="text">
      <style:text-properties fo:font-weight="normal"/>
    </style:style>
    <style:style style:name="T12" style:family="text">
      <style:text-properties fo:language="en" fo:country="US"/>
    </style:style>
    <style:style style:name="T13"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Акафист иже во <text:span text:style-name="T5">святых</text:span> отцу нашему Иоасафу, епископу Белоградскому</text:h>
      <text:h text:style-name="Heading_20_2" text:outline-level="2">Кондак 1</text:h>
      <text:p text:style-name="P4">Взбранных воинов мужества наследниче и Христова стада пастырю предобрый, светильниче веры, на свещнице Белграда возсиявый, нищих питателю и о людех ко Христу Богу молитвенниче, похвальная восписуем ти раби Господа твоего, от сердец наших к любви твоей вопиюще: Радуйся, святителю Христов Иоасафе, чудотворче предивный.</text:p>
      <text:h text:style-name="Heading_20_2" text:outline-level="2">Икос 1</text:h>
      <text:p text:style-name="P4">Ангел Божий послан бысть от Богородицы прообразовательное действие совершити и отрока тя суща мантиею святительскою покрыти, Иоасафе. Сие родитель твой зрети в видении сподобився, слышаше и глас Царицы Небесныя, глаголющ ти: довлеет ми молитва твоя. Таковому сладостному гласу внемлюще, и мы, грешнии, любовию вопием ти: Радуйся, от матере твоея в день рождества Пречистыя рожденный; Радуйся, покровом Богородицы от рождения твоего покровенный. Радуйся, сосуде, от детства твоего Богом избранный; Радуйся, под сению обители Троицы Святыя Господеви воспитанный. Радуйся, родителей благочестивых возлюбленный сыне; Радуйся, паче присных твоих возлюбивый пустыню. Радуйся, во Киеве граде разумом научение книжное стяжавый; Радуйся, чистое сердце твое Господеви отдавый. Радуйся, дом родителей твоих Господа ради оставивый; Радуйся, тайно в Межигорскую обитель стопы твоя направивый. Радуйся, юный молитвенниче пещеры тесныя; Радуйся, презревый земная, возлюбивый небесная. Радуйся, святителю Христов Иоасафе, чудотворче предивный.</text:p>
      <text:h text:style-name="Heading_20_2" text:outline-level="2">Кондак 2</text:h>
      <text:p text:style-name="P4">Видя образ мира сего преходящ и славу человеческую якоже дым исчезающу, от юности монашеское житие возлюбил еси и, отроча сый, молитве и службе Божией зело прилежал еси, Иоасафе, ангельскую песнь присно воспевая Господеви: Аллилуиа.</text:p>
      <text:h text:style-name="Heading_20_2" text:outline-level="2">Икос 2</text:h>
      <text:p text:style-name="P4">Разум твой, научением книжным в Богоявленстем братстве просвещаемый, богомыслию предал еси, Иоасафе, сокровища премудрости не себе собирая, паче же сими в Бога богатея, молитвою же и пощением во служение Христу себе уготовляя. Темже и во юности твоей сицевых ублажений достоин явился еси: Радуйся, образе чистоты и целомудрия; Радуйся, рачителю благий смиренномудрия. Радуйся, отринувый, якоже сор, мира сего душетленныя сладости; Радуйся, омывый душу твою слезами чистыми младости. Радуйся, девство твое нерастленно Господеви сохранивый; Радуйся, прельщения возраста юнаго победивый. Радуйся, весно, лучами благодати осиянная; Радуйся, утро, добродетельми облагоуханное. Радуйся, яко Христу путем узким последовал еси; Радуйся, яко горняго отечествия достигнути возжелел еси. Радуйся, на рало Господне руце твои возложивый; Радуйся, лица твоего николиже вспять обративый. Радуйся, святителю Христов Иоасафе, чудотворче предивный.</text:p>
      <text:h text:style-name="Heading_20_2" text:outline-level="2">Кондак 3</text:h>
      <text:p text:style-name="P4">Силы духа твоего во едино намерение совокупивый, во еже Христу житие твое безраздельне предати, ангельский образ во юности ранней восприял еси, Иоасафе, и со старцы вкупе воспел еси Триединому Богу: Аллилуиа.</text:p>
      <text:h text:style-name="Heading_20_2" text:outline-level="2">Икос 3</text:h>
      <text:p text:style-name="P4">Имея оружие непобедимое крест, на сердце твоем верою начертанный, противу страстей и грехов смертных, возстающих на ны, крепко ополчился еси и Господу, победы на тыя враги даровавшу, сложил еси песнь честным добродетелем, ейже внимающе, и мы благодарными усты сице ти воспеваем: Радуйся, смирения образе, имже гордыня низлагается; Радуйся, благосердия правило, имже всяческая злоба побеждается. Радуйся, целомудрия носителю и нечистых помыслов отражение; Радуйся, любве крепкия рачителю и ненависти истребление. Радуйся, поста оружием от плена страстей свободивыйся; Радуйся, кротости силою от гнева неправеднаго оградивыйся. Радуйся, страже благочестия, от сна греховнаго душу твою охраняяй; Радуйся, добродетелей содружеством от смертныя тли тую избавляяй. Радуйся, угодниче Божий, сими добродетельми в памяти христиан преукрашенный; Радуйся, светильниче веры, от солнца правды во Царствии Небеснем возжженный. Радуйся, источниче, в жизнь вечную текий; Радуйся, на диавола крепце возмогий. Радуйся, святителю Христов Иоасафе, чудотворче предивный.</text:p>
      <text:h text:style-name="Heading_20_2" text:outline-level="2">Кондак 4</text:h>
      <text:p text:style-name="P4">Бурю искушений и нападений вражиих бодрственным житием твоим утишая, от архиереа Божия на степень священства возведен был еси и со всяким смиренномудрием на раме твои бремя служения церковнаго во честнем Киеве подъял еси, ко святыням града сего присно припадая, идеже и доднесь иноцы и православнии людие вопиют Богу: Аллилуиа.</text:p>
      <text:h text:style-name="Heading_20_2" text:outline-level="2">Икос 4</text:h>
      <text:p text:style-name="P4">Слышаху ближнии и дальнии о трудех твоих неустанных, Иоасафе, како первее во граде Лубнах обитель, тобою благоукрашаемая, благо-словляше тебе, игумена своего, по сих же лавра Сергиева тобою обновися, елико строением домовным, тако и жития иноческаго исправлением. Того ради глас народный восхваляше тя сими: Радуйся, храмове святых искусный устроителю; Радуйся, честных обителей усердный украсителю. Радуйся, ревнителю благолепия церковнаго; Радуйся, паче сих рачителю делания духовнаго. Радуйся, в сердце твоем образ Христа носивый; Радуйся, Спасителя твоего до конца возлюбивый. Радуйся, проповедниче, егоже послушаше в сладость российская царица; Радуйся, истины глашатаю, не взираяй на лица. Радуйся, богомыслию деяние приложивый; Радуйся, терпению житием твоим вся научивый. Радуйся, яко в поте лица твоего Бога ради трудился еси; Радуйся, яко в подвизе добре дух твой усовершил еси. Радуйся, святителю Христов Иоасафе, чудотворче предивный.</text:p>
      <text:h text:style-name="Heading_20_2" text:outline-level="2">Кондак 5</text:h>
      <text:p text:style-name="P4">Боготечней звезде послушания, аки вифлеемстей, мысленно последовав, обрел еси Христа, во храмине души твоея явльшася, отче преподобне, и Тому волю твою подклонил еси. Темже и Господь, в борении твоем тя укрепляя, в видении повелевает Афанасию, святителю Мгарскому, на главу твою руце возложити и тем грядущая твоя возвестити, да со дерзновением вопиеши Царю Небесному: Аллилуиа.</text:p>
      <text:h text:style-name="Heading_20_2" text:outline-level="2">Икос 5</text:h>
      <text:p text:style-name="P4">Видевше тя людие белоградстии наставника добра божественных учений, на престоле святительстем явльшася и отеческих преданий хранителя верна себе показующа, судию же нелицеприятна и пастыря неусыпна бывающа, радовахуся зело и единодушие восхваляху тя, глаголюще: Радуйся, учителю истиннаго богопознания; Радуйся, гонителю волшебства и гадания. Радуйся, обличителю злочестиваго неверия; Радуйся, искоренителю раскола и суеверия. Радуйся, вельможу невоздержнаго святому посту научивый; Радуйся, уставы отеческия во обителех крепко водворивый. Радуйся, православныя истины насадителю; Радуйся, училищ благочестия покровителю. Радуйся, имже латинстии обычаи изгоняются; Радуйся, вельможу невоздержнаго святому посту научивый; Радуйся, уставы отеческия во обителех крепко водворивый. Радуйся, православныя истины насадителю; Радуйся, училищ благочестия покровителю. Радуйся, имже латинстии обычаи изгоняются; Радуйся, имже семена правды Христовы посеяваются. Радуйся, ищущим научения отверстая врата; Радуйся, славы Божия немолчная уста. Радуйся, святителю Христов Иоасафе, чудотворче предивный.</text:p>
      <text:h text:style-name="Heading_20_2" text:outline-level="2">Кондак 6</text:h>
      <text:p text:style-name="P4">Проповедник сый православия догматов, заповеди Господни не усты токмо, но и всем житием твоим изъяснил еси, Иоасафе. Тако бо просветися свет твой пред человеки, яко, видевше добрая дела твоя, вси прославляху Отца Небеснаго, Емуже всякое дыхание поет хвалу: Аллилуиа.</text:p>
      <text:h text:style-name="Heading_20_2" text:outline-level="2">Икос 6</text:h>
      <text:p text:style-name="P4">Возсиявшу солнцу правды горе пред очима твоима, нощь греха на земли низу не страшна бысть тебе, Иоасафе святителю, от Господа якоже на корабли кормчий поставленный и рукою крепкою кормило Его приемый. Темже достойно славим тя и не умолчим, вопиюще: Радуйся, пастырю, не себе угождаяй; Радуйся, стадо Христово от волков хищных верно ограждаяй. Радуйся, жезлом правды нечестие сокрушивый; Радуйся, небрегущия о святыни от Церкве Божия отлучивый. Радуйся, оградо крепкая неправедно обидимым; Радуйся, защищение твердое правды ради ненавидимым. Радуйся, чтеца смиреннаго от княжеских слуг защитивый; Радуйся, презрители уставов церковных низложивый. Радуйся, надменных праведный обличителю; Радуйся, непокорных строгий смирителю. Радуйся, меча духовнаго в ножны не вложивый; Радуйся, венец правды от Господа получивый. Радуйся, святителю Христов Иоасафе, чудотворче предивный.</text:p>
      <text:h text:style-name="Heading_20_2" text:outline-level="2">Кондак 7</text:h>
      <text:p text:style-name="P4">Хотя быти пастырь истинен, иже своя овцы глашает по имени, многочастне веси и грады паствы твоея обходил еси не нуждею, но по Бозе, ниже неправедными прибытки, но усердно, образ стаду подая во трудех твоих и шествиих и болезнех, непрестанно поучая и обличая, и вся человеки призывая служити Богу и пети Тому: Аллилуиа.</text:p>
      <text:h text:style-name="Heading_20_2" text:outline-level="2">Икос 7</text:h>
      <text:p text:style-name="P4">Новаго неба и новыя земли по обетованию Христову чая и сих ради внутренняго человека на всяк день обновляя, постом плоть твою от работы истления свободил еси, Иоасафе премудре, и молитвою криле духу твоему возрастил еси, имже и нас грешных духовне воздвизаеши, во еже славити тя и воспевати: Радуйся, во трудех и болезнех обретый небесныя радости; Радуйся, в пощениих и бдениих вкусивый духовныя сладости. Радуйся, во страданиих твоих плоть смиривый; Радуйся, образ терпения людем явивый. Рaдyйcя, сосуде немощный, силы духовныя хранилище; Радуйся, стамно скудельная, благодати вместилище. Радуйся, кадило благовонных Богу курений; Радуйся, храмино святых песнопений. Радуйся, тайн Божиих дивный строителю; Радуйся, чад церкве благодатный учителю. Радуйся, яко тебе ангели незримо сослужаху; Радуйся, яко от тебе демони далече отступаху. Радуйся, святителю Христов Иоасафе, чудотворче предивный.</text:p>
      <text:h text:style-name="Heading_20_2" text:outline-level="2">Кондак 8</text:h>
      <text:p text:style-name="P4">Странник в мире сем быв, горняя мудрствовал еси, а не земная, Иоасафе преподобне, и, поминая последняя твоя, молился еси Христу Богу, глаголя: в час смерти моея приими дух раба Твоего, во странствии суща, да со всеми святыми воспою Ти: Аллилуиа.</text:p>
      <text:h text:style-name="Heading_20_2" text:outline-level="2">Икос 8</text:h>
      <text:p text:style-name="P4">Всем сердцем твоим и святою любовию твоею меньшей братии послужил еси, святителю Иоасафе, алчущия питая, домы сирых и убогих согревая, своима рукама дрова вдовицам уготовляя, милостыни дее твоя творя в тайне. Но Господу изволившу, явишася мирови благая дела твоя, яже славяще, взываем ти сице: Радуйся, древо благодатное, от егоже плодов питаются алчущии; Радуйся, источниче утешений, от негоже напояются жаждущии. Радуйся, яко шуйца твоя не веде, яже творяше десница; Радуйся, яко трапеза твоя бысть утешение сущим в темницах. Радуйся, пищею твоею воеводу опальнаго питавый; Радуйся, яко воспретити сие тебе не возможе правитель лукавый. Радуйся, разбойники, нападшия на тя, словом твоим устыдивый; Радуйся, единаго от них к покаянию конечному обративый. Радуйся, матерей, млеком питающих, благое защищение; Радуйся, о отрочатех малых мудрое попечение. Радуйся, яко милость и суд воедино совокупил еси; Радуйся, яко любовию твоею народную любовь себе стяжал еси. Радуйся, святителю Христов Иоасафе, чудотворче предивный.</text:p>
      <text:h text:style-name="Heading_20_2" text:outline-level="2">Кондак 9</text:h>
      <text:p text:style-name="P4">Всякую тайну души человеческия прозреваше духовное око твое. Темже открыся тебе и грех иереа онаго, леты убо согбеннаго, клятвою же ангела Божия на земли сей связанного, егоже к покаянию привед и Богу примирив, по литургии Божественней от греховнаго плена и уз привременнаго жития избавил еси, поя всемилостивому Спасу: Аллилуиа.</text:p>
      <text:h text:style-name="Heading_20_2" text:outline-level="2">Икос 9</text:h>
      <text:p text:style-name="P4">Витий многовещанных паче глас народный немолчно славит тя, Иоасафе блаженне. Темже и ныне приими похвалы сия от всех нас, во умилении сердец к тебе зовущих: Радуйся, яко молитвы твоя всенощныя благодать Божию на землю низвождаху; Радуйся, яко дние твои многотруднии благо церкви и людем приношаху. Радуйся, о овцах словесных стада твоего пастырское попечение присно являяй; Радуйся, чин церковный благолепно исправляяй. Радуйся, брани и свары прещением твоим укротивый; Радуйся, мирному житию пресвитеры и диаконы научивый. Радуйся, яко в тебе новый сосуд благодати открыся; Радуйся, яко тобою Пещанский образ Богоматере явися. Радуйся, тайн сердечных явное возвещение; Радуйся, грядущих дивное прозрение. Радуйся, завета Евангельскаго верный хранителю; Радуйся, заповедей церковных нелицемерный блюстителю. Радуйся, святителю Христов Иоасафе, чудотворче предивный.</text:p>
      <text:h text:style-name="Heading_20_2" text:outline-level="2">Кондак 10</text:h>
      <text:p text:style-name="P4">Спасти от расхищения овцы твоя хотя, волки лютыя жезлом святительским далече отгнал еси от ограды церковныя, словом же истины, якоже мечем обоюдуострым, нападения оных отразил еси, Иоасафе, победную песнь воспевая Господеви: Аллилуиа.</text:p>
      <text:h text:style-name="Heading_20_2" text:outline-level="2">Икос 10</text:h>
      <text:p text:style-name="P4">Стеною крепкою оградил еси люди твоя, блаженне, на основании веры сию положив, от камений же надежды и любве тую воздвигнув и памятию подвигов твоих на веки укрепив. Сих ради песнь слагаем тебе, взывающе: Радуйся, обычаев злых гонителю, добрых же защитителю; Радуйся, области твоея премудрый управителю. Радуйся, Российския страны оружие духовное; Радуйся, зерцало светлое правды церковныя. Радуйся, человекоугодия ради никогоже пощадивый; Радуйся, мздоприимство яве обличивый. Радуйся, страха ради человеча двери правды николиже затворивый; Радуйся, единому страху Божию сердце твое покоривый. Радуйся, пламенем гнева Господня враги веры опаляяй; Радуйся, ярость гнева неправеднаго кротостию утишаяй. Радуйся, воеводо Христов неустрашимый; Радуйся, пастырю, вся любяй и от всех любимый. Радуйся, святителю Христов Иоасафе, чудотворче предивный.</text:p>
      <text:h text:style-name="Heading_20_2" text:outline-level="2">Кондак 11</text:h>
      <text:p text:style-name="P4">Пение хвалебное приносим ти от смиренных сердец, наших, Иоасафе блаженне. Сие убо любовию твоею прияти не отвратися, аще и сладчайшия гласы ангелов ныне слышиши, на небеси Богу поющих: Аллилуиа.</text:p>
      <text:h text:style-name="Heading_20_2" text:outline-level="2">Икос 11</text:h>
      <text:p text:style-name="P4">Светозарному небеси уготовав дух твой и скорый конец жития земнаго проразумев, к погребению же телесе твоего храмину уготовити повелев, посетил еси отеческий град и родители твоя, по заповеди Божией тема честь воздавая, и с любовию сыновнею души их в вере и уповании усовершая, имиже и нас просвети, Иоасафе блаженне, зовущих: Радуйся, старость родителей посещением твоим озаривый; Радуйся, села отеческая пред кончиною твоею благословивый. Радуйся, яко недузи твои дух, якоже злато, очищаху; Радуйся, яко добродетели твоя, якоже камение драгое, сияху. Радуйся, кораблю, напастьми бурь житейских неодоленный; Радуйся, славно свершивый путь, от Христа повеленный. Радуйся, яко тебе пристань благоутишная пресветлое небо явися; Радуйся, яко тебе дверь Царствия Христова открыся. Радуйся, яко вселился еси духом твоим в горняя селения; Радуйся, яко и на земли оставил еси нетленен залог воскресения. Радуйся, звездо, на тверди духовней сияющая; Радуйся, молитво о нас к Богу не умолкающая. Радуйся, святителю Христов Иоасафе, чудотворче предивный.</text:p>
      <text:h text:style-name="Heading_20_2" text:outline-level="2">Кондак 12</text:h>
      <text:p text:style-name="P4">Благодати неистощимыя знамение непререкаемое яви нам Христос в нетлении мощей твоих, Иоасафе премудре, пред нимиже людие вернии молящеся, от видимых к невидимым духовне восходити научаются, Бога же, дивнаго во святых Своих, славити и ангельски Ему воспевати: Аллилуиа.</text:p>
      <text:h text:style-name="Heading_20_2" text:outline-level="2">Икос 12</text:h>
      <text:p text:style-name="P4">Поюще праведное житие твое, Иоасафе блаженне, славяще труды твоя и восхождения от славы в славу, зрим и исповедуем, яко кончина твоя рождение бысть в жизнь приснотекущую, еяже струями благодатными и нас земных окропляемии, и от болезней душевных и телесных, Господу изволяющу, свобождаеши, недугующим и прискорбным многочастне в видении являяся и утешение принося, наипаче же молящимся пред гробницею твоею невидимо внемлеши и видимо помощь подаеши. Темже, благодарственно воспевающе тя, глаголем: Радуйся, радости приобщивыйся, в печали же сущих не забывый; Радуйся, ухо твое ко юдоли скорбей приклонивый, Радуйся, якоже Илиа Фесвитянин, огнем ревности по Бозе горяй; Радуйся, стопами чудотворца Мир Ликийских в хижины бедных входяй. Радуйся, отчаянным нечаянное вспоможение; Радуйся, разслабленным благодатное укрепление. Радуйся, яко твоими молитвами хромии хождаху; Радуйся, яко тобою слепии зрение получаху. Радуйся, от многообразных недугов исцеляяй; Радуйся, воины православныя на брани охраняяй. Радуйся, земли Российския защитниче верный; Радуйся, православия поборниче нелицемерный. Радуйся, святителю Христов Иоасафе, чудотворче предивный.</text:p>
      <text:h text:style-name="Heading_20_2" text:outline-level="2">Кондак 13</text:h>
      <text:p text:style-name="P4">О преславный пастырю Белоградский, святителю Иоасафе. Приими малое сие хваление наше и моли Христа Бога, да избавит землю Российскую и вся страны христианския от смертоноснаго неверия язвы, от всякия вражды и нестроений, от враг видимых и невидимых, Церковь же святую да возрастит и укрепит, и вся верныя ко Христу всемирному пастырю приведет, поющия Ему: Аллилуиа, Аллилуиа, Аллилуиа.</text:p>
      <text:p text:style-name="P5">(Этот кондак читается трижды.)</text:p>
      <text:h text:style-name="Heading_20_2" text:outline-level="2">Икос 1</text:h>
      <text:p text:style-name="P4">Ангел Божий послан бысть от Богородицы прообразовательное действие совершити и отрока тя суща мантиею святительскою покрыти, Иоасафе. Сие родитель твой зрети в видении сподобився, слышаше и глас Царицы Небесныя, глаголющ ти: довлеет ми молитва твоя. Таковому сладостному гласу внемлюще, и мы, грешнии, любовию вопием ти: Радуйся, от матере твоея в день рождества Пречистыя рожденный; Радуйся, покровом Богородицы от рождения твоего покровенный. Радуйся, сосуде, от детства твоего Богом избранный; Радуйся, под сению обители Троицы Святыя Господеви воспитанный. Радуйся, родителей благочестивых возлюбленный сыне; Радуйся, паче присных твоих возлюбивый пустыню. Радуйся, во Киеве граде разумом научение книжное стяжавый; Радуйся, чистое сердце твое Господеви отдавый. Радуйся, дом родителей твоих Господа ради оставивый; Радуйся, тайно в Межигорскую обитель стопы твоя направивый. Радуйся, юный молитвенниче пещеры тесныя; Радуйся, презревый земная, возлюбивый небесная. Радуйся, святителю Христов Иоасафе, чудотворче предивный.</text:p>
      <text:h text:style-name="Heading_20_2" text:outline-level="2">Кондак 1</text:h>
      <text:p text:style-name="P4">Взбранных воинов мужества наследниче и Христова стада пастырю предобрый, светильниче веры, на свещнице Белграда возсиявый, нищих питателю и о людех ко Христу Богу молитвенниче, похвальная восписуем ти раби Господа твоего, от сердец наших к любви твоей вопиюще: Радуйся, святителю Христов Иоасафе, чудотворче предивный.</text:p>
      <text:h text:style-name="Heading_20_2" text:outline-level="2">Молитва первая</text:h>
      <text:p text:style-name="P4">О святителю Христов Иоасафе, чудотворче Белоградский! Веруем грешнии и недостойнии, яко очи Господни на праведных и уши Его на молитву их, и того ради к молитвам твоим прибегаем и ходатайства твоего за нас просим, по глаголу апостольскому уповающе, яко любы твоея николиже отпадает. Во гресех и болезнех наших льну курящему-ся и трости сокрушенней уподобихомся, и, аще живем, милостию Бога живем и за молитвы праведник Его. Приклони убо и ты, отче праведне, сердце твое к молению нашему, и предстательством твоим даждь роду христианскому от Господа мир и благословение. Православие укрепи, нападения же лукавнующих и беззаконных на церковь Божию отжени. Умоли Отца небеснаго избавитися нам от нашествия вражескаго, от междоусобий же и смятений народных, от губительных поветрий и смертоносныя язвы, от глада, огня, потопа и иных бед и обстояний. Испроси у Христа Бога душам нашим крепость и телесем нашим потребное здравие, болезнем же исцеление: хромым хождение, слепым прозрение, разслабленным утверждение, печальным утешение и от всех скорбей избавление. Отпадшыя же лозы Христовы ветви паки с тою соедини, еяже и сам причастник быти сподобился еси, да тако прославится тобою пречестное и великолепое имя Бога нашего, Отца и Сына и Святаго Духа, ныне и присно и во веки веков. Аминь. </text:p>
      <text:h text:style-name="Heading_20_2" text:outline-level="2">Молитва вторая</text:h>
      <text:p text:style-name="P5">(пред честными мощами Святителя глаголемая)</text:p>
      <text:p text:style-name="P4">О великий угодниче Божий и преславный чудотворче, святителю Иоасафе! От дальних и ближних градов и весей сошедшеся, во еже на месте подвигов твоих помолитися и многоцелелебныя мощи твоя облобызати, из глубины сердца взываем к тебе: жезлом благости, якоже пастырь добрый, упаси заблудшыя овцы стада Христова, во дворы Господни сия всели, огради нас от соблазна, ересей и расколов, научи во странствии сущих горняя мудрствовати: разсеянный ум наш просвети и на путь истины направи, охладевшее сердце согрей любовию ко ближнему и ревностию к исполнению велений Божиих, грехом и нерадением ослабленную волю нашу оживотвори благодатию Духа всесвятаго: да твоему пастырскому гласу последующе, сохраним в чистоте и правде души наша, и тако, Богу помогающу, небеснаго царствия достигнем, идеже купно с тобою воспрославим пречестное и великолепое имя Отца и Сына и Духа Святаго во веки веков. Аминь. </text:p>
      <text:h text:style-name="Heading_20_2" text:outline-level="2">Молитва третья </text:h>
      <text:p text:style-name="P5">(благодарственная)</text:p>
      <text:p text:style-name="P4">О великий Святителю наш и чудотворче предивный Иоасафе, скорый помощниче к тебе припадающих! Милостивно призри на нас недостой-ных, со слезами умиления зде молящихся и благодарение тебе по силе приносящих. Благодарим тя, угодниче Христов, яко услышал еси моления нас недостойных и просимая нам обильно даровал еси. Вемы и усты исповедуем, яко воистину Христу теплый о нас еси молитвенник и, по данной ти благодати и дару, во спасение всем нам потребная даруеши: болящыя исцеляеши, страждущыя утешаеши, мир и отраду скорбным сердцам изливаеши, плачущыя радоватися творити, печаль-ныя ликовати содеваеши: родителем чада воздравляеши, супругом подружия от одра смертнаго возставляеши, враждующия умирот-воряеши, завистливыя твориши милостивы, и всякия неправды караеши, якоже и в житии твоем правды и милосердия мужественный ревнитель был еси. Благодарим тя, Святителю, за великая твоя и нам явленная благодеяния, и смиренно молимся тебе мы недостойнии: предстательствуй за нас у престола Христова, и помози нам память присную твоих благодеяний и щедрот на нас излиянных хранити, да во смирении сердца прочее совершим житие, и небесное да наследуем селение Божественное, молитвами твоими, во веки веков. Аминь.</text:p>
      <text:h text:style-name="Heading_20_2" text:outline-level="2">Молитва четвертая </text:h>
      <text:p text:style-name="P5">(о недугующих и страждущих)</text:p>
      <text:p text:style-name="P4">О великий угодниче Христов, святителю отче наш Иоасафе, скорый помощниче и дивный чудотворче! Призри милостивно на ны недугую-щыя. Вемы, угодниче Христов, вемы, и усты и сердцем исповедуем, яко по делом нашым беды постигоша нас. С разбойником благоразум-ным исповедуем Господеви, яко достойнная по делом нашым восприемлем и злая сия якоже раби неключимии терпим. Сими бо временными мученьми Господь милосердый сокрушает гордыню и жестоковыйное сердце наше, да вечныя избежим казни, грешником уготованная: сияхом бо семена жития своевольнаго, и жнем терния скорбей. Обаче, немощнии суще, но в покаяние теплое пришедше, о сем молитися дерзаем, да гнев Господень на милость к нам преложится, и тебе, святителю Божий и чудотворче, усердно просим: пролий теплую молитву твою ко Христу Господу нашему, емуже днесь предстоиши и молишися о почитающих тя с любовию и смиренным на твое предстательство упованием. Се бо в житии твоем, Святителю Христов, ни единаго же скорбяща и милости твоея просяща, грехи же своя исповедающа, николиже презрел еси. Умоли праведнаго судию, да преложит гнев правды своея на милование наше. Благодатию его тебе данною, святителю милосердый, уврачуй наша немощи, болезней лютых течения устави, смерти отити повели, и на покаяние силу нам даруй. Старость поддержи, младенцы воспитай, юность уцеломудри, супружества в чистоте и смирении утверди, нам же всем послушание трудолюбное и мирное жительство молитвою твоею даруй, да терпением течем на предлежащий нам подвиг жития сего временного, взирающе на начальника веры и совершителя Господа Иисуса. Емуже слава во веки веков. Аминь. </text:p>
      <text:h text:style-name="Heading_20_2" text:outline-level="2">Молитва пятая</text:h>
      <text:p text:style-name="P4"><text:span text:style-name="Strong_20_Emphasis"><text:span text:style-name="T7">О угодниче Божий святителю Иоасафе! Из глубины сердца взываем к тебе раби Божии (имена), огради нас от соблазна, ересей и расколов, научи горняя мудрствовати, разсеянный ум наш просвети и на путь истины направи, охладевшее сердце согрей любовию ко ближнему и ревностию ко исполнению велений Божиих, грехом и нерадением ослабленную волю нашу оживотвори благодатию Духа Всесвятаго: да твоему пастырскому гласу последующе, сохраним в чистоте и правде души наша, и тако, Богу помогающу, Небеснаго Царствия достигнем, идеже купно с тобою воспрославим пречестное и великолепое имя Отца и Сына и Духа Святаго во веки век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1:5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70" meta:word-count="3174" meta:character-count="22838"/>
  </office:meta>
</office:document-meta>
</file>