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 style:font-family-generic="roman"/>
    <style:font-face style:name="Arial Unicode MS3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top="0cm" fo:margin-bottom="0.212cm"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Text_20_body">
      <style:paragraph-properties fo:text-align="justify" style:justify-single-word="false"/>
      <style:text-properties style:use-window-font-color="true" fo:font-size="15pt" fo:language="ru" fo:country="RU" style:font-name-asian="Arial Unicode MS2" style:font-size-asian="15pt" style:language-asian="zxx" style:country-asian="none" style:font-name-complex="Tahoma2" style:font-size-complex="12pt" style:language-complex="zxx" style:country-complex="none"/>
    </style:style>
    <style:style style:name="P4" style:family="paragraph" style:parent-style-name="Text_20_body">
      <style:paragraph-properties fo:margin-left="0cm" fo:margin-right="0cm" fo:text-indent="0.469cm" style:auto-text-indent="false"/>
      <style:text-properties style:font-name="Times New Roman" fo:font-size="15pt" style:font-size-asian="15pt" style:font-size-complex="15pt"/>
    </style:style>
    <style:style style:name="P5" style:family="paragraph" style:parent-style-name="Text_20_body">
      <style:paragraph-properties fo:margin-left="0cm" fo:margin-right="0cm" fo:text-align="center" style:justify-single-word="false" fo:text-indent="0.469cm" style:auto-text-indent="false"/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P6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0" fo:widows="0" fo:hyphenation-ladder-count="no-limit" fo:text-indent="0.469cm" style:auto-text-indent="false" style:text-autospace="ideograph-alpha" style:punctuation-wrap="hanging" style:line-break="strict" style:writing-mode="lr-tb"/>
      <style:text-properties style:use-window-font-color="true" style:font-name="Times New Roman" fo:font-size="15pt" fo:language="ru" fo:country="RU" style:font-name-asian="Arial Unicode MS1" style:font-size-asian="15pt" style:font-name-complex="Tahoma1" style:font-size-complex="15pt" style:language-complex="ru" style:country-complex="RU" fo:hyphenate="true" fo:hyphenation-remain-char-count="2" fo:hyphenation-push-char-count="2"/>
    </style:style>
    <style:style style:name="P7" style:family="paragraph" style:parent-style-name="Text_20_body">
      <style:paragraph-properties fo:margin-left="0cm" fo:margin-right="0cm" fo:text-indent="0.432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.212cm" fo:text-align="center" style:justify-single-word="false" fo:text-indent="0.432cm" style:auto-text-indent="false"/>
      <style:text-properties style:font-name="Times New Roman" fo:font-size="15pt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.212cm" fo:text-align="justify" style:justify-single-word="false" fo:text-indent="0.489cm" style:auto-text-indent="false"/>
      <style:text-properties style:font-name="Times New Roman" fo:font-size="15pt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text-indent="0.489cm" style:auto-text-indent="false"/>
    </style:style>
    <style:style style:name="P11" style:family="paragraph" style:parent-style-name="Text_20_body">
      <style:paragraph-properties fo:margin-left="0cm" fo:margin-right="0cm" fo:margin-top="0cm" fo:margin-bottom="0.212cm" fo:text-align="justify" style:justify-single-word="false" fo:text-indent="0.489cm" style:auto-text-indent="false"/>
      <style:text-properties fo:font-size="15pt"/>
    </style:style>
    <style:style style:name="P12" style:family="paragraph" style:parent-style-name="Text_20_body">
      <style:paragraph-properties fo:margin-left="0cm" fo:margin-right="0cm" fo:margin-top="0cm" fo:margin-bottom="0.212cm" fo:text-align="center" style:justify-single-word="false" fo:text-indent="0.489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.489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1" fo:font-size="16pt" fo:language="ru" fo:country="RU" fo:font-style="normal" fo:font-weight="normal" style:font-name-asian="Arial Unicode MS2" style:font-size-asian="16pt" style:language-asian="zxx" style:country-asian="none" style:font-style-asian="normal" style:font-weight-asian="normal" style:font-name-complex="Tahoma2" style:font-size-complex="18pt" style:language-complex="zxx" style:country-complex="none" style:font-weight-complex="bold"/>
    </style:style>
    <style:style style:name="P15" style:family="paragraph" style:parent-style-name="Heading_20_2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6" style:family="paragraph" style:parent-style-name="Heading_20_2">
      <style:paragraph-properties fo:margin-top="0.423cm" fo:margin-bottom="0.499cm" fo:text-align="center" style:justify-single-word="false" fo:keep-with-next="always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1" fo:font-size="16pt" fo:language="ru" fo:country="RU" fo:font-style="normal" fo:font-weight="normal" style:font-name-asian="Arial Unicode MS2" style:font-size-asian="16pt" style:language-asian="zxx" style:country-asian="none" style:font-style-asian="normal" style:font-weight-asian="normal" style:font-name-complex="Tahoma2" style:font-size-complex="18pt" style:language-complex="zxx" style:country-complex="none" style:font-weight-complex="bold"/>
    </style:style>
    <style:style style:name="P17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18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3" style:font-size-asian="18pt" style:font-weight-asian="bold" style:font-name-complex="Tahoma2" style:font-size-complex="18pt" style:font-weight-complex="bold"/>
    </style:style>
    <style:style style:name="P19" style:family="paragraph" style:parent-style-name="Heading_20_2">
      <style:paragraph-properties fo:margin-top="0.423cm" fo:margin-bottom="0.499cm" fo:text-align="center" style:justify-single-word="false" fo:orphans="0" fo:widows="0" fo:hyphenation-ladder-count="no-limit" fo:keep-with-next="always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1" fo:font-size="16pt" fo:language="ru" fo:country="RU" fo:font-style="normal" fo:font-weight="normal" style:font-name-asian="Arial Unicode MS2" style:font-size-asian="16pt" style:language-asian="zxx" style:country-asian="none" style:font-style-asian="normal" style:font-weight-asian="normal" style:font-name-complex="Tahoma2" style:font-size-complex="18pt" style:language-complex="zxx" style:country-complex="none" style:font-weight-complex="bold" fo:hyphenate="false" fo:hyphenation-remain-char-count="2" fo:hyphenation-push-char-count="2"/>
    </style:style>
    <style:style style:name="P20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3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" fo:font-size="16pt" fo:font-style="normal" style:text-underline-style="none" fo:font-weight="normal" style:font-name-asian="Arial Unicode MS3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3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language-asian="zxx" style:country-asian="none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7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2" style:font-size-asian="15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2" style:font-size-asian="15pt" style:language-asian="zxx" style:country-asian="none" style:font-style-asian="normal" style:font-weight-asian="normal" style:font-name-complex="Tahoma2" style:font-size-complex="15pt" style:language-complex="zxx" style:country-complex="none" style:font-style-complex="normal" style:font-weight-complex="normal"/>
    </style:style>
    <style:style style:name="T9" style:family="text">
      <style:text-properties style:use-window-font-color="true" fo:font-size="15pt" fo:language="ru" fo:country="RU" fo:font-weight="normal" style:font-name-asian="Arial Unicode MS2" style:font-size-asian="15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" style:family="text">
      <style:text-properties fo:font-weight="normal"/>
    </style:style>
    <style:style style:name="T11" style:family="text">
      <style:text-properties fo:language="en" fo:country="US"/>
    </style:style>
    <style:style style:name="T12" style:family="text">
      <style:text-properties fo:font-size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Strong_20_Emphasis"><text:span text:style-name="T4">Акафист святому чудотворцу Иоанну Воину</text:span></text:span></text:h>
      <text:h text:style-name="Heading_20_2" text:outline-level="2"><text:span text:style-name="Strong_20_Emphasis"><text:span text:style-name="T3">Кондак 1</text:span></text:span></text:h>
      <text:p text:style-name="P13">Избраннаго раба Царя Небеснаго, добляго Христова страстотерпца, Иоанна святаго Воина и чудотворца похвальными песньми воспоим, яко христиан заступника, целомудрия блюстителя, страждущих утешителя. Ты же, предстоя Престолу Святыя Троицы, молитвами своими от всяких зол и напастей охраняй с верою и любовию зовущих ти: Радуйся, Иоанне святый, Воине и преславный чудотворче. </text:p>
      <text:h text:style-name="P17" text:outline-level="2"><text:span text:style-name="Strong_20_Emphasis"><text:span text:style-name="T2">Икос 1</text:span></text:span></text:h>
      <text:p text:style-name="P10">Архангели и <text:span text:style-name="T5">Ангели</text:span> с любовию зряху на равноангельское житие твое, Иоанне пречудне, ты бо, пекийся о Господних, како угодити Господеви, сохранил девство неврежденно, постом и молитвою умерщвляя плоть свою день и нощь. Мы же таковому житию твоему дивящеся, со умилением взываем ти сице: Радуйся, чистоту сердца своего сохранивый; радуйся, яко сего ради Бога узрети сподобился еси. Радуйся, иго Христово на рамо свое вземший; радуйся, душу свою Христа ради погубивый, во еже спасти ю. Радуйся, Ангелов сожителю; радуйся, девственников похвало. Радуйся, хранителю и наставниче юных отроков; радуйся, скорый помощниче борющимся со страстьми и похотьми. Радуйся, защитниче дев и вдовиц; радуйся, обличение нарушителей целомудрия. Радуйся, родителей и воспитателей наставниче; радуйся, сиротствующих незримый водителю. Радуйся, Иоанне святый, Воине и преславный чудотворче. </text:p>
      <text:h text:style-name="Heading_20_2" text:outline-level="2"><text:span text:style-name="Strong_20_Emphasis"><text:span text:style-name="T3">Кондак 2</text:span></text:span></text:h>
      <text:p text:style-name="P10">Видя святый Иоанн, егда прииде в Нумеры Ифальския, христианы <text:span text:style-name="T12">гонимы</text:span>, не убояся прещений нечестиваго Иулиана и рече им: мужайтеся, укрепляйтеся в вере, да сподобитеся выну воспевати в Небесных чертозех Христу Богу: Аллилуиа. </text:p>
      <text:h text:style-name="P17" text:outline-level="2"><text:span text:style-name="Strong_20_Emphasis"><text:span text:style-name="T2">Икос 2</text:span></text:span></text:h>
      <text:p text:style-name="P11">Разум несумненный имел еси в себе, Иоанне достохвальне, егда славу мира сего презрев и гнева царскаго не устрашився, исповедал себе христианина быти, и сего ради, яко злодей, в темницу всажден был еси. Таковому твоему о Христе дерзновению дивящеся, глаголем: Радуйся, исповедниче Христов преизрядный; радуйся, Христу спострадавый. Радуйся, идольскаго служения прелесть обличивый; радуйся, силою Креста врага победивый. Радуйся, яко узы и темницу за Христа прияти сподобился еси; радуйся, яко хлад и наготу за Христа предпочел еси славе греховней. Радуйся, исповедников похвало; радуйся, мучеников радование. Радуйся, в земных воинех доблий воин Царя Небеснаго; радуйся, убеливый ризы своя в Крови Агнчей. Радуйся, Церкве Христовы защитниче; радуйся, всех православных заступниче. Радуйся, Иоанне святый, Воине и преславный чудотворче. </text:p>
      <text:h text:style-name="P17" text:outline-level="2"><text:span text:style-name="Strong_20_Emphasis"><text:span text:style-name="T2">Кондак 3</text:span></text:span></text:h>
      <text:p text:style-name="P11">Силою свыше препоясанный возмогл еси победити древняго змия; тоюжде силою одаренный, источаеши обилие чудес всем призывающим с верою имя твое и о тебе благодарне вопиющим Богу: Аллилуиа. </text:p>
      <text:h text:style-name="P17" text:outline-level="2"><text:span text:style-name="Strong_20_Emphasis"><text:span text:style-name="T2">Икос 3</text:span></text:span></text:h>
      <text:p text:style-name="P11">Имея в сердце своем твердую веру во Христа и силою тоя вооружився, не убоялся еси гнева царева и сохранял еси ифальския люди от мучителей. Сего ради таковое мужество твое похваляюще, блажим тя сице: Радуйся, адаманте веры Христовы; радуйся, столпе Церкве Божия. Радуйся, верных надеждо и заступление; радуйся, неверных страх и посрамление; радуйся, венец исповедника Христова стяжавый; радуйся, оружием Креста врага Христова низложивый. Радуйся, Христа паче мира возлюбивый; радуйся, за христианы душу свою положивый. Радуйся, замыслы богомерзкаго мучителя разсеявый; радуйся, яко в темницех сущих и во узех посещал еси. Радуйся, яко и сам за Христа в темницу всажден был еси; радуйся, язвы Господа своего на теле носивый. Радуйся, Иоанне святый, Воине и преславный чудотворче. </text:p>
      <text:h text:style-name="P17" text:outline-level="2"><text:span text:style-name="Strong_20_Emphasis"><text:span text:style-name="T2">Кондак 4</text:span></text:span></text:h>
      <text:p text:style-name="P11">Бурею помышлений сумнительных колебашеся блаженный Иоанн, егда послан бысть в Нумеры Ифальския, да мучит тамо верующия во Христа. “Аще убо, — глаголаше, — по повелению цареву имам благоверныя люди мучити и убивати, осужден буду от Бога, аще же не иду тамо, в чине воинства моего обрящуся царю противен и предан буду смерти лютей”. Обаче страхом Божиим водимый, веру Христову в сердце своем сохранил даже до злостраданий и уз темничных, вопия Христу: Аллилуиа. </text:p>
      <text:h text:style-name="P17" text:outline-level="2"><text:span text:style-name="Strong_20_Emphasis"><text:span text:style-name="T2">Икос 4</text:span></text:span></text:h>
      <text:p text:style-name="P11">Слышав нечестивый Иулиан твое ко христианом милосердие и уведев тя самого христианина быти, разъярися на тя злобою и повеле привести в Царьград, яко злодея и противника царева. Ты же, благодатию Божиею укрепляемь, страдания претерпел еси мужественно и от веры во Христа никакоже отступил еси. Сего ради величаем тя сице: Радуйся, исповедниче веры во Христа неустрашимый; радуйся, воине Христов непобедимый. Радуйся, яко со Архистратигами Сил Небесных Престолу Божию предстоиши; радуйся, скорый помощниче всем за истину терпящим. Радуйся, искушений и соблазнов от диавола избегнувый; радуйся, яко и всех призывающих тя от искушений избавляеши. Радуйся, замыслы богомерзкаго мучителя разсеявый; радуйся, и нам сети диавола избегати помогающий. Радуйся, щитом веры себе самого от стрел лукаваго защитивый; радуйся, имже и нас от искушений охраняющий. Радуйся, христианского рода украшение; радуйся, Небесных чертогов обитателю. Радуйся, Иоанне святый, Воине и преславный чудотворче. </text:p>
      <text:h text:style-name="P17" text:outline-level="2"><text:span text:style-name="Strong_20_Emphasis"><text:span text:style-name="T2">Кондак 5</text:span></text:span></text:h>
      <text:p text:style-name="P11">Боготечней звезде подобен был еси, Иоанне, егда, пришед в страны Ифальския, увещал еси тамо сущих христиан не отступати от Солнца Правды Христа Бога, но выну пети Ему: Аллилуиа. </text:p>
      <text:h text:style-name="P17" text:outline-level="2"><text:span text:style-name="Strong_20_Emphasis"><text:span text:style-name="T2">Икос 5</text:span></text:span></text:h>
      <text:p text:style-name="P11">Видя святый приводимыя пред него по повелению цареву верныя Христу люди на мучение за веру Христову, зело скорбе за ня, в сердце своем пекийся, да избавит их от руки мучителевы. Таковое твое попечение о них похваляюще, зовем ти: Радуйся, любовь Христову в сердце своем имевый; радуйся, яко тою согреваемь от мучителей верныя рабы Христовы спасал еси. Радуйся, веления нечестивых презревый; радуйся, заповеди Христовы сохранивый. Радуйся, верных рабов Христовых друже; радуйся, христиан заступниче. Радуйся, сущим в темницех и во узех утешителю; радуйся, нищих кормителю. Радуйся, странных водителю; радуйся, немощствующих врачу. Радуй-ся, заступниче сирых; радуйся, плачущих утешителю. Радуйся, Иоанне святый, Воине и преславный чудотворче. </text:p>
      <text:h text:style-name="P17" text:outline-level="2"><text:span text:style-name="Strong_20_Emphasis"><text:span text:style-name="T2">Кондак 6</text:span></text:span></text:h>
      <text:p text:style-name="P11">Постом и молитвою плоть твою духови поработил еси и во славу Божию духовне пожил еси: сего ради ныне предстоиши Престолу Пресвятым Троицы, выну воспевая песнь: Аллилуиа. </text:p>
      <text:h text:style-name="P17" text:outline-level="2"><text:span text:style-name="Strong_20_Emphasis"><text:span text:style-name="T2">Икос 6</text:span></text:span></text:h>
      <text:p text:style-name="P11">Возсиял еси, яко новое светило на тверди небесней, всему христианскому роду, егда Божиим изволением обретено бысть нетленное тело твое, источающее обилие чудес с верою к твоему заступлению притекающим и молитвенно тебе взывающим: Радуйся, Богу житием твоим угодивый; радуйся, сего ради от Него прославление приявый. Радуйся, тщету и прелесть мира сего презревый; радуйся, мзду Небесную восприявый. Радуйся, яко о мале верен явился еси; радуйся, яко обилие благодати Божией прияти сподобился еси. Радуйся, яко в житии сем ближняго самоотверженно возлюбил еси; радуйся, яко в скорбех и напастех сущим заступник был еси. Радуйся, душу свою за други полагавый; радуйся, теплый ходатаю за нас у Царя Небеснаго. Радуйся, от мучителева гнева христианы спасавый; радуйся, яко и днесь о спасении нашем печешися. Радуйся, Иоанне святый, Воине и преславный чудотворче. </text:p>
      <text:h text:style-name="P17" text:outline-level="2"><text:span text:style-name="Strong_20_Emphasis"><text:span text:style-name="T2">Кондак 7</text:span></text:span></text:h>
      <text:p text:style-name="P11">Хотящу ти от мира сего преселитися, смиренномудрием побуждаемь, повелел еси некоему человеку тело твое положити в доме, идеже страннии и нищии погребахуся. Господь же, смиренныя возносяй, благоволи сохранити оное нетленно и чудотворения источающее всем ко твоему заступлению с верою притекающим и о тебе Богу вопиющим: Аллилуиа. </text:p>
      <text:h text:style-name="P17" text:outline-level="2"><text:span text:style-name="Strong_20_Emphasis"><text:span text:style-name="T2">Икос 7</text:span></text:span></text:h>
      <text:p text:style-name="P11">Новую показа милость рабом Своим Человеколюбец Господь, егда благоволи прославити тя и явити в тебе благодать Свою чудотворящу. Мы же таковому промышлению Божию радующеся, благодарне вопием: Радуйся, вместилище благодати Божией; радуйся, сосуде Божий избранный. Радуйся, чудотворче предивный; радуйся, притекающим к тебе с верою скорую помощь подаваяй. Радуйся, душевных и телесных недугов наших целителю; радуйся, бесов о Имени Христове изгонителю. Радуйся, лукавство врага человеческаго обличителю; радуйся, целомудрия охранителю. Радуйся, благочестивых супружеств от всякаго диавольскаго прельщения незримая оградо; радуйся, татьбы и грабительства скорый обличителю. Радуйся, совратившихся на путь истины наставителю; радуйся, прошения наша на пользу исполняяй. Радуйся, Иоанне святый, Воине и преславный чудотворче. </text:p>
      <text:h text:style-name="P17" text:outline-level="2"><text:span text:style-name="Strong_20_Emphasis"><text:span text:style-name="T2">Кондак 8</text:span></text:span></text:h>
      <text:p text:style-name="P11">Странное и дивное явление твое чрез сонное видение некоей жене благоговейней уведевшей и новаго чудотворца и угодника Божия в тебе познавшей, людие Константинопольстии умилишася и возопиша Богу: Аллилуиа. </text:p>
      <text:h text:style-name="P17" text:outline-level="2"><text:span text:style-name="Strong_20_Emphasis"><text:span text:style-name="T2">Икос 8</text:span></text:span></text:h>
      <text:p text:style-name="P11">Весь добродетельми исполненный в жизни сей, по смерти же славою Божиею озаренный, преклоняеши ухо твое на молитвы чтущих тя, от нихже слышиши сицевая: Радуйся, милосердию Отца Небеснаго подражателю; радуйся, алчущих питателю. Радуйся, странных невидимый сопутниче; радуйся, сирых покровителю. Радуйся, озлобляемых утешителю; радуйся, за истину терпящих подкрепителю. Радуйся, недугующим ослабу и исцеление подаваяй; радуйся, в бедах сущих заступниче. Радуйся, нищия возлюбивый; радуйся, яко с ними и по отшествии от мира сего телом разлучитися не восхотел еси. Радуйся, яко в доме убогих погребсти тело свое завещал еси; радуйся, за смиренномудрие твое венцем от Бога увенчанный. Радуйся, Иоанне святый, Воине и преславный чудотворче. </text:p>
      <text:h text:style-name="P17" text:outline-level="2"><text:span text:style-name="Strong_20_Emphasis"><text:span text:style-name="T2">Кондак 9</text:span></text:span></text:h>
      <text:p text:style-name="P11">Все воинство ангельское возрадовашеся, видя тя, воина Царя Небеснаго непреоборима, победивша миродержителя тьмы и прелести века сего, темже и воспе Богу: Аллилуиа. </text:p>
      <text:h text:style-name="P17" text:outline-level="2"><text:span text:style-name="Strong_20_Emphasis"><text:span text:style-name="T2">Икос 9</text:span></text:span></text:h>
      <text:p text:style-name="P11">Ветия многовещанныя не возмогут по достоянию восхвалити страдания твоя, за Христа претерпенныя, и милосердия и целомудрия твоего подвиги. Мы же таковым дивящеся, в немощи нашей малыя сия хваления приносим тебе: Радуйся, Христа всем сердцем возлюбивый; радуйся, вольныя страдания за Имя Его претерпевый. Радуйся, о Бозе Вседержителе поревновавый; радуйся, венец мученический стяжавый. Радуйся, правило веры и воздержания учителю; радуйся, нищету духовную проявивый. Радуйся, смиренномудрием твоим духа гордыни низложивый; радуйся, наследие Царства Небеснаго стяжавый. Радуйся в дому Отца Небеснаго обитель себе сотворивый; радуйся, яко о спасении нашем присно ходатайствуеши. Радуйся, помощь скорую просящим подаваяй; радуйся, яко немолчно молиши за ны Христа Бога. Радуйся, Иоанне святый, Воине и преславный чудотворче. </text:p>
      <text:h text:style-name="P17" text:outline-level="2"><text:span text:style-name="Strong_20_Emphasis"><text:span text:style-name="T2">Кондак 10</text:span></text:span></text:h>
      <text:p text:style-name="P11">Спасти хотя душу свою, презрел еси веления мучителя, и о теле своем нерадив, радостно восприял еси узы железныя и темничную скорбь, Иоанне, Христов Воине, воспевая укреплявшему тя Богу: Аллилуиа. </text:p>
      <text:h text:style-name="P17" text:outline-level="2"><text:span text:style-name="Strong_20_Emphasis"><text:span text:style-name="T2">Икос 10</text:span></text:span></text:h>
      <text:p text:style-name="P11">Стена еси и твердое прибежище всем с молитвою к тебе прибегающим, чудотворче Иоанне, сего ради зовем ти: Радуйся, скорый послушниче всех призывающих тя; радуйся, яко честныя мощи твоя благоволи Бог прославити чудесы. Радуйся, яко и от икон твоих подается благодать Божия взирающим на них с верою; радуйся, яко в созданных на прославление имене твоего храмех незримо обитаеши. Радуйся, яко никтоже тамо с верою молящийся тощь и неуслышан исходит; радуйся, яко молитвами твоими подкрепляеши наша моления, ко Престолу Вседержителя восходящия. Радуйся, яко коегождо прошения предварити тщишися; радуйся, яко на стропотнем пути греха идущим вразумления подаеши. Радуйся, яко искушаемым от диавола скорую помощь являеши; радуйся, яко всех идти на путь спасения направляеши. Радуйся, яко грешныя на покаяние наставляеши; радуйся, угодниче Христов и молитвенниче о нас благоприятный. Радуйся, Иоанне святый, Воине и преславный чудотворче. </text:p>
      <text:h text:style-name="P17" text:outline-level="2"><text:span text:style-name="Strong_20_Emphasis"><text:span text:style-name="T2">Кондак 11</text:span></text:span></text:h>
      <text:p text:style-name="P11">Пение похвальное приносим тебе, мучениче Христов Иоанне, еже с любовию приемля, моли Господа избавитися нам от бед и скорбей, наипаче же в час кончины нашея твоим заступлением предвари, да не умрем безпокаянны, но сподобимся в небесных селениях с тобою воспети Богу: Аллилуиа. </text:p>
      <text:h text:style-name="P17" text:outline-level="2"><text:span text:style-name="Strong_20_Emphasis"><text:span text:style-name="T2">Икос 11</text:span></text:span></text:h>
      <text:p text:style-name="P11">Свеща еси в церкви Христовей, горящи невещественным светом благодати Божией и озаряющи тьму неразумия нашего, Иоанне преблаженне. Сего ради молимтися: просвети ны, омраченныя грехом, да воспоим тебе: Радуйся, свет Божественнаго учения в сердцы своем носивый; радуйся, яко тем просвещаемь тьму идольскаго служения обличил еси. Радуйся, яко и нам темже светом просветитися тщишися; радуйся, яко славу Трисияннаго Божества лицем к лицу зриши. Радуйся, луча благодати Божией, от Солнца Правды возженная; радуйся, озаряяй тьму неведения нашего светом Христовых заповедей. Радуйся, путеводная звезда всем ищущим спасения; радуйся, яко наставляеши нас на всякое дело благое. Радуйся, яко мысль благу нам на сердце во благовремении полагаеши; радуйся, яко воинскому званию образ добраго воина в себе показуеши. Радуйся, озаривый вселенную светом добродетелей твоих; радуйся, яко, видя добрыя дела твоя, человецы Отца Небеснаго прославляют. Радуйся, Иоанне святый, Воине и преславный чудотворче. </text:p>
      <text:h text:style-name="P17" text:outline-level="2"><text:span text:style-name="Strong_20_Emphasis"><text:span text:style-name="T2">Кондак 12</text:span></text:span></text:h>
      <text:p text:style-name="P11">Благодать дана тебе от Бога во еже руководствовати ко спасению и сохраняти от бед чтущих память твою, сего ради молитвами твоими огради от всякаго зла Церковь и страну Российскую, верныя же вся в добродетелех преуспевати сотвори, да воспоим вси Богу: Аллилуиа. </text:p>
      <text:h text:style-name="P17" text:outline-level="2"><text:span text:style-name="Strong_20_Emphasis"><text:span text:style-name="T2">Икос 12</text:span></text:span></text:h>
      <text:p text:style-name="P11">Поюще Бога, дивнаго во святых Своих, хвалим тя, Христова исповедника, воина же и чудотворца хваленьми сицевыми: Радуйся, Церкве Божия украшение; радуйся, к воинству Небесному сопричтенный. Радуйся, всеоружие Божие приемый; радуйся, тем вся козни вражия преодолевый. Радуйся, бронею праведности облеченный; радуйся, щитом веры осененный. Радуйся, шлем спасения стяжавый; радуйся меч духовный, еже есть слово Божие, паче всякаго оружия возлюбивый. Радуйся, препоясанный от Бога правдою и истиною о чреслех своих; радуйся, яко к званным на Брачную Вечерю Агнца сопричтен еси. Радуйся, яко тамо воспети песнь нову пред Престолом Его сподобился еси; радуйся, на Небе приобщаяйся ныне Христа истее, неже иногда на земли. Радуйся, Иоанне святый, Воине и преславный чудотворче. </text:p>
      <text:h text:style-name="P17" text:outline-level="2"><text:span text:style-name="Strong_20_Emphasis"><text:span text:style-name="T2">Кондак 13</text:span></text:span></text:h>
      <text:p text:style-name="P11">О святый угодниче Христов и чудотворче Иоанне Воине! Приими сие хваление наше и мольбы тебе приносимыя, и благоприятными твоими к Богу молитвами избави нас от всяких зол и обстояний, болезней душевных и телесных, и от вечнаго мучения предстательством твоим сохрани и достойны Царствия Небеснаго быти умоли, да сподобимся в Небесных селениих воспевати Богу: Аллилуиа. </text:p>
      <text:p text:style-name="P12"><text:span text:style-name="Emphasis"><text:span text:style-name="T5">(Этот кондак читается трижды</text:span></text:span><text:span text:style-name="Strong_20_Emphasis"><text:span text:style-name="T5">)</text:span></text:span></text:p>
      <text:h text:style-name="P17" text:outline-level="2"><text:span text:style-name="Strong_20_Emphasis"><text:span text:style-name="T2">Молитва первая</text:span></text:span></text:h>
      <text:p text:style-name="P11">О преславный угодниче Христов Иоанне Воинственниче, храбрый еси в ратех, врагом прогонитель и обидимым заступник, всем православным христианом великий заступниче и угодниче Христов, помяни нас, грешных и недостойных рабов, в бедах, скорбех и печалех, и во всяцей злей напасти, и от всякаго злаго и обидящаго человека защити нас: дана бо тебе благодать от Бога молитися за нас, грешных, зле страждущих. Избави нас от обидящих нас, буди нам поборник крепок на вся видимыя и невидимыя враги наша, да твоею помощию и крепким предстательством и поборством посрамятся вси являющии нам злая! О великий поборниче, Иоанне Воинственниче, не забуди нас, грешных, молящихся тебе и просящих твоея помощи и неоскудныя милости, и сподоби нас, грешных и недостойных рабов, получити от Бога неизреченная благая, яже уготована любящим Его, яко подобает Ему и всякая слава, честь и поклонение, Отцу, и Сыну, и Святому Духу, ныне и присно и во веки веков. Аминь.</text:p>
      <text:h text:style-name="P17" text:outline-level="2"><text:span text:style-name="Strong_20_Emphasis"><text:span text:style-name="T2">Молитва вторая</text:span></text:span></text:h>
      <text:p text:style-name="P11">О, мучениче Христов Иоанне Воине! Храбрый во бранех, и скорый заступник православных христиан в бедах и напастях их, по данной благодати от Бога! Буди нам поборник крепок на вся видимыя и невидимыя враги наша. Воинству нашему на враги победу даруй, да смирятся противящиися нам и вразумятся, и Бога истиннаго познают и святую Его Церковь Православную. Мы же, грешнии, да сподобимся прославляти Господа Спаса нашего во Царствии Его вкупе с тобою во веки. Аминь.</text:p>
      <text:h text:style-name="P17" text:outline-level="2"><text:span text:style-name="Strong_20_Emphasis"><text:span text:style-name="T2">Молитва третья</text:span></text:span></text:h>
      <text:p text:style-name="P11">О преславный угодниче Христов Иоанне Воине! Храбр был еси в ратех, врагом прогонитель и обидимых заступник, ныне же и всем православным Христианом скорый помощник являешися. Помяни нас, грешных и недостойных, и заступи нас в бедах и скорбех и печалех и во всякой злой напасти, и от всякаго злаго и обидящаго человека защити нас: тебе бо дана бысть от Бога благодать молитися за ны грешныя (имена), зле страждущия. О, великий поборниче, врагов прогонителю, христолюбиваго воинства покровителю и обидимых заступниче, Иоанне Воине! Не забуди нас грешных, молящихся тебе и твоея помощи и неоскудныя милости просящих, и сподоби ны грешныя и недостойныя неизреченная благая от Бога получити. Яко Тому подобает всякая слава, честь и поклонение, Отцу и Сыну и Святому Духу, ныне и присно и во веки веков.</text:p>
      <text:h text:style-name="Heading_20_2" text:outline-level="2"><text:span text:style-name="Strong_20_Emphasis"><text:span text:style-name="T3">Молитва четвертая</text:span></text:span></text:h>
      <text:p text:style-name="P9"><text:span text:style-name="Strong_20_Emphasis"><text:span text:style-name="T6">О великий Христов мучениче Иоанне, правоверных поборниче, врагов прогонителю и обидимых заступниче! Услыши нас, в бедах и скорбях молящихся тебе, яко дана тебе бысть благодать от Бога печальныя утешати, немощным помогати, неповинныя от напрасныя смерти избавляти и за всех зле страждущих молитися. Буди убо и нам поборник крепок на вся видимыя и невидимыя враги наша, яко да твоею помощию и поборством по нас посрамятся вси являющии нам злая. Умоли Господа нашего, да сподобит ны грешныя и недостойныя рабы Своя получити от Него неизреченная благая, яже уготова любящим Его, в Троице Святей славимаго Бога, всегда ныне и присно, и во веки веков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 style:font-family-generic="roman"/>
    <style:font-face style:name="Arial Unicode MS3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1:20:38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61" meta:word-count="2392" meta:character-count="16673"/>
  </office:meta>
</office:document-meta>
</file>