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top="0cm" fo:margin-bottom="0.212cm" fo:text-align="center" style:justify-single-word="false" fo:orphans="0" fo:widows="0" fo:hyphenation-ladder-count="no-limit" style:writing-mode="lr-tb"/>
      <style:text-properties fo:hyphenate="false" fo:hyphenation-remain-char-count="2" fo:hyphenation-push-char-count="2"/>
    </style:style>
    <style:style style:name="P3" style:family="paragraph" style:parent-style-name="Text_20_body">
      <style:paragraph-properties fo:text-align="justify" style:justify-single-word="false"/>
      <style:text-properties style:use-window-font-color="true" fo:font-size="15pt" fo:language="ru" fo:country="RU" style:font-name-asian="Arial Unicode MS2" style:font-size-asian="15pt" style:language-asian="zxx" style:country-asian="none" style:font-name-complex="Tahoma2" style:font-size-complex="12pt" style:language-complex="zxx" style:country-complex="none"/>
    </style:style>
    <style:style style:name="P4"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5"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font-size-asian="15pt" style:font-style-asian="normal" style:font-size-complex="15pt" style:font-style-complex="normal"/>
    </style:style>
    <style:style style:name="P6"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469cm" style:auto-text-indent="false" style:text-autospace="ideograph-alpha" style:punctuation-wrap="hanging" style:line-break="strict" style:writing-mode="lr-tb"/>
      <style:text-properties style:use-window-font-color="true" style:font-name="Times New Roman" fo:font-size="15pt" fo:language="ru" fo:country="RU" style:font-name-asian="Arial Unicode MS1" style:font-size-asian="15pt" style:font-name-complex="Tahoma1" style:font-size-complex="15pt" style:language-complex="ru" style:country-complex="RU" fo:hyphenate="true" fo:hyphenation-remain-char-count="2" fo:hyphenation-push-char-count="2"/>
    </style:style>
    <style:style style:name="P7" style:family="paragraph" style:parent-style-name="Text_20_body">
      <style:paragraph-properties fo:margin-left="0cm" fo:margin-right="0cm" fo:text-indent="0.432cm" style:auto-text-indent="false"/>
      <style:text-properties style:font-name="Times New Roman"/>
    </style:style>
    <style:style style:name="P8" style:family="paragraph" style:parent-style-name="Text_20_body">
      <style:paragraph-properties fo:margin-left="0cm" fo:margin-right="0cm" fo:text-indent="0.432cm" style:auto-text-indent="false"/>
      <style:text-properties style:font-name="Times New Roman" fo:font-size="15pt"/>
    </style:style>
    <style:style style:name="P9"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 fo:font-size="15pt" style:font-size-asian="15pt" style:font-size-complex="15pt"/>
    </style:style>
    <style:style style:name="P10" style:family="paragraph" style:parent-style-name="Heading_20_2">
      <style:paragraph-properties fo:text-align="center" style:justify-single-word="false">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11"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12" style:family="paragraph" style:parent-style-name="Heading_20_2">
      <style:paragraph-properties fo:margin-top="0.423cm" fo:margin-bottom="0.499cm" fo:text-align="center" style:justify-single-word="false" fo:keep-with-next="always">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style:style>
    <style:style style:name="P13" style:family="paragraph" style:parent-style-name="Heading_20_2">
      <style:paragraph-properties fo:margin-top="0.423cm" fo:margin-bottom="0.499cm" fo:text-align="center" style:justify-single-word="false" fo:keep-with-next="always"/>
    </style:style>
    <style:style style:name="P1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3" style:font-size-asian="18pt" style:font-weight-asian="bold" style:font-name-complex="Tahoma2" style:font-size-complex="18pt" style:font-weight-complex="bold"/>
    </style:style>
    <style:style style:name="P15" style:family="paragraph" style:parent-style-name="Heading_20_2">
      <style:paragraph-properties fo:margin-top="0.423cm" fo:margin-bottom="0.499cm" fo:text-align="center" style:justify-single-word="false" fo:orphans="0" fo:widows="0" fo:hyphenation-ladder-count="no-limit" fo:keep-with-next="always" style:writing-mode="lr-tb">
        <style:tab-stops>
          <style:tab-stop style:position="0cm"/>
        </style:tab-stops>
      </style:paragraph-properties>
      <style:text-properties fo:font-variant="normal" fo:text-transform="none" style:use-window-font-color="true" style:font-name="Times New Roman1" fo:font-size="16pt" fo:language="ru" fo:country="RU" fo:font-style="normal" fo:font-weight="normal" style:font-name-asian="Arial Unicode MS2" style:font-size-asian="16pt" style:language-asian="zxx" style:country-asian="none" style:font-style-asian="normal" style:font-weight-asian="normal" style:font-name-complex="Tahoma2" style:font-size-complex="18pt" style:language-complex="zxx" style:country-complex="none" style:font-weight-complex="bold" fo:hyphenate="false" fo:hyphenation-remain-char-count="2" fo:hyphenation-push-char-count="2"/>
    </style:style>
    <style:style style:name="P16"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3"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language-asian="zxx" style:country-asian="none"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 style:family="text">
      <style:text-properties style:use-window-font-color="true" style:font-name="Times New Roman" fo:font-size="15pt" fo:language="ru" fo:country="RU" fo:font-style="normal" style:text-underline-style="none" fo:font-weight="normal" style:font-name-asian="Arial Unicode MS2" style:font-size-asian="15pt" style:language-asian="zxx" style:country-asian="none" style:font-style-asian="normal" style:font-weight-asian="normal" style:font-name-complex="Tahoma2" style:font-size-complex="15pt" style:language-complex="zxx" style:country-complex="none" style:font-style-complex="normal" style:font-weight-complex="normal"/>
    </style:style>
    <style:style style:name="T5" style:family="text">
      <style:text-properties style:use-window-font-color="true" fo:font-size="15pt" fo:language="ru" fo:country="RU" fo:font-weight="normal" style:font-name-asian="Arial Unicode MS2" style:font-size-asian="15pt" style:language-asian="zxx" style:country-asian="none" style:font-weight-asian="normal" style:font-name-complex="Tahoma2" style:font-size-complex="12pt" style:language-complex="zxx" style:country-complex="none" style:font-weight-complex="normal"/>
    </style:style>
    <style:style style:name="T6" style:family="text">
      <style:text-properties fo:font-weight="normal"/>
    </style:style>
    <style:style style:name="T7"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Акафист <text:span text:style-name="T7">c</text:span>вятому мученику Иоанну Новому (Сочавскому)</text:h>
      <text:h text:style-name="Heading_20_2" text:outline-level="2">Кондак 1</text:h>
      <text:p text:style-name="P7">Избранному защитнику, поборителю и низложителю нечестия, новоявленному мученику и честному воину Христову, яко солнце восточней церкви возсиявшему, и веселия верных исполнившему, ныне от всея души благодарственныя и похвальныя пения приносим, с любовию поюще: Радуйся, Иоанне Великомучениче Христов.</text:p>
      <text:h text:style-name="P13" text:outline-level="2"><text:span text:style-name="T1">Икос</text:span> 1</text:h>
      <text:p text:style-name="P7">Ангелом возлюбленно бысть Богоугодное житие твое, страдания Христова носящу ти Иоанне. Ибо в телеси сый, житие ангельское на земли пожил еси, милостынями и непрестанными молитвами таже и страдании. Темже мы по достоянию сия похвальная приносим ти: Радуйся, яко пощении и непрестанными твоими молитвами уподобился еси ангелам; радуйся, яко милостынями и слезами твоими ужасил еси демонов; радуйся, яко утешил еси скорбящия; радуйся, яко помогал еси болящим; радуйся, яко в мертвенном телеси показался еси земный Ангел; радуйся, яко мудрованием был еси человек небесный; радуйся, яко от благоверных родителей произшел еси; радуйся, яко православную веру в конец сохранил еси; радуйся от славнаго града Трапезунда произрастший; радуйся, яко всякими добродетелями совершенно удобрился еси; радуйся, яко купечество твоея души добре управил еси. Радуйся, Иоанне Великомучениче Христов.</text:p>
      <text:h text:style-name="P13" text:outline-level="2"><text:span text:style-name="T1">Кондак</text:span> 2</text:h>
      <text:p text:style-name="P7">Видя, мучениче Христов, лукавство диаволе иноверным возникшее на Тя, во еже бы удалити Тя от православныя веры, но данною ти от Бога премудростию, познал еси коварства волхва, благостию Вышняго не уловлен оными, пребыл еси и тако воспел еси: Аллилуиа!</text:p>
      <text:h text:style-name="P13" text:outline-level="2">Икос 2</text:h>
      <text:p text:style-name="P7">Разумом, просвещенным свыше, познавши треблаженне наносимую на Тя еретиком Реизом клевету, к Епарху Белаграда язычнику, аки бы Ты изволил отступити от истинныя христианския веры; и аще оный всяким образом преклоняше Тя, но Ты никакоже победим пребыл еси. Темже по достоянию слыши нами приносимая сия: радуйся, яко лживаго Ренза обличил еси; радуйся, яко лести Епарха ни вочтоже вменил еси; радуйся, яко пожрети солнцу и деннице не восхотел еси; радуйся, яко сим нечестивому жрецу поругался еси; радуйся, яко создателя сих единаго Бога в Троице проповедал еси; радуйся, яко христианския веры не похулил еси; радуйся, яко онуя планету, а не Бога, именовал еси; радуйся, яко сих ради тиран начат тя мучити; радуйся, яко Епарха пред всеми обличил еси. Радуйся Иоанне, Великомучениче Христов.</text:p>
      <text:h text:style-name="P13" text:outline-level="2"><text:span text:style-name="T1">Кондак</text:span> 3</text:h>
      <text:p text:style-name="P7">Силою благодати Святаго Духа укреплен сий, со многим дерзновением вещал еси игемону воине Иисусов: не надейся, о тиране, яко когда- либо от Христа моего отпаду, и твари паче нежели Создателю поклонюся! Да не будет сие, дондеже дыхание сие испущу, темже велиим гласом возопил еси: Аллилуиа.</text:p>
      <text:h text:style-name="P13" text:outline-level="2">Икос 3</text:h>
      <text:p text:style-name="P7">Имея в лице Твоем, страстотерпче Христов, веселие егда глаголал еси к Епарху сия, и не бе в тебе опасства ни боязни. Он же не могий терпети сего, возгореся яростию, повеле принести многия палицы и обнажити Тя. Ты же яко ин обрелся еси, сего ради и мы вопием Ти сия: Радуйся, яко егда увидел еси палицы не убоялся; радуйся, яко от видения сих, паче и паче тирану воспротивился еси; радуйся, яко ветхия одежды на земли совлеклся еси; радуйся, яко в порфиру нетления на небеси облеклся еси; радуйся, яко смертных мучений не устрашился еси; радуйся, яко небрежением о сих мучитель зело мучим бысть; радуйся, яко сим его пред предстоящими обличил еси; радуйся, яко раба Божия себе быти, исповедал еси. Радуйся, яко содержай отеческие учения; радуйся, яко жертвы игемоновых богов не приял еси; радуйся, яко нечестиву без закоснения мучити тя рекл еси; радуйся, яко теми мучении в царство небесное посла Тя. Радуйся, Иоанне Великомучениче Христов. </text:p>
      <text:h text:style-name="P13" text:outline-level="2"><text:span text:style-name="T1">Кондак</text:span> 4</text:h>
      <text:p text:style-name="P7">Бурю страстей нанесе на тя, о многострадальниче! Егда изрекл еси яко Творцу поклонюся, а не созданию, и, егда нечестивый мучитель твоя глаголы услыша, еже бы преклонити Тя к своему хотению отчаяся; дивиим и юродивым гневом возгореся, и начат Тя мучити. Ты же, мучениче Христов, мужественне терпящи, укрепляющу Тя Богу, с веселием пел еси: Аллилуиа.</text:p>
      <text:h text:style-name="P13" text:outline-level="2">Икос 4</text:h>
      <text:p text:style-name="P7">Слышаша вернии яко бысть сердце Твое адамантово, егда любве ради желаемаго Тобою пострадал еси блаженне мучениче Христов, ни во чтоже вменив мучения, благодатию Христовою укрепляем, гнев мучителя аки ядовитаго аспида поправ, и на тяжчайшия мучения радостно потекл еси; сего ради слышиши от нас сия: радуйся, яко растягоша Тя на земли на мучения обнаженна; радуйся, яко умныя очи горе на небо имевый; радуйся, егда суковатыми палицами без милости биен быв, не изнемогал еси; радуйся, яко мучители, люте мучившии Тя, ослабеша; радуйся, яко раздробление Твоего телесе доблественне стерпевый; радуйся, яко сим мучителя на гнев подвигнувый. Радуйся, яко от многобиения, к палицам прилипающая плоть Твоя, горе возношашеся; радуйся, яко сим собрал еси на удивление ангелов; радуйся, кровию Твоею землю обагривый; радуйся, сатану ногами поправый; радуйся, за сие Владыце Христу возблагодаривый; радуйся, яко он Тя и на тяжчайшия мучения укрепил есть. Радуйся, Иоанне Великомучениче Христов. </text:p>
      <text:h text:style-name="P13" text:outline-level="2"><text:span text:style-name="T1">Кондак</text:span> 5</text:h>
      <text:p text:style-name="P7">Боготечней звезде путеводившей древле волхвов к праведному Солнцу подобен был еси Великомучениче Христов, приводя к познанию истиннаго Бога, емуже Ты молился еси, мучитель же паче гнева исполнися и люте Тя мучиша, яко и гласу твоему оскудети. Ты же, страстотерпче, мучения мужественне претерпевая, из глубины сердца взывал еси Христу: Аллилуиа.</text:p>
      <text:h text:style-name="P13" text:outline-level="2">Икос 5</text:h>
      <text:p text:style-name="P7">Видевше тя вернии, по повелению игемонову, веригами связана, воине Христов Иоанне, ввержена в темницу, оставиша Тя на тяжчайшия мучения, и всю плоть Твою от биения раздроблену; велиею скорбию объяти бывше в другий день паки Тя на суд представиша и пред мучителем, стал еси лицем веселый, нечестивый же зело удивися, и ужасеся, сего ради и мы Тя ублажающе зовем: Радуйся, яко Христа ради веригами связан был еси; радуйся, яко сим диавола устрашил еси; радуйся, яко в темнице заключенный обитавый; радуйся, яко по сих в пресветлый рай вселился еси; радуйся, яко тяжчайшими ранами по всему телеси ураненный веселый обрелся еси; радуйся, яко неистовый мучитель сему удивися; радуйся, о исцелении ран на твоем телеси, небрегий; радуйся, яко сим душа Твоя краснейше процвете; радуйся, яко человек Твой внешний разрушися; радуйся, яко внутренний обновися; радуйся, яко тяжчайшия мучения на тя мучителем вымысленна; радуйся, оныя с любовью приемый. Радуйся, Иоанне Великомучениче Христов.</text:p>
      <text:h text:style-name="P13" text:outline-level="2"><text:span text:style-name="T1">Кондак</text:span> 6</text:h>
      <text:p text:style-name="P7">Проповедал еси достославне мучениче Христов, хотящую приити на тя Божию благодать, о ней же мыслию внимая, доблественне терпел еси страдания, строгание и растерзание плоти Твоея, сего ради множае исполнися гнева юродив тиран, яко дикий зверь воскрича, повеле жесточайше мучити Тя и без милости бити; семуже бывшу, вопиял еси Богу: Аллилуиа.</text:p>
      <text:h text:style-name="P13" text:outline-level="2"><text:span text:style-name="T1">Икос</text:span> 6</text:h>
      <text:p text:style-name="P7">Возсиявый мученическим подвигом страстотерпче Христов, Иоанне, тако бо был еси мучим, яко и внутренняя разседеся и изнемогоша мучители от немилостивых ударений, едины по другим применяемы, Ты же, доблий воине, не пременил еси разума к рачителю своему Господу Иисусу, но паче молился еси да дарует Ти до конца терпети. Мы же, молитвами твоими защищающиеся, вопием Ти сия: Радуйся, яко Ты за Христа безь милости мучимый, не пременился еси в терпении; радуйся яко биющии Тя пременяхуся; радуйся, яко умом в Бозе укрепляющем Тя стоял еси; радуйся, яко Христос благодатию Святаго Духа свыше посети Тя; радуйся, яко вси на позорище собравшиися за суровство мучителя укориша; радуйся, яко тебе с небесе нерукотворенная одежда изткася; радуйся, яко и мучащии Тя мучители изнемогоша, радуйся яко видевшии Тя вернии многия печали исполнишася; радуйся, язвы Христовы на теле Своем носивый; радуйся, яко Христос неувядаем венец на небеси Тебе уготова. Радуйся, Иоанне Великомучениче Христов.</text:p>
      <text:h text:style-name="Heading_20_2" text:outline-level="2">Кондак 7</text:h>
      <text:p text:style-name="P7">Хотяше треблаженне, мучениче, мучитель к своему хотению приклонити Тя, не имея же лютейших мучений, повеле привести, свирепаго коня, и святыя твоя нози ко ошибу его крепко привязати, и по всех улицах града влачити. Тебе же, воине Христов, влачиму бывшу, позор был еси Ангелом и человеком, поющим Богу: Аллилуиа!</text:p>
      <text:h text:style-name="P13" text:outline-level="2"><text:span text:style-name="T1">Икос</text:span> 7</text:h>
      <text:p text:style-name="P7">Новаго Тя по благочестию ревнителя видя нечестивый, умысли необычну на Тя муку, страстотерпче Христов: влачиму бо Ти быстро сущу, части от телесе Твоего на каменех отреваеми, оставахуся, глава сокрушашеся, вернии же видевшие Тя, велиим сожалением объяти бывше, Ты же горе ум к Богу имеяй в тайне молился еси, сего ради и мы рабы Твои удивляющеся, сия похвальная восписуем Ти: Радуйся, яко мучением Твоим был еси проповедник Святыя Троицы; радуйся, яко крепким терпением Твоим, был еси благия веры основание; радуйся, яко был еси возжен огнем неизреченныя к Богу любве; радуйся, яко Его ради претерпел еси раздробление Твоея плоти; радуйся, яко был еси виновен веселия ангелом; радуйся, яко был еси позор умиления верным; радуйся, яко глава Твоя влачима, Христа ради, о камение сокрушашеся; радуйся, яко молитвами твоими глава невидимаго врага сотреся; радуйся, яко Христос во Царстиии Небеснем венец нетления тебе дарова; радуйся, яко его ради на земли пострадал еси; радуйся, яко с Ним на небеси царствуеши. Радуйся, Иоанне Великомучениче Христов.</text:p>
      <text:h text:style-name="P13" text:outline-level="2">Кондак 8</text:h>
      <text:p text:style-name="P7">Странную силу проклятый род иудейский видев в тебе, мучениче Христов, егда свирепым конем влачаше Тя по улицы; едини посмевашася Ти, друзии скривляху лица своя, еже имеяху в руках меташа в Тя, овии же посмевахуся, неподобная деяху. Ты же, доблий воине Христов, со благодарением терпел еси, укрепляющему Тя Богу, непрестанно поя: Аллилуиа.</text:p>
      <text:h text:style-name="P13" text:outline-level="2">Икос 8</text:h>
      <text:p text:style-name="P7">Всего Иисуса имея в блаженней души и уме Твоем, страстоносче, и наконец течения подвига Твоего достигши, един от насмехающихся Тебе иудей потече во свой дом взем меч обнажен и оным честную и святую главу Твою отсече и сим светлую Твою душу в руце Тобою рачимаго Христа предаде. Темже и от нас слышиши сия: Радуйся, яко от иудей посмеяния и поругания Христа ради приял еси; радуйся, яко сим поруганному ими Иисусу последовал еси; радуйся, яко от Иудей был еси ударяем; радуйся, яко же и Христос нас ради грешных, Ты же Христа ради муки добле терпел еси; радуйся, яко проклятый род, мечем главу твою отсече; радуйся, яко Иисус пресветлым венцем главу Твою увенча; радуйся, яко подвиг Твой мучения тогда скончася; радуйся, яко с мученицы купно во обителех небесных прославляешися; радуйся, яко мы вернии имеем Тя приснаго ходатая к Богу; радуйся, яко моления Твоя суть приятна Богу; радуйся, яко память Твоя в церкви Христовой честна есть; радуйся, яко имя Твое услаждает всех православную веру почитающих. Радуйся, Иоанне Великомучениче Христов.</text:p>
      <text:h text:style-name="P13" text:outline-level="2">Кондак 9</text:h>
      <text:p text:style-name="P7">Видевше вернии по отсечении честныя главы Твоея души от тела, преславне мучениче, лежащую плоть Твою со отсеченною главою, непогребенную и презираемую, сожалеваху, наставшей же нощи преславнаго чудесе, столп до небесе над твоими святыми мощами виден бысть: свещи горяху и мужие в ризы белые обличении кадяще окрест телесе Твоего, поюще неизреченныя и священныя словеса, с ними же и ты воспевал еси Богу: Аллилуиа!</text:p>
      <text:h text:style-name="P13" text:outline-level="2">Икос 9</text:h>
      <text:p text:style-name="P7">Ветия красноречива не могут изрещи пение, от ангел бывшее поемо окрест святых Твоих мощей, треблаженне мучениче; един же от иудей сие слышаще, помышляше земных быти человек, напряже лук пусти стрелу, но ничтоже успе окаянный сей, всем бо бысть сожаления зрелище. Тем же и мы о сицевом чудеси удивишеся зовем Ти: Радуйся, достойне надгробного ангельского пения; радуйся, яко Христос с небесе призре на святыя Твои мощи; радуйся, яковиден бысть над Твоими святыми мощами столп огненный до небесе; радуйся, яко сей многих ужаси; радуйся, яко оный иудеян Божиим мщением наказан бысть; радуйся, яко сие в велию славу святых Твоих мощей содеяся; радуйся, яко людие на позор онаго иудеянина стекошася; радуйся, яко по исповедании его пред всеми от наказания спасеся; радуйся, яко уведавши мучитель о чудеси сем, зело ужасеся; радуйся, яко христианам сего ради погребсти Тя повеле; радуйся, яко церковь прият погребенное, честное тело Твое, радуйся, яко святая душа Твоя во обителех небесных вселися. Радуйся, Иоанне Великомучениче Христов.</text:p>
      <text:h text:style-name="P13" text:outline-level="2">Кондак 10</text:h>
      <text:p text:style-name="P7">Хотяшеся, многострадальне мучениче Христов, оклеветателю и предателю Твоему честное и многострадальное тело Твое похитити и во свое отечество принести, но Ты, воине Христов, скоро иерею оныя церкви во сне явился и о сем возвестил еси ему, он же к церкви притек и честныя Твоя мощи из рук его отъят, с радостию поя: Аллилуиа!</text:p>
      <text:h text:style-name="P13" text:outline-level="2"><text:span text:style-name="T1">Икос</text:span> 10</text:h>
      <text:p text:style-name="P7">Егда, мучениче Христов, честныя и святыя Твоя мощи от инородных Божиим промыслом спасошася, во олтаре поставлени быша близ святыя трапезы, идеже агнец всегда за спасение наше жрется. Ему же и Ты жертва живая принеслася еси: вернии же о сем уведавше, прославиша Всещедраго Бога, прославляющаго святыя Своя, с ними же и мы похвальныя пения сии приносим Ти: Радуйся, яко святыя Твоя мощи неукрадены и невредимы пребыша; радуйся, яко иноверный посрамлен и тощ прогнася; радуйся, яко иереями церкви честныя Твоя мощи во алтари положены быша; радуйся, яко о сем возрадовашася вернии; радуйся, яко ими непрестанно чудеса содеваются; радуйся, яко ими демоны от многих изгонимы бывают; радуйся, яко столп огненный с небесе над ними являшеся; радуйся, яко снисходиша к ним ангелы; радуйся, множицею благоухание от оных исходит; радуйся, яко всякия болезни Тобою исцеляются; радуйся, яко о содеваемых Тобою чудес весть повсюду пройде; радуйся, яко до конец земли, Богу тако благоволившу, Твоя весть достиже; радуйся, Иоанне Великомучениче Христов.</text:p>
      <text:h text:style-name="P13" text:outline-level="2"><text:span text:style-name="T1">Кондак</text:span> 11</text:h>
      <text:p text:style-name="P7">Пения похвальнаго несть, по достоянию похвалити благолепие благодати чудес, якоже от честных и святых Твоих мощей бывают достославне мучениче Христов; не точию бо людие, но и цари и князи чтут и покланяются и лобызают Тя с любовию. Ты же, яко имый дерзновение к Богу и Владыце всех, испроси нам всем в сей жизни телеснаго здравия, в будущем же веце душевного спасения, любовию с тобою поющим Богу: Аллилуиа.</text:p>
      <text:h text:style-name="P13" text:outline-level="2">Икос 11</text:h>
      <text:p text:style-name="P7">Светоприемная свеща суть честныя и святыя Твоя мощи, многострадальне мучениче Христов Иоанне, на свещнице церкви Христовы поставлени: просвещающия многое время место, на немже страдал еси, также благословением Божиим, тщанием же благочестиваго господаря пренесенна в Молдовлахию, непрестанно светят, и всем с верою и любовию прибегающим ко онем, лучи чудес изливают. Мы же сия благодати причастницы бывше, приносим Ти сия: радуйся, луче невечерняго и мысленнаго света; радуйся, яко всю поднебесную просвещаеши; радуйся пресветлыя деннице невечерняго дне; радуйся, яко и от нас изволением Божиим был еси удаленный; радуйся, яко и тамо многое время лучами благодати Христовы просвещал еси; радуйся, яко смотрением Божиим, обратно паки к нам пришел еси; радуйся, смирно, церковь Христову облагоухающая; радуйся, яко всех приходящих к святым Твоим мощам небеснаго Твоего благоухания сподобляеши; радуйся, сосуде мира Христова неистощаем и неизчетных болезней врачеваний содержащь; радуйся всем просящим благ изобильный подателю; радуйся, яко благодать и слава Царя небеснаго на Тя излияся; радуйся, яко и Ты благодать исцелений от всех болезней изобильно всем подаеши. Радуйся, Иоанне Великомучениче Христов.</text:p>
      <text:h text:style-name="P13" text:outline-level="2"><text:span text:style-name="T1">Кондак</text:span> 12</text:h>
      <text:p text:style-name="P7">Благодать приял еси от Бога всехвальне и многострадальне мучениче, исцеляти всякия болезни и недуги душевные и телесные тем же ныне предстоящи Христу, во страданиях Твоих укрепившему Тя, не престани ходатайствовати, всем нам просящи телеснаго здравия и душевнаго спасения, со благоговением и любовию чтущих святую память Твою, поющим Богу: Аллилуиа!</text:p>
      <text:h text:style-name="P13" text:outline-level="2">Икос 12</text:h>
      <text:p text:style-name="P7">Поем, почитаем, славим, ублажаем многоболезненныя страдания Твоя, терпение до конца доблественне, подъем и твердость адамантову несравненно превозшед, яже показал еси в телеси Твоем, за няже подвигоположник Христос Господь, на земли и на небеси прослави, и нам недостойным дарова Тя святе победоносче, Великомучениче Христов Иоанне, вопиюще ти треблаженне, сия: радуйся, яко и на месте пребываеши и обитаеши с вои небесными; радуйся, яко провожден был еси деницею Царя Христа со славою и честию, преславно венчался еси; радуйся, яко по многострадании Твоем прия Тя Господь во упокоения вечная; радуйся, яко сокровище некрадомое на небеси приобрел еси; радуйся, яко мзда твоя многа во светлостех святых Тебе уготовася; радуйся, во искушениях и нуждах теплый предстателю; радуйся, радости и вечныя славы всещедрейший нам ходатаю; радуйся, яко Тобою надеемся получити вечная блага. Радуйся, Иоанне Великомучениче Христов.</text:p>
      <text:h text:style-name="P13" text:outline-level="2"><text:span text:style-name="T1">Кондак</text:span> 13</text:h>
      <text:p text:style-name="P7">О, многострадальниче святый Великомучениче и победоносче Христов, Иоанне. Приими сие от скверных устен наших со умилением приносимое Ти моление и от всех недуг душевных и телесных, от враг видимых и невидимых, и от вечныя муки, благоприятными молитвами Твоими нас избави, да с тобою купно в будущем веце, во обителех святых поем Богу: Аллилуиа, аллилуиа, аллилуиа.</text:p>
      <text:p text:style-name="P9">(Этот кондак читается трижды)</text:p>
      <text:h text:style-name="P13" text:outline-level="2">Икос 1</text:h>
      <text:p text:style-name="P7">Ангелом возлюбленно бысть Богоугодное житие твое, страдания Христова носящу ти Иоанне. Ибо в телеси сый, житие ангельское на земли пожил еси, милостынями и непрестанными молитвами таже и страдании. Темже мы по достоянию сия похвальная приносим ти: Радуйся, яко пощении и непрестанными твоими молитвами уподобился еси ангелам; радуйся, яко милостынями и слезами твоими ужасил еси демонов; радуйся, яко утешил еси скорбящия; радуйся, яко помогал еси болящим; радуйся, яко в мертвенном телеси показался еси земный Ангел; радуйся, яко мудрованием был еси человек небесный; радуйся, яко от благоверных родителей произшел еси; радуйся, яко православную веру в конец сохранил еси; радуйся от славнаго града Трапезунда произрастший; радуйся, яко всякими добродетелями совершенно удобрился еси; радуйся, яко купечество твоея души добре управил еси. Радуйся, Иоанне Великомучениче Христов.</text:p>
      <text:h text:style-name="P13" text:outline-level="2"><text:span text:style-name="T1">Кондак</text:span> 1</text:h>
      <text:p text:style-name="P7">Избранному защитнику, поборителю и низложителю нечестия, новоявленному мученику и честному воину Христову, яко солнце восточней церкви возсиявшему, и веселия верных исполнившему, ныне от всея души благодарственныя и похвальныя пения приносим, с любовию поюще: Радуйся, Иоанне Великомучениче Христов.</text:p>
      <text:h text:style-name="P14" text:outline-level="2">Молитва святому Великомученику Иоанну Сочавскому</text:h>
      <text:p text:style-name="P8"><text:span text:style-name="Strong_20_Emphasis"><text:span text:style-name="T2">Святый, славный и всехвальный Великомучениче Христов, Иоанне, несумненный ходатаю нашего спасения. Молим Тя раби Твои, собрании днесь в Божественнем Твоем храме и раце святых мощей поклоняющиеся; милостив буди якоже нам, тако и далече отстоящим и на помощь Тя призывающим и мученическая Твоя страдания похвалами ублажающим. Испроси нам всем у Многомилостиваго Господа Бога и Спаса нашего Иисуса Христа прощения и оставления грехов до сего дне и часа содеянных нами. Сохрани нас невредимых от всех козней лукаваго и ненаветну жизнь нашу соблюди от всех зол душевных и телесных; всегд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mily-generic="roman"/>
    <style:font-face style:name="Arial Unicode MS3"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20:0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731" meta:character-count="18333"/>
  </office:meta>
</office:document-meta>
</file>