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 Unicode MS3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5pt" fo:language="ru" fo:country="RU" style:font-name-asian="Arial Unicode MS2" style:font-size-asian="15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text-align="justify" style:justify-single-word="false"/>
      <style:text-properties style:use-window-font-color="true" fo:font-size="15pt" fo:language="ru" fo:country="RU" style:font-name-asian="Arial Unicode MS2" style:font-size-asian="15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/>
    </style:style>
    <style:style style:name="P6" style:family="paragraph" style:parent-style-name="Heading_20_2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/>
    </style:style>
    <style:style style:name="P8" style:family="paragraph" style:parent-style-name="Heading_20_2">
      <style:paragraph-properties fo:margin-top="0.423cm" fo:margin-bottom="0.499cm" fo:text-align="center" style:justify-single-word="false" fo:orphans="0" fo:widows="0" fo:hyphenation-ladder-count="no-limit" fo:keep-with-next="always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Heading_20_1" style:master-page-name="">
      <style:paragraph-properties fo:margin-top="0.423cm" fo:margin-bottom="0.499cm" fo:text-align="center" style:justify-single-word="false" fo:break-before="auto" fo:break-after="auto">
        <style:tab-stops>
          <style:tab-stop style:position="0cm"/>
        </style:tab-stops>
      </style:paragraph-properties>
      <style:text-properties style:use-window-font-color="true" style:font-name="Times New Roman1" fo:font-size="18pt" fo:language="ru" fo:country="RU" fo:font-weight="normal" style:font-name-asian="Arial Unicode MS2" style:font-size-asian="18pt" style:language-asian="zxx" style:country-asian="none" style:font-weight-asian="normal" style:font-name-complex="Tahoma2" style:font-size-complex="24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2" style:font-size-asian="15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5pt" fo:language="ru" fo:country="RU" fo:font-weight="normal" style:font-name-asian="Arial Unicode MS2" style:font-size-asian="15pt" style:language-asian="zxx" style:country-asian="none" style:font-weight-asian="normal" style:font-name-complex="Tahoma2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кафист иже во святых отцу нашему Святителю Иоанну, Сан-Францисскому и Шанхайскому Чудотворцу.</text:h>
      <text:h text:style-name="P5" text:outline-level="2">КОНДАК 1</text:h>
      <text:p text:style-name="P4">Взбранный Чудотворче и изрядный Угодниче Христов, всему миру источаяй многоценное миро вдохновения и чудес неисчерпаемое обилие. Восхваляем тя с любовию и да зовем ти: Радуйся, святителю отче наш Иоанне, последних времен Чудотворче!</text:p>
      <text:h text:style-name="P7" text:outline-level="2">ИКОС 1</text:h>
      <text:p text:style-name="P4">Ангела образом яви тебе в последняя времена всея твари Создатель с милостию Божией пецыся о людех земных. Взирая на добродетели твоя, преблаженне Иоанне, вопием ти сице:</text:p>
      <text:p text:style-name="P4">Радуйся, с ранняго детства благочестием украшенный!</text:p>
      <text:p text:style-name="P4">Радуйся, со страхом и трепетом волю Божию исполняющий!</text:p>
      <text:p text:style-name="P4">Радуйся, являющий благодать Божию в тайных благодеяниях!</text:p>
      <text:p text:style-name="P4">Радуйся, быстрое далече сущих страждущих услышание!</text:p>
      <text:p text:style-name="P4">Радуйся, любвеобильное поспешение ближним своим во спасение!</text:p>
      <text:p text:style-name="P4">Радуйся, радование всем с верою к тебе припадающим!</text:p>
      <text:p text:style-name="P4">Радуйся, святителю отче наш Иоанне, последних времен Чудотворче!</text:p>
      <text:h text:style-name="P7" text:outline-level="2">КОНДАК 2</text:h>
      <text:p text:style-name="P4">Видяще обильное добродетелей твоих излияние, святителю славный Иоанне, яко живоносный источник чудес Божиих напояеши нас, верно вопиющих к Богу: Аллилуия!</text:p>
      <text:h text:style-name="P7" text:outline-level="2">ИКОС 2</text:h>
      <text:p text:style-name="P4">Разум, преисполненный любве, якоже и богословия, богомудре Иоанне, и богознанием умудренный и к страждущим людем любовью украшенный, познавати нас Истиннаго Бога научи, яко и мы во умилении да вопием ти:</text:p>
      <text:p text:style-name="P4">Радуйся, непоколебимая твердыня Истины Православия!</text:p>
      <text:p text:style-name="P4">Радуйся, драгоценный сосуд даров Духа Святаго!</text:p>
      <text:p text:style-name="P4">Радуйся, честный обличитель неверия и лжеучения!</text:p>
      <text:p text:style-name="P4">Радуйся, ревностный исполнитель заповедей Божиих!</text:p>
      <text:p text:style-name="P4">Радуйся, подвижниче недремлющий, не дающий себе отдохновения!</text:p>
      <text:p text:style-name="P4">Радуйся, возлюбленный пастырю стада Христова!</text:p>
      <text:p text:style-name="P4">Радуйся, святителю отче наш Иоанне, последних времен Чудотворче!</text:p>
      <text:h text:style-name="P7" text:outline-level="2">КОНДАК 3</text:h>
      <text:p text:style-name="P4">Силою благодати Божией благой сиропитатель и наставниче юношам явился еси, воспитая в страсе Божием и приуготовляя их к служению Богови. Сего ради чада твоя взирают на тя и благодаряще вопиют Богу: Аллилуия!</text:p>
      <text:h text:style-name="P7" text:outline-level="2">ИКОС 3</text:h>
      <text:p text:style-name="P4">Имеяще воистину, отче Иоанне, с небесе песнь тебе воспеваему быти, а не от земли: како бо кто от человек возможет твоих дел величие проповедати. Мы же, принося Богу яже имамы, вопием ти сице:</text:p>
      <text:p text:style-name="P4">Радуйся, непрестанною молитвою покрывающий чада твоя!</text:p>
      <text:p text:style-name="P4">Радуйся, охранитель стада твоего Крестным знамением!</text:p>
      <text:p text:style-name="P4">Радуйся, любви великой вместилище, не взирающий на различие языков!</text:p>
      <text:p text:style-name="P4">Радуйся, светильниче всесветлый и вселюбимый!</text:p>
      <text:p text:style-name="P4">Радуйся, образе кротости духовныя!</text:p>
      <text:p text:style-name="P4">Радуйся, сладостей духовных подателю нуждающимся!</text:p>
      <text:p text:style-name="P4">Радуйся, святителю отче наш Иоанне, последних времен Чудотворче!</text:p>
      <text:h text:style-name="P7" text:outline-level="2">КОНДАК 4</text:h>
      <text:p text:style-name="P4">Бурею духовною одолеваемы: како достойно есть хвалити чудеса твоя, блаженне Иоанне. Яко прошел еси до конец вселенныя спасения ради и благовествования Евангелия сущим во тьме. Благодаряще Бога за апостольские труды твои, мы воспеваем Ему: Аллилуия!</text:p>
      <text:h text:style-name="P7" text:outline-level="2">ИКОС 4</text:h>
      <text:p text:style-name="P4">Слышаша ближнии и дальнии величие чудес твоих, Божией милостью даже до нашего времени являемых. В тебе Богу прославляющемуся мы дивящеся и в страсе вопием:</text:p>
      <text:p text:style-name="P4">Радуйся, просветитель сущих во тьме неверия!</text:p>
      <text:p text:style-name="P4">Радуйся, приведший людей твоих с Востока дальнего до Запада!</text:p>
      <text:p text:style-name="P4">Радуйся, источниче чудес изливаемых Богом!</text:p>
      <text:p text:style-name="P4">Радуйся, с любовью вразумляющий заблудших!</text:p>
      <text:p text:style-name="P4">Радуйся, скорый утешитель кающихся во гресех своих!</text:p>
      <text:p text:style-name="P4">Радуйся, опора грядущих путем правым!</text:p>
      <text:p text:style-name="P4">Радуйся, святителю отче наш Иоанне, последних времен Чудотворче!</text:p>
      <text:h text:style-name="P7" text:outline-level="2">КОНДАК 5</text:h>
      <text:p text:style-name="P4">Боготечный свет явился еси, бури всех лютых разгоняющий, сущих на острове от вихрей смертоносных молитвами твоими охраняяй, святителю Иоанне, и крестным знамением ограждаяй. Научи и нас, призывающих тя в помощь, Чудотворче Святый, к Богу с дерзновением взывати: Аллилуия!</text:p>
      <text:h text:style-name="P7" text:outline-level="2">ИКОС 5</text:h>
      <text:p text:style-name="P4">Видевше многую помощь твою в напастех и обстояниях, преблаженне отче Иоанне, дерзновенный бо ходатай пред Престолом Божиим и скорый в бедах помошниче еси. Того ради и мы на твое покровительство пред Богом уповаем и вопием ти:</text:p>
      <text:p text:style-name="P4">Радуйся, стихий опасных прогонителю!</text:p>
      <text:p text:style-name="P4">Радуйся, молитвою твоею от нужд избавляющий!</text:p>
      <text:p text:style-name="P4">Радуйся, голодающим хлеба присный подателю!</text:p>
      <text:p text:style-name="P4">Радуйся, приуготовляяй просящим изобилие!</text:p>
      <text:p text:style-name="P4">Радуйся, утешителю в скорбех сущих!</text:p>
      <text:p text:style-name="P4">Радуйся, многих падших от погибели исхитивший!</text:p>
      <text:p text:style-name="P4">Радуйся, святителю отче наш Иоанне, последних времен Чудотворче!</text:p>
      <text:h text:style-name="P7" text:outline-level="2">КОНДАК 6</text:h>
      <text:p text:style-name="P4">Проповедующий яко новый Моисей гугнивый явился еси, изводя люди твоя из плена рабства, преблаженне Иоанне. Избави и нас от рабства греховнаго и врагов Божияго спасения, якоже и мы вопием к Богу: Аллилуйя!</text:p>
      <text:h text:style-name="P7" text:outline-level="2">ИКОС 6</text:h>
      <text:p text:style-name="P4">Возсия молитвою твоею, совершил еси неисполнимое, о, добрый Пастырю, и склонил власти мирския сострадати о людях твоих. Того ради с ними купно и мы благодарственно вопием ти:</text:p>
      <text:p text:style-name="P4">Радуйся, усердно тя призывающим верно помогающий!</text:p>
      <text:p text:style-name="P4">Радуйся, избавляющий от неправеднаго убиения!</text:p>
      <text:p text:style-name="P4">Радуйся, сохраняющий от клеветы и злословия!</text:p>
      <text:p text:style-name="P4">Радуйся, обороняющий невинных от уз!</text:p>
      <text:p text:style-name="P4">Радуйся, отразитель от нападения нечестивых!</text:p>
      <text:p text:style-name="P4">Радуйся, помрачителю лжи и проявителю истины!</text:p>
      <text:p text:style-name="P4">Радуйся, святителю отче наш Иоанне, последних времен Чудотворче!</text:p>
      <text:h text:style-name="P7" text:outline-level="2">КОНДАК 7</text:h>
      <text:p text:style-name="P4">Хотя пламенно прославити святых Запада, отпадшего от истины, восстановил еси почитание их в Церкви Православной, о любителю преподобных Востока и Запада. Днесь с ними на небеси моли Бога о нас, поющих на земли к Богу: Аллилуия!</text:p>
      <text:h text:style-name="P7" text:outline-level="2">ИКОС 7</text:h>
      <text:p text:style-name="P4">Новаго видеша тя избранника Божьяго, иже вкупе со святителями древней Галлии, ты явился еси в последняя времена яко един от сих, вдохновляя паству твою соблюдати Православную веру, яко же сии на Западе исповедаху. Сохрани и нас в вере сей пребывати, вопиющих ти:</text:p>
      <text:p text:style-name="P4">Радуйся, новый Мартыне в воздержании, подвигах и чудесех твоих!</text:p>
      <text:p text:style-name="P4">Радуйся, новый Германе во исповедании твоем Православныя веры!</text:p>
      <text:p text:style-name="P4">Радуйся, новый Иларие в Божественном богословии!</text:p>
      <text:p text:style-name="P4">Радуйся, новый Григорие, в почитании и прославлении угодников Божиих!</text:p>
      <text:p text:style-name="P4">Радуйся, новый Фавсте твоею нежною любовию и усердием иноческим!</text:p>
      <text:p text:style-name="P4">Радуйся, новый Цесарий в твердой любви Правилам Церкви Божией!</text:p>
      <text:p text:style-name="P4">Радуйся, святителю отче наш Иоанне, последних времен Чудотворче!</text:p>
      <text:h text:style-name="P7" text:outline-level="2">КОНДАК 8</text:h>
      <text:p text:style-name="P4">Страшное чудо видехом к концу земнаго жития твоего, страстотерпче святый Иоанне, возведен был еси в Новый Свет, проповедаше там Христианство Древнее, и приял еси гонение ради праведности твоей, душу твою приуготовляя Царства Небеснаго ради. Удивляясь ныне терпению и многостраданию твоему, благодарно вопием к Богу: Аллилуия!</text:p>
      <text:h text:style-name="P7" text:outline-level="2">ИКОС 8</text:h>
      <text:p text:style-name="P4">Весь еси был делателю винограда Христова, Богоносне Отче, не ведал еси покоя ни до конца многотруднаго живота твоего, помози и нам недостойным в деланиях наших, будем и мы прилежаще верно Богу, дивный угодниче Божий Иоанне, яко славяще вопием ти:</text:p>
      <text:p text:style-name="P4">Радуйся, претерпевый до конца и достигший спасения!</text:p>
      <text:p text:style-name="P4">Радуйся, пред иконой Богоматери умерети сподобившийся!</text:p>
      <text:p text:style-name="P4">Радуйся, среди гонения неправеднаго мужественный веры хранителю!</text:p>
      <text:p text:style-name="P4">Радуйся, яко добрый пастырю стаду твоему, правящим иерархом кончину седяще приемший!</text:p>
      <text:p text:style-name="P4">Радуйся, после смерти утешивший паству чудесным своим возвращением!</text:p>
      <text:p text:style-name="P4">Радуйся, многих чудес подателю к раке твоей с верою и любовию притекающим!</text:p>
      <text:p text:style-name="P4">Радуйся, святителю отче наш Иоанне, последних времен Чудотворче!</text:p>
      <text:h text:style-name="P7" text:outline-level="2">КОНДАК 9</text:h>
      <text:p text:style-name="P4">Все естество ангельское восхождением твоея души в небесныя обители возрадовалось, мы же удивляясь твоим чудесем на земли, действием Святаго Духа являемым, воспеваем Богу: Аллилуия!</text:p>
      <text:h text:style-name="P7" text:outline-level="2">ИКОС 9</text:h>
      <text:p text:style-name="P4">Ветии многовещанные не возмогут извещи крепость святаго жития твоего, о, праведне отче Иоанне, неизреченнаго Бога святилище. О, дивное явление Божие нашему маловерному времени, немолчно прославляем тя, вопиющи таковая:</text:p>
      <text:p text:style-name="P4">Радуйся, Божественных повелений палато!</text:p>
      <text:p text:style-name="P4">Радуйся, малое и слабое ангельских обителей вместилище!</text:p>
      <text:p text:style-name="P4">Радуйся, лестнице, еюже удобно восходим на небеса!</text:p>
      <text:p text:style-name="P4">Радуйся, лечебница всякия недуги скоро врачующая!</text:p>
      <text:p text:style-name="P4">Радуйся, молитвеннаго подвига тайное хранилище!</text:p>
      <text:p text:style-name="P4">Радуйся, светлоукрашенный храме Духа Святаго!</text:p>
      <text:p text:style-name="P4">Радуйся, святителю отче наш Иоанне, последних времен Чудотворче!</text:p>
      <text:h text:style-name="P7" text:outline-level="2">КОНДАК 10</text:h>
      <text:p text:style-name="P4">Спасти хотя мир, иже всех Спаситель новаго святаго послал еси нам. Тем через него из темных глубин греха воззвал еси нас. Слышаше тя, нас к покаянию взывающе, преблаженне отче Иоанне, мы, в добродетели убогия, взываем сице к Богу: Аллилуия!</text:p>
      <text:h text:style-name="P7" text:outline-level="2">ИКОС 10</text:h>
      <text:p text:style-name="P4">Стена еси всем прибегающим к твоему небесному заступничеству, отче Иоанне, тем же и нас от демонскаго ополчения ограждаяй, от недугов, напастей и нужд различных освобождаяй, с верой к тебе взывающих:</text:p>
      <text:p text:style-name="P4">Радуйся, ослепших прозрение!</text:p>
      <text:p text:style-name="P4">Радуйся, силою молитвы жизнь на смертном одре сущим подающий!</text:p>
      <text:p text:style-name="P4">Радуйся, от мятежа и брани соблюдаяй!</text:p>
      <text:p text:style-name="P4">Радуйся, спасительная влага погибающих в огне печали орошающая!</text:p>
      <text:p text:style-name="P4">Радуйся, одиноких и оставленных отеческое заступление!</text:p>
      <text:p text:style-name="P4">Радуйся, Святый Учителю ищущих истину!</text:p>
      <text:p text:style-name="P4">Радуйся, святителю отче наш Иоанне, последних времен Чудотворче!</text:p>
      <text:h text:style-name="P7" text:outline-level="2">КОНДАК 11</text:h>
      <text:p text:style-name="P4">Пение непрестанное ко Пресвятей Троице, преблаженне отче Иоанне, мыслию, речию и доброделанием принесл еси: многим разумением истинной Веры повеления уяснил еси, верою, надеждою и любовию наставляя нас в Троице Единому Богу воспевати: Аллилуия!</text:p>
      <text:h text:style-name="P7" text:outline-level="2">ИКОС 11</text:h>
      <text:p text:style-name="P4">Светодательный светильник Православия сущим во мраке невежества явился еси, стада Христова добрый пастырю. Тако и по успении твоем являеши истину неведущим ея, души верных просвещающе, вопиющим ти таковая:</text:p>
      <text:p text:style-name="P4">Радуйся, просвещение мудрости Божией сущим в неверии!</text:p>
      <text:p text:style-name="P4">Радуйся, радуга тихой радости кротких!</text:p>
      <text:p text:style-name="P4">Радуйся, громе, устрашающий во грехе упорствующих!</text:p>
      <text:p text:style-name="P4">Радуйся, молния, ереси пожигающая!</text:p>
      <text:p text:style-name="P4">Радуйся, одождение догматов Православия!</text:p>
      <text:p text:style-name="P4">Радуйся, орошение Богомыслия!</text:p>
      <text:p text:style-name="P4">Радуйся, святителю отче наш Иоанне, последних времен Чудотворче!</text:p>
      <text:h text:style-name="P7" text:outline-level="2">КОНДАК 12</text:h>
      <text:p text:style-name="P4">Благодать, данную ти от Бога излиявшуюся ведающе: сию с благоговением и благодарностию восприимем, к заступлению твоему чудному притекающе, о, всехвальне отче Иоанне, твоя чудеса прославляя, взываем к Богу: Аллилуия!</text:p>
      <text:h text:style-name="P7" text:outline-level="2">ИКОС 12</text:h>
      <text:p text:style-name="P4">Поюще хвалу Богу, в тебе кротком и смиренном рабе дивно бо прославися, падшему и безверному миру явися, ничтоже сотворшему равнаго дарованию чудес твоих. Ими же удивляющися, со святыми кланяемся и почитаем тя:</text:p>
      <text:p text:style-name="P4">Радуйся, новая праведности звезда на небосводе воссиявшая!</text:p>
      <text:p text:style-name="P4">Радуйся, новый пророче, от воцарения зла нас избавляющий!</text:p>
      <text:p text:style-name="P4">Радуйся, новый Ионе, о гибели пророчествующий от греха!</text:p>
      <text:p text:style-name="P4">Радуйся, новый Крестителю, призываяй всех к молитве и покаянию!</text:p>
      <text:p text:style-name="P4">Радуйся, новый Павле, тяготы проповеди Евангелия понесший!</text:p>
      <text:p text:style-name="P4">Радуйся, новый апостоле, светлое веры проповедание!</text:p>
      <text:p text:style-name="P4">Радуйся, святителю отче наш Иоанне, последних времен Чудотворче!</text:p>
      <text:h text:style-name="P7" text:outline-level="2">КОНДАК 13</text:h>
      <text:p text:style-name="P4">О, Пресветлый и Предивный Угодниче Божий, святителю отче наш Иоанне, утешение всех в скорбех сущих, нынешнее наше молитвенное прими приношение да Господа умоли от геены избавитися нам богоприятным твоим ходатайством, ибо сам по смерти изрек: «Скажите народу, хотя я и умер, но я жив»: Аллилуия! Аллилуия! Аллилуия!</text:p>
      <text:p text:style-name="P3"><text:span text:style-name="Strong_20_Emphasis"><text:span text:style-name="T2">(Сей кондак читается трижды)</text:span></text:span></text:p>
      <text:h text:style-name="P8" text:outline-level="2">ИКОС 1</text:h>
      <text:p text:style-name="P4">Ангела образом яви тебе в последняя времена всея твари Создатель с милостию Божией пецыся о людех земных. Взирая на добродетели твоя, преблаженне Иоанне, вопием ти сице:</text:p>
      <text:p text:style-name="P4">Радуйся, с ранняго детства благочестием украшенный!</text:p>
      <text:p text:style-name="P4">Радуйся, со страхом и трепетом волю Божию исполняющий!</text:p>
      <text:p text:style-name="P4">Радуйся, являющий благодать Божию в тайных благодеяниях!</text:p>
      <text:p text:style-name="P4">Радуйся, быстрое далече сущих страждущих услышание!</text:p>
      <text:p text:style-name="P4">Радуйся, любвеобильное поспешение ближним своим во спасение!</text:p>
      <text:p text:style-name="P4">Радуйся, радование всем с верою к тебе припадающим!</text:p>
      <text:p text:style-name="P4">Радуйся, святителю отче наш Иоанне, последних времен Чудотворче!</text:p>
      <text:h text:style-name="P7" text:outline-level="2">КОНДАК 1</text:h>
      <text:p text:style-name="P4">Взбранный Чудотворче и изрядный Угодниче Христов, всему миру источаяй многоценное миро вдохновения и чудес неисчерпаемое обилие. Восхваляем тя с любовию и да зовем ти: Радуйся, святителю отче наш Иоанне, последних времен Чудотворче!</text:p>
      <text:h text:style-name="P6" text:outline-level="2">Молитва ко святителю Иоанну, последних времен Чудотворцу</text:h>
      <text:p text:style-name="P4">О, святителю отче наш Иоанне, Пастырю добрый и тайновидец душ человеческих. Ныне у Престола Божия за нас молишися, яко же и сам посмертне изрек: «Хотя я и умер — но я жив». Умоли Всещедраго Бога прощение нам во гресех даровати, да смело воспрянем духом и уныние сего мира отряхнем и Богу возопиим о даровании нам смирения и Богодухновения, Богосознания и духа благочестия на всяких путях жизни нашея. Яко милостивый сиропитатель и опытный путеводитель на земле бывший, ныне буди нам вождем Моисеовым и в смутах церковных всеобъемлющее Христово вразумление. Услыши стенание смущенных юношей нашего лихолетия, обуреваемых беснованием вселукавым и отряхни лень уныния изнемогающих пастырей от натисков духа мира сего и томящихся в оцепенении праздном. Да слезно вопием ти, о теплый молитвенниче, посети нас сирых, во тьме страстей утопающих, ждущих твоего отеческаго наставления, да озаримся светом невечерним, идеже ты пребываеши и молишися за чад твоих, по лицу вселенныя рассеянных, но любовию слабою к свету все же тянущихся, идеже свет Христос Господь наш пребывает, Ему же честь и держава ныне и присно и во веки веков. Аминь.</text:p>
      <text:h text:style-name="P7" text:outline-level="2">Величание</text:h>
      <text:p text:style-name="P2"><text:span text:style-name="Strong_20_Emphasis"><text:span text:style-name="T1">Величаем, величаем тя, святителю отче наш Иоанне, и чтим святую память твою. Ты бо молиши за нас Христа Бога нашег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 Unicode MS3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16:29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52" meta:word-count="1750" meta:character-count="12325"/>
  </office:meta>
</office:document-meta>
</file>