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text-properties style:font-name="Times New Roman1" fo:font-size="15pt" fo:font-weight="normal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63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563cm" style:auto-text-indent="false"/>
    </style:style>
    <style:style style:name="P5" style:family="paragraph" style:parent-style-name="Text_20_body">
      <style:paragraph-properties fo:margin-left="0cm" fo:margin-right="0cm" fo:text-indent="0.563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Heading_20_1" style:master-page-name="">
      <style:paragraph-properties fo:break-before="auto" fo:break-after="auto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Emphasis"><text:span text:style-name="T3">Акафист преподобному Иоанну, Рыльскому чудотворцу и пустынножителю</text:span></text:span></text:h>
      <text:h text:style-name="Heading_20_2" text:outline-level="2"><text:span text:style-name="Emphasis"><text:span text:style-name="T2">Кондак 1</text:span></text:span></text:h>
      <text:p text:style-name="P3"><text:span text:style-name="Emphasis"><text:span text:style-name="T4">Избранный Богом и предивный житием, преподобне Иоанне, от юности Христа возлюбив, путем тесным к Нему шествовал еси; велиих же ради подвигов твоих и слез излияний дарованьми Духа Святаго обогатился еси. Темже яко велие ко Святей Троице дерзновение имуща ублажаем тя, просяще: от всяких нас бед свободи, зовущих: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Икос 1</text:span></text:span></text:h>
      <text:p text:style-name="P3"><text:span text:style-name="Emphasis"><text:span text:style-name="T4">Ангел земный и человек небесный был еси, преподобне Иоанне. Како убо славу твою воспоем достойно, многими немощьми обдержимии? Но сам вложи песнь хвалебную во ycта нас, зовущих: Радуйся, от родителей благочестивых рожденный; радуйся, ими в страсе Божии добре воспитанный. Радуйся, из младенства от Церкве николиже отступивый; радуйся, тоя священными ученьми благодатный разум стяжавый. Радуйся, заповедей Господних блюстителю верный; радуйся, пощений и бдений непрестанных делателю усердный. Радуйся, по смерти родителей наследие свое убогим раздавый; радуйся, жития ради добраго гонение от человеков лукавых подъявый. Радуйся, клеветы неправедныя претерпевый; радуйся, досаждения с кротостию понесый. Радуйся, любовию Серафимскою вслед Христа последовавый; радуйся, ея ради путь узкий иночества избра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2</text:span></text:span></text:h>
      <text:p text:style-name="P3"><text:span text:style-name="Emphasis"><text:span text:style-name="T4">Видя мира сего суету, преподобне Иоанне, невозвратно того отвратитися потщался еси; ничтоже бо тебе от Христа можаше разлучити: ни узы сродства, ни юность твоя, ниже слава мира сего и красота. Сия убо вся ни во чтоже вменив, якоже елень на источники водныя, к Богу востекл еси, вопия Ему: Аллилуиа.</text:span></text:span></text:p>
      <text:h text:style-name="P7" text:outline-level="2"><text:span text:style-name="Emphasis"><text:span text:style-name="T1">Икос 2</text:span></text:span></text:h>
      <text:p text:style-name="P3"><text:span text:style-name="Emphasis"><text:span text:style-name="T4">Разуму божественному покорился еси, блаженне, егда Господа в видении соннем узрел еси, от земли твоея изыти повелевающа ти и место спасения твоего показующа, и вся, яже в мире презрев, во обитель Руенскую вселился еси, идеже образ иноческий восприял еси. Сего ради вопием ти таковая: Радуйся, житие иноческое возлюбивый; радуйся, противу греха воинствовати даже до смерти восхотевый. Радуйся, купно с власы своими мирская вожделения отложивый; радуйся, с ненасытною жаждею к подвигом иноческим себе устремивый. Радуйся, в предняя простираяся, задняя забвению предавый; радуйся, сладость жительства уединеннаго в себе обретый. Радуйся, любве ради божественныя житие пустынное возлюбивый; радуйся, вины ради сея место пострига своего оставивый. Радуйся, к горе, в видении тебе явленней, пришедый; радуйся, ничтоже имеяй, в колибе хврастней себе вселивый. Радуйся, дивный пустынножителю; радуйся, Иоанна Крестителя подражателю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3</text:span></text:span></text:h>
      <text:p text:style-name="P3"><text:span text:style-name="Emphasis"><text:span text:style-name="T4">Силою Духа Святаго осеняем в пустыни вселился еси, Иоанне, безмолвное житие провождати, с Богом невозбранно беседовати, Того ангельски непрестанно славословити, лучами света Божественнаго озарятися, за вся же люди и мир Спасителю Богу молитися, поя Ему присно: Аллилуиа.</text:span></text:span></text:p>
      <text:h text:style-name="P7" text:outline-level="2"><text:span text:style-name="Emphasis"><text:span text:style-name="T1">Икос 3</text:span></text:span></text:h>
      <text:p text:style-name="P3"><text:span text:style-name="Emphasis"><text:span text:style-name="T4">Имея желание огнепальное боговидения Моисейскаго, преподобне, на гору возшел еси явления божественныя славы восприяти, ихже око не виде и ухо не слыша и яже на сердце человеку не взыдоша. И кто возможет изрещи вся подвиги твоя, в безмолвии сотворенныя? Но мы, дивящеся житию твоему, сице взываем ти: Радуйся, бремя подвиг велиих на рамена своя возложивый; радуйся, житием твоим Ангелов удививый. Радуйся, яко не хлебом, но былием травным себе питал еси; радуйся, и того бо зело мало по захождении солнца вкушал еси. Радуйся, жажду водою в меру утолявый; радуйся, купно с пророком “скотен бых у Тебе” Богу вопиявый. Радуйся, яко потоки слез от очей твоих источал еси; радуйся, молитвы бо твоя непрестанно Богу возсылал еси. Радуйся, подвиги сими от страстей себе очистивый; радуйся, бесов в зверине образе тебе устрашити тщащихся посрамивый. Радуйся, адаманте, козньми вражиими несокрушимый; радуйся, во всех искушениих и напастех всегда с Богом бы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4</text:span></text:span></text:h>
      <text:p text:style-name="P3"><text:span text:style-name="Emphasis"><text:span text:style-name="T4">Бурю напастей демонских укротити восхотев, в пещеру некую зело мрачную вселился еси, преподобне Иоанне, порабощая тело твое и лишаяся света солнечнаго, яко да не лишишися Божественнаго Света в Царствии Господа твоего и да поеши Ему тамо со всеми святыми: Аллилуиа.</text:span></text:span></text:p>
      <text:h text:style-name="P7" text:outline-level="2"><text:span text:style-name="Emphasis"><text:span text:style-name="T1">Икос 4</text:span></text:span></text:h>
      <text:p text:style-name="P3"><text:span text:style-name="Emphasis"><text:span text:style-name="T4">Слышав о тебе, преподобне, сын брата твоего, Лука отрок, и родителей утаився, к тебе в пустыню приде и тобою наставляем восприя подвиги твоя. Мы же силою благодати твоея ужасаеми, вопием ти сице: Радуйся, Светом Божественным южика своего озаривый; радуйся, дитя малое пустынна жителя соделавый. Радуйся, от злобы древния сего ради напасть новую приемый; радуйся, клевету в похищении отрока претерпевый. Радуйся, от брата своего поругания понесый; радуйся, детище от тебе отторженное благословением укрепивый. Радуйся, молитвою слезною диаволи посрамивый; радуйся, отрока от змия ужаленнаго смертию с Господем соединивый. Радуйся, цвете райский на камени гор Рыльских прозябый; радуйся, от Камене Божественнаго водою живою обильно напоенный. Радуйся, таинниче Божий, в пустыни не утайвыйся; радуйся светильниче Христов во мраце пещернем просветивыйся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5</text:span></text:span></text:h>
      <text:p text:style-name="P3"><text:span text:style-name="Emphasis"><text:span text:style-name="T4">Боготечней звезде подобни суть святии человецы: не точию бо сами ко Христу шествуют, но и прочиим людем спасения путь указуют. Сего ради вселукавый творит им напасти, якоже и тебе, Иоанне: нападе бо на тя во образе разбойник, иже избивше тя, отгнаша от пещеры первыя. Тогда ты в пустыню Рыльскую глубочае вшед, в дупло дуба великаго вселился еси, во еже большими труды Господа твоего прославляти и пети Ему: Аллилуиа.</text:span></text:span></text:p>
      <text:h text:style-name="P7" text:outline-level="2"><text:span text:style-name="Emphasis"><text:span text:style-name="T1">Икос 5</text:span></text:span></text:h>
      <text:p text:style-name="P3"><text:span text:style-name="Emphasis"><text:span text:style-name="T4">Видя Господь толикое озлобление твое, преподобне, повеле земли да израстит слануток тебе в напитание; славна же тя яви пастырем, близ пустыни тоя обретшимся, да и мы купно с видевшими дивная дела твоя вопием тебе таковая: Радуйся, от демонов велия страдания приемый; радуйся, воине Христов непобедимый. Радуйся, не до конца от них озлобленный; радуйся, Христа покровом всемогущим покровенный. Радуйся, пред лицем пастырей от Господа прославленный; радуйся, обретшим тя житие твое неволею известивый. Радуйся, злаком чудесным тех напитавый; радуйся, отшедших их чудом дивным наставивый. Радуйся, прочиим людем от них проповеданный; радуйся, от приходивших к тебе дарований Божиих не скрывый. Радуйся, зело страждуща бесна молитвою слезною исцеливый; радуйся, к совершению чудесе сего всю надежду на Бога возложи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6</text:span></text:span></text:h>
      <text:p text:style-name="P3"><text:span text:style-name="Emphasis"><text:span text:style-name="T4">Проповедницы должни есмы быти смирения твоего, преподобне Иоанне, явленнаго пред исцелением беснаго в молитве твоей сицевой: “Боже милосердный, несмь достоин именовати Твое имя моими нечистыми усты!” Сего ради тщимся убо и мы во смирении молитися Господеви и пети Ему: Аллилуиа.</text:span></text:span></text:p>
      <text:h text:style-name="P7" text:outline-level="2"><text:span text:style-name="Emphasis"><text:span text:style-name="T1">Икос 6</text:span></text:span></text:h>
      <text:p text:style-name="P3"><text:span text:style-name="Emphasis"><text:span text:style-name="T4">Возсиявшу ти чудесы велиими, множайшую к тебе веру и любовь возимеша людие православнии. Но славе твоей по всей Болгарстей стране прошедшей, востав изшел еси от дуба, славы человеческия бегая. Темже смирения ради твоего ублажаем тя сице: Радуйся, смирение божественное возлюбивый; радуйся, славу человеческую возненавидевый. Радуйся, гласа Христова к смирению призывающа, послушавый; радуйся, словеса Писания еже не нам, но имени Божию славу даяти, присно соблюдавый. Радуйся, высокая достигнувый и ни киих дел благих в себе не видевый; радуйся, древу плодоносну, ветвьми низу клонящуся, подобен бывый. Радуйся, смирением Давиду, рекшему “аз есмь червь, а не человек”, поревновавый; радуйся, купно с пророком Исаиею “о, окаянный аз” вопиявый. Радуйся, со апостолом грешника себе перваго нарицавый; радуйся, во смирении своем Самому Господу подражавый. Радуйся, тщеславию доблественне противоставый; радуйся, сие яко прах земный ногами попра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7</text:span></text:span></text:h>
      <text:p text:style-name="P3"><text:span text:style-name="Emphasis"><text:span text:style-name="T4">Хотящу ти страдания большая подъяти пламенныя ради ко Христу любве твоя, столпнику дивному Симеону уподобился еси, на камень возшед, преподобне Иоанне, во дни и нощи аки бесплотен молитву дея, слезами камень омакая и единому токмо Богу беседовати желая. Мы же на подвиг сей взирающе, прославляем всемогущаго Бога в тебе дивнаго и поем Ему: Аллилуиа.</text:span></text:span></text:p>
      <text:h text:style-name="P7" text:outline-level="2"><text:span text:style-name="Emphasis"><text:span text:style-name="T1">Икос 7</text:span></text:span></text:h>
      <text:p text:style-name="P3"><text:span text:style-name="Emphasis"><text:span text:style-name="T4">Новаго подвига твоего, блаженне, не стерпев диавол, поемлет с собою легион бесов, иже с камене тя в пропасть глубокую свергоша. Но ты с трудом велиим востав, паки на камень возшел еси творити молитвы твоя и дивящихся воставляеши звати ти: Радуйся, ко Христу любовь велию стяжавый; радуйся, сего ради тяжце от полков демонских пострадавый. Радуйся, страдания сия ни во чтоже вменивый; радуйся, Христа паче жизни твоея возлюбивый. Радуйся, ни чим же от Христа разлученный; радуйся, Им сего ради возлюбленный. Радуйся, служения ангельскаго сподобивыйся; радуйся, от руки Ангела хлебом питавыйся. Радуйся, любовию ко Христу вся диавольская искушения победивый; радуйся, тою вся Христа заповеди соблюдый. Радуйся, любве ради сея токмо славы Божественныя искавый; радуйся, сего ради от Господа прославленн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8</text:span></text:span></text:h>
      <text:p text:style-name="P3"><text:span text:style-name="Emphasis"><text:span text:style-name="T4">Странный образ жития твоего, велие смирение и любовь твоя ко Христу приумножиша в тебе благодать, яже ти в крещении Христовых ради страстей и смерти крестныя даровася. Сего ради сотвори тя Господь солнце духовное Православныя Церкве, да просвещаются тобою чада ея ко спасению и да вопиют Богу: Аллилуиа.</text:span></text:span></text:p>
      <text:h text:style-name="P7" text:outline-level="2"><text:span text:style-name="Emphasis"><text:span text:style-name="T1">Икос 8</text:span></text:span></text:h>
      <text:p text:style-name="P3"><text:span text:style-name="Emphasis"><text:span text:style-name="T4">Весь был еси сосуд избран Божия благодати, великий Иоанне, на тебе исполнися Крестителя слово, яко не в меру Бог дает Духа. Киими благодатными дарованьми не увенча тя Бог? Киими явленьми благодати не исполнено бысть твое житие? Темже на тя взирающе, приносим ти похвалы сия наша: Радуйся, дар смирения Христова стяжавый; радуйся, слез и умиления благодать снискавый. Радуйся, чистотою и целомудрием от Бога украшенный; радуйся, верою чудодейственною озаренный. Радуйся, не токмо Христу веровавый, но и страдания за Него понесый; радуйся, даром ревности по Бозе увенчанный. Радуйся, любве к ближним исполненный; радуйся, даром Божественнаго ведения сподобленный. Радуйся, даром прозорливства просиявый; радуйся, дарование молитвы непрестающия имый. Радуйся, до конца надежду будущаго блаженства сохранивый; радуйся, блаженство сие еще в жизни сей предвкуси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9</text:span></text:span></text:h>
      <text:p text:style-name="P3"><text:span text:style-name="Emphasis"><text:span text:style-name="T4">Всякое дарование Духа Святаго восприимшу ти, преподобне Иоанне, достиже вещание твое благочестиваго царя Петра, иже видети тя вожделев посла к тебе девять мужей. Ты же алчных их быти духом разумев, малым хлебом напитал еси, иже преславное чудо сие видевше, вопияху Богу: Аллилуиа.</text:span></text:span></text:p>
      <text:h text:style-name="P7" text:outline-level="2"><text:span text:style-name="Emphasis"><text:span text:style-name="T1">Икос 9</text:span></text:span></text:h>
      <text:p text:style-name="P3"><text:span text:style-name="Emphasis"><text:span text:style-name="T4">Ветии мира сего не разумеют, како царь Петр, сый во славе своей, к тебе с дары устремися, блаженне, и зело опечалися, не возмогий стремнин ради горных ко святыни твоей приблизитися: но мы, словеса Господа поминающе, ко всем людем реченная, “ищите прежде царствия Божия и правды Его”, вопием ти: Радуйся, яко Царство Небесное на земли достигл еси; радуйся, Царство бо сие, пришедшее в силе, яви ти Господь. Радуйся, яко Царство Божие в стяжании благодати людем явил еси; радуйся, во плоти бо сый блаженство райское в себе таил еси. Радуйся, яко бисер многоценный стяжав, суету благ временных показал еси; радуйся, яко правду и мир и радость о Дусе Святе имел еси. Радуйся, сиянием бо благодати славу царскую затмил еси; радуйся, яко сокровище небесное имый, даров царских не приял еси. Радуйся, яко зрети друг друга в небесном царствии царю Петру обещал еси; радуйся, яко царя в Писании твоем милосерда и Церкви послушна быти увещал еси. Радуйся, яко покаянию царя научил еси; радуйся, яко покаяния ради царство вечное ему предрекл еси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10</text:span></text:span></text:h>
      <text:p text:style-name="P3"><text:span text:style-name="Emphasis"><text:span text:style-name="T4">Спасти хотя себе до конца от козней вражиих, преподобне Иоанне, пребыл еси в подвизе стояния на камени седмь лет и четыре месяцы. Мнози же поревновавше тебе, близ камене твоего церковь создаша и обитель составиша, начальника тя перваго и пастыря имуще, да возсылается оттуду присно хвалебная Богу песнь: Аллилуиа.</text:span></text:span></text:p>
      <text:h text:style-name="P7" text:outline-level="2"><text:span text:style-name="Emphasis"><text:span text:style-name="T1">Икос 10</text:span></text:span></text:h>
      <text:p text:style-name="P3"><text:span text:style-name="Emphasis"><text:span text:style-name="T4">Стена непреоборима бысть ти смирение твое даже до смерти, блаженне Иоанне; разумев бо время отшествия твоего, моление слезное Богу вознесл еси, глаголя: “Отче Вседержителю, ничтоже на земли благо сотворих! Сего ради молю Тя повелети Ангелу благу прийти, да не возбранен ми будет восход от духов лукавствия! Господи, в руце Твои предаю дух мой!” И сия рек, абие дух испустил еси. Мы же, сицевому праведному преставлению дивящеся, тако тя ублажаем: Радуйся, житием и исходом твоим нас поучаяй; радуйся, горняя мудрствовати, а не земная нас призываяй. Радуйся, никиимже сластем мирским себе приобщивый; радуйся, блаженную кончину от Бога приемый. Радуйся, о смерти присно в животе своем помышлявый; радуйся, словеса апостола “по вся дни умираю” исполнивый. Радуйся, со апостолом Павлом смерти вожделевый; радуйся, разрешитися и со Христом быти присно желание имевый. Радуйся, слезами и молитвами себе к смерти уготовавый; радуйся, сего ради от смерти не на суд, но в живот пришедый. Радуйся, вечней радости со Христом по смерти приобщивыйся; радуйся, дерзновение велие пред Богом стяжа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11</text:span></text:span></text:h>
      <text:p text:style-name="P3"><text:span text:style-name="Emphasis"><text:span text:style-name="T4">Пением молебным ублажати тя наставшу времени, благовоние нача от гроба твоего источатися, преподобне Иоанне. Сего ради гроб твой отверзоша и тело твое обретоша нетленно и благоухания исполнено. Оттоле многая чудеса совершахуся от мощей твоих во исцеление к тебе прибегающих и Богу вопиющих: Аллилуиа.</text:span></text:span></text:p>
      <text:h text:style-name="P7" text:outline-level="2"><text:span text:style-name="Emphasis"><text:span text:style-name="T1">Икос 11</text:span></text:span></text:h>
      <text:p text:style-name="P3"><text:span text:style-name="Emphasis"><text:span text:style-name="T4">Светоприемную свещу яви тя Господь, преподобне, и храм Духа Святаго, тело же твое тлению непричастно соблюде. Взирающи убо на благодать сию, прославляем тя сице: Радуйся, нетлением твоим всемогущество Божие благовествуяй; радуйся, безсмертие телес последи общаго воскресения предобразуяй. Радуйся, нетлением твоим славу Божию в Церкви явивый; радуйся, истину воскресения мертвых утвердивый. Радуйся, по смерти игумену обители Рыльския во сне явивыйся; радуйся, твоя мощи в Средец град пренести повелевый. Радуйся, дивная чудеса и зде сотворивый; радуйся, в град Тернов пренесен велия знамения соделавый. Радуйся, от мощей твоих во градех стольных благодать пролиявый; радуйся, и в пленении быв силами всех ужасивый. Радуйся, Мануилу царю греческому исцеление даровавый; радуйся, епископу Остригомскому язык связавый и разверзав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12</text:span></text:span></text:h>
      <text:p text:style-name="P3"><text:span text:style-name="Emphasis"><text:span text:style-name="T4">Благодать велию дарова ти Господь за многую любовь, предивный угодниче Божий, преподобне отче наш Иоанне, недуги исцеляти, заблуждшия просвещати и всем просящим быти во спасение. Темже благодаряще Господа, нам тебе даровавшаго, присно зовем ему: Аллилуиа.</text:span></text:span></text:p>
      <text:h text:style-name="P7" text:outline-level="2"><text:span text:style-name="Emphasis"><text:span text:style-name="T1">Икос 12</text:span></text:span></text:h>
      <text:p text:style-name="P3"><text:span text:style-name="Emphasis"><text:span text:style-name="T4">Поюще тебе песнь недоумеем, како вся дивная деяния твоя словесы немощными изобразити, преподобне! Зряще же тя велика в угодницех Божиих, дерзаем сице восхвалити тя, зовуще: Радуйся, в подвизех и трудех предивный; радуйся, прославленным тобою Богом прославленный. Радуйся, далече вне Церкве Болгарския просиявый; радуйся, и иными Православными Церквами чтимый. Радуйся, нетленною десницею в Церкви Российстей обитаяй; радуйся, благодатию великих отцев Церкве блистаяй. Радуйся, подвиги преподобных Антония и Макария явивый; радуйся, деяния светил российских Сергия и Серафима предизобразивый. Радуйся, от краля унгарскаго прославленный; радуйся, и от турских султанов почтенный. Радуйся, во обители Рыльстей верными и неверными доселе почитаемый; радуйся, велиих ради чудес твоих от всех прославляемый. Радуйся, преподобне Иоанне, Рыльский чудотворче, славо и радосте наша.</text:span></text:span></text:p>
      <text:h text:style-name="P7" text:outline-level="2"><text:span text:style-name="Emphasis"><text:span text:style-name="T1">Кондак 13</text:span></text:span></text:h>
      <text:p text:style-name="P3"><text:span text:style-name="Emphasis"><text:span text:style-name="T4">О, великий Иоанне, Рыльский чудотворче! Приими сию малую похвалу нашу и молися за ны ко Господу, да ниспослет нам милость Свою и покаянию истинному научит нас, избавит же нас от власти миродержителей тьмы века сего и сохранит в православней вере же и благодатном жительстве под дивным покровом Божия Матере, да спасеннии твоим ходатайством вопием Богу: Аллилуиа.</text:span></text:span></text:p>
      <text:p text:style-name="P4"><text:span text:style-name="Emphasis"><text:span text:style-name="T4">(Этот кондак читается трижды)</text:span></text:span></text:p>
      <text:h text:style-name="P7" text:outline-level="2"><text:span text:style-name="Strong_20_Emphasis"><text:span text:style-name="T1">Икос 1</text:span></text:span></text:h>
      <text:p text:style-name="P3"><text:span text:style-name="Emphasis"><text:span text:style-name="T4">Ангел земный и человек небесный был еси, преподобне Иоанне. Како убо славу твою воспоем достойно, многими немощьми обдержимии? Но сам вложи песнь хвалебную во ycта нас, зовущих: Радуйся, от родителей благочестивых рожденный; радуйся, ими в страсе Божии добре воспитанный. Радуйся, из младенства от Церкве николиже отступивый; радуйся, тоя священными ученьми благодатный разум стяжавый. Радуйся, заповедей Господних блюстителю верный; радуйся, пощений и бдений непрестанных делателю усердный. Радуйся, по смерти родителей наследие свое убогим раздавый; радуйся, жития ради добраго гонение от человеков лукавых подъявый. Радуйся, клеветы неправедныя претерпевый; радуйся, досаждения с кротостию понесый. Радуйся, любовию Серафимскою вслед Христа последовавый; радуйся, ея ради путь узкий иночества избравый. Радуйся, преподобне Иоанне, Рыльский чудотворче, славо и радосте наша.</text:span></text:span></text:p>
      <text:h text:style-name="Heading_20_2" text:outline-level="2"><text:span text:style-name="Strong_20_Emphasis"><text:span text:style-name="T2">Кондак 1</text:span></text:span></text:h>
      <text:p text:style-name="P3">Избранный Богом и предивный житием, преподобне Иоанне, от юности Христа возлюбив, путем тесным к Нему шествовал еси; велиих же ради подвигов твоих и слез излияний дарованьми Духа Святаго обогатился еси. Темже яко велие ко Святей Троице дерзновение имуща ублажаем тя, просяще: от всяких нас бед свободи, зовущих: радуйся, преподобне Иоанне, Рыльский чудотворче, славо и радосте наша.</text:p>
      <text:h text:style-name="Heading_20_2" text:outline-level="2"><text:span text:style-name="Strong_20_Emphasis"><text:span text:style-name="T2">Молитва к преподобному Иоанну, Рыльскому чудотворцу и пустынножителю</text:span></text:span></text:h>
      <text:p text:style-name="P5">О, великий и предивный чудотворче, преподобне Иоанне, приими моление наше и не отвратися от нас, к твоему заступлению прибегающих: никогдаже бо отвращался еси от приходивших к тебе с печальми своими во дни земнаго твоего жития; вемы же, коликая знамения милосердия являл еси и по преставлении твоем людем православным! Услыши и нас ныне, велиими скорбьми обдержимых, нашедшими на ны в лукавыя дни сия, егда диавол чрез пагубныя козни своя тщится попрати Церковь Святую, лишити же нас спасения вечнаго и благ временныя жизни! Испроси нам у Господа Иисуса Христа прощения грехов, а наипаче греха непослушания Матери нашей Церкви! Даруй нам сокрушение сердца, во еже со умилением неуклонно приступати ко святому Таинству Покаяния, яко да не во осуждение и погибель будет нам причащение Тела и Крове Христовых, но во здравие и спасение. Отжени от нас дух братоненавидения, даруй нам дух любве и мира к братскому единению всех людей твоих! Соеди всех нас любовию ко Христу и Его Церкве Православней, яко да соблюдающе спасительную волю Его, истинная чада Божия будем! Буди нам путевождь во вся дни наша, яко да присно в благодати Духа Святаго суще в чистоте веру содержим и волю Господню до самыя смерти сотворим! В час же кончины нашея явися нам представити души наша к престолу Божественнаго Судии и рещи Ему: “Се аз и дети моя”, яко да твоим заступлением вечных мук избавльшеся, неизреченное блаженство Небеснаго Царствия Христова наследим купно с тобою и всеми святыми во веки веков. Аминь.</text:p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13:08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712" meta:character-count="18732"/>
  </office:meta>
</office:document-meta>
</file>