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text-indent="0.45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3" style:family="paragraph" style:parent-style-name="Text_20_body">
      <style:paragraph-properties fo:margin-left="0cm" fo:margin-right="0cm" fo:margin-top="0cm" fo:margin-bottom="0.212cm" fo:text-align="justify" style:justify-single-word="false" fo:text-indent="0.45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4" style:family="paragraph" style:parent-style-name="Text_20_body">
      <style:paragraph-properties fo:margin-left="0cm" fo:margin-right="0cm" fo:margin-top="0cm" fo:margin-bottom="0.212cm" fo:text-align="center" style:justify-single-word="false" fo:text-indent="0.45cm" style:auto-text-indent="false"/>
    </style:style>
    <style:style style:name="P5" style:family="paragraph" style:parent-style-name="Heading_20_1" style:master-page-name="">
      <style:paragraph-properties fo:break-before="auto" fo:break-after="auto"/>
    </style:style>
    <style:style style:name="P6" style:family="paragraph" style:parent-style-name="Heading_20_2">
      <style:paragraph-properties fo:margin-top="0.423cm" fo:margin-bottom="0.499cm" fo:text-align="center" style:justify-single-word="false" fo:keep-with-next="always"/>
    </style:style>
    <style:style style:name="P7" style:family="paragraph" style:parent-style-name="Heading_20_2">
      <style:paragraph-properties fo:margin-top="0.423cm" fo:margin-bottom="0.499cm" fo:text-align="center" style:justify-single-word="false" fo:keep-with-next="always"/>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1"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2"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5" style:family="text">
      <style:text-properties style:font-name="Times New Roman" fo:font-size="15pt" fo:font-style="normal" style:text-underline-style="none" fo:font-weight="normal" style:font-name-asian="Arial Unicode MS2" style:font-size-asian="15pt" style:font-style-asian="normal" style:font-weight-asian="normal" style:font-name-complex="Tahoma2" style:font-size-complex="15pt" style:font-style-complex="normal" style:font-weight-complex="normal"/>
    </style:style>
    <style:style style:name="T6"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Strong_20_Emphasis"><text:span text:style-name="T3">Акафист святому Предтече Господню Иоанну</text:span></text:span></text:h>
      <text:h text:style-name="P6" text:outline-level="2"><text:span text:style-name="Strong_20_Emphasis"><text:span text:style-name="T1">Кондак 1</text:span></text:span></text:h>
      <text:p text:style-name="P3">Избранный от лет древних быти Предтечею и Крестителем Спасителя мира Христа Бога, Иоанне богохвальне, прославляюще прославльшаго тя Господа, похвальная восписуем ти, яко большему всех рожденных женами, во плоти ангелу, покаяния проповеднику. Ты же, яко имеяй велие дерзновение ко Господу, от всяких бед свобождая и к покаянию воздвизай нас, любовию тебе зовущих: Радуйся, великий Иоанне, Пророче, Предтече и Крестителю Господень.</text:p>
      <text:h text:style-name="P6" text:outline-level="2"><text:span text:style-name="Strong_20_Emphasis"><text:span text:style-name="T1">Икос 1</text:span></text:span></text:h>
      <text:p text:style-name="P3">Архангел Гавриил, предстояй пред Богом послан бысть ко иерею Захарии, егда той служа по чину чреды своея, вниде покадити в церковь Господню, и, представ одесную алтаря кадильнаго, благовествоваше о твоем рождестве, великий Иоанне, возвещая Захарии радость и веселие и яко мнози о рождестве твоем возрадуются. Сего ради и мы, дивному о тебе Божию благоволению чудящеся и радующеся, со благоговением в похвалу тебе вопием: Радуйся, Совета Божия неизреченного таинниче; радуйся, дивнаго смотрения Его исполнение. Радуйся, прежде лет многих пророчеством Исаии проявленный; радуйся, вестниче пред лицем Господним, древне прореченный. Радуйся, предназначенный быти великим пророком Вышняго; радуйся, по обетованию Ангела рожденный. Радуйся, еще во чреве матере твоея Духа Святаго исполненный; радуйся, прежде рождества твоего на великое служение извещенный. Радуйся, неплодства родителей разрешение; радуйся, иерея Божия радость и веселие. Радуйся, дщере Аароновы прозябение; радуйся, плод молитвы Богодарованный. Радуйся, великий Иоанне, Пророче, Предтече и Крестителю Господень.</text:p>
      <text:h text:style-name="P6" text:outline-level="2"><text:span text:style-name="Strong_20_Emphasis"><text:span text:style-name="T1">Кондак 2</text:span></text:span></text:h>
      <text:p text:style-name="P3">Видя Захария явльшагося ему Ангела, смутися, и страх нападе нань, и не верова словесем благовестия его о рождестве твоем: егда же за неверие немотою связан быстъ, удивляшеся преславному чудеси, всем сердцем вопия Богу: Аллилуиа.</text:p>
      <text:h text:style-name="P6" text:outline-level="2"><text:span text:style-name="Strong_20_Emphasis"><text:span text:style-name="T1">Икос 2</text:span></text:span></text:h>
      <text:p text:style-name="P3">Разум неуразумеваемый разумети ищуще людие, ждуще Захарию, чудяхуся, умедлившу ему в церкви; изшедшу же ему и не могущу глаголати к ним, но токмо помавающу, разумеша вси, яко видение виде в церкви. Мы же, прославляюще дивнаго Творца чудес, Бога, вопием тебе таковая: Радуйся, благий виновниче безгласия отча; радуйся, слез матере твоея пременение на радость. Радуйся, тоя поношения в людех отъятие; радуйся, великое рождшим тя утешение. Радуйся, яко в шестый месяц о зачатии твоем Пресвятая Дева Мария в Назарете от Ангела известися; радуйся, яко о рождестве твоем мнози возвеселишася. Радуйся, яко имя благодатное от Ангела нареченное, получивый; радуйся, яко именем твоим немотствование отца твоего Захарии разрешися. Радуйся, яко Имя Божие о тебе отцем твоем благословися; радуйся, яко о чуднем рождестве твоем страх и удивление в окрест живущих явися. Радуйся, яко по всей стране Иудейстей о дивнем рождестве твоем возвестися; радуйся, яко тобою спасение многим в мире сем явися. Радуйся, великий Иоанне, Пророче, Предтече и Крестителю Господень.</text:p>
      <text:h text:style-name="P6" text:outline-level="2"><text:span text:style-name="Strong_20_Emphasis"><text:span text:style-name="T1">Кондак 3</text:span></text:span></text:h>
      <text:p text:style-name="P3">Сила Вышняго разреши неплодство заматоревшия во днех своих праведныя Елисаветы: зачат бо тя, славный Предтече Господень, и таяшеся месяц пять, глаголющи: яко тако мне сотвори Господь во дни, в няже призре отъяти поношение мое в человецех. Егда же прия Имущую во чреве Христа, исполнися Духа Свята и возопи гласом велиим: “Откуду мне сие, яко прииде Мати Господа моего ко мне!” С Неюже радующися, взываше Богу: Аллилуиа.</text:p>
      <text:h text:style-name="P6" text:outline-level="2"><text:span text:style-name="Strong_20_Emphasis"><text:span text:style-name="T1">Икос 3</text:span></text:span></text:h>
      <text:p text:style-name="P3">Имеяй предъити пред Господем духом и силою Илииною, еще из чрева матере твоея исполнился еси Духа Святаго, отонудуже и Пророк дивный показался еси, егда во утробе матере твоея сый, взыгрался еси радощами пришествию Матере Господни. Бога бо познал еси носима в ложеснах Благодатный и Того матерниим гласом проповедал еси: подобаше бо Божественных вещей преславным быти началом. Сему убо благоговейно удивляющеся, с радостию тебе вопием: Радуйся, еще во утробе матерней предпославшаго тя Господа чудным веселием предъявивый; радуйся, яко тебе ради и матери твоей Елисавете воплощение Христово открыся. Радуйся, яко и та исполнися Духа Свята; радуйся, яко и она предивная пророчица явися. Радуйся, яко от нея Пресвятая Дева Мария Блаженною в женах наречеся; радуйся, яко тою Она и Материю Господа наименовася. Радуйся, яко и безсеменный плод Тоя Благословенным пронаречеся; радуйся, Премудросте Божественныя предъявление. Радуйся, святаго супружества благословение; радуйся, неплодных ложесн дивное прозябение. Радуйся, рождением твоим удививый люди; радуйся, светлый Слова гласе. Радуйся, великий Иоанне, Пророче, Предтече и Крестителю Господень.</text:p>
      <text:h text:style-name="P6" text:outline-level="2"><text:span text:style-name="Strong_20_Emphasis"><text:span text:style-name="T1">Кондак 4</text:span></text:span></text:h>
      <text:p text:style-name="P3">Бурею сомнения смущенный, иерей Захария не можаше, по словеси ангельскому, проглаголати. Егда же по рождестве твоем Предтече Господень, написа благодатное имя твое, абие отверзошася уста и язык его, и глаголаше, благословя Бога, и пророчества, глаголя: Благословен Господь Бог Израилев, яко посети и сотвори избавление людем Своим, и ты, отроча, Пророк Вышняго наречешися, поя Тому: Аллилуиа.</text:p>
      <text:h text:style-name="P6" text:outline-level="2"><text:span text:style-name="Strong_20_Emphasis"><text:span text:style-name="T1">Икос 4</text:span></text:span></text:h>
      <text:p text:style-name="P3">Слышаша окрест живущии людие о преславном и чудном рождестве твоем, со удивлением глаголаху в себе: “Что убо отроча сие будет?” Мы же тя, преславный Предтече Господень, яко больша всех рожденных женами, достойно чтуще, ублажаем сице: Радуйся, от зачатия твоего благодатных явлений исполненный; радуйся, в рождестве твоем Богом прославленный. Радуйся, во младенчестве твоем от отца твоего Пророком Вышняго нареченный; радуйся, во отрочестве твоем Духом Святым просвещенный и укрепленный. Радуйся, Бога воплотившегося сродник по плоти бывый; радуйся, от Бога высокое звание Предтечи и Крестителя приемый. Радуйся, заре, свет новый миру возвестившая; радуйся, звездо, путь, ведущий ко Христу, осветившая. Радуйся, деннице Солнца незаходимаго; радуйся, светильниче Света неугасаемаго. Радуйся, путь грядущему Христу уготовляяй; радуйся, ангела и человека в себе являяй. Радуйся, великий Иоанне, Пророче, Предтече и Крестителю Господень.</text:p>
      <text:h text:style-name="P6" text:outline-level="2"><text:span text:style-name="Strong_20_Emphasis"><text:span text:style-name="T1">Кондак 5</text:span></text:span></text:h>
      <text:p text:style-name="P3">Богопротивное веление беззаконнаго детоубийцы Ирода изгна тя из дому отча в непроходную пустыню, носима материю, Предтече Господень, идеже и пребывал еси до дне явления твоего ко Израилю, ядый акриды и мед дивий и Богу вопия: Аллилуиа.</text:p>
      <text:h text:style-name="P6" text:outline-level="2"><text:span text:style-name="Strong_20_Emphasis"><text:span text:style-name="T1">Икос 5</text:span></text:span></text:h>
      <text:p text:style-name="P3">Видяще дивное Божие о тебе промышление, Иоанне богохвальне, яко от младенческих пелен постническаго жития любитель показался еси, отонюдуже волею Вышняго послан был еси проповедати людем грядущее во Христе спасение. Сего ради со удивлением и любовию тебе взываем: Радуйся, яко, еще младенец сый, царя Ирода устрашил еси; радуйся, от напраснаго убиения тем десницею Вышняго сохраненный. Радуйся, пустыни шипок благовонный; радуйся, высотою подвигов твоих всех удививый. Радуйся, праваго пути верный указателю; радуйся, чистоты и целомудрия предивный хранителю. Радуйся, евангельскаго самоотвержения образе совершенный; радуйся, монашествующих покрове и утверждение. Радуйся, богословствующих умов просвещение; радуйся, грешным милосердия Божия двери отверзаяй. Радуйся, кающимся грешником от Господа прощение подаваяй; радуйся, плоды достойны покаяния творити помогаяй. Радуйся, великий Иоанне, Пророче, Предтече и Крестителю Господень.</text:p>
      <text:h text:style-name="P6" text:outline-level="2"><text:span text:style-name="Strong_20_Emphasis"><text:span text:style-name="T1">Кондак 6</text:span></text:span></text:h>
      <text:p text:style-name="P3">Проповедник славный ты, божественный Предтече, показался еси в пустыни Иорданстей во дни явления Христа Бога миру. Сего бо, Грядущаго к тебе, показал еси людем, глаголя: се, Агнец Божий, вземляй грехи мира; Егоже мы верою познавше, поем Ему: Аллилуиа.</text:p>
      <text:h text:style-name="P6" text:outline-level="2"><text:span text:style-name="Strong_20_Emphasis"><text:span text:style-name="T1">Икос 6</text:span></text:span></text:h>
      <text:p text:style-name="P3">Возсиял еси свет истины, Иоанне богопросвещение:, всем являяй Славы Отчия сияние, явльшееся плотски нас ради. Вопиял бо еси в пустыни людем: “Покайтеся, приближи бо ся Царствие Небесное: сотворите плоды достойны покаяния. Се бо грядет по мне, Иже крестит вы водою и духом”. Сего ради похвальная тебе вопием: Радуйся, пришествия Мессии возвестителю; радуйся, путей Господних уготователю. Радуйся, ветхия и новыя благодати ходатаю; радуйся, пророков пределе и начало апостолов. Радуйся, гласе Слова благознаменитый; радуйся, покаяния проповедниче велегласный. Радуйся, многих сынов Израилевых ко Господу обративый; радуйся, люди совершенны Господеви уготовавый. Радуйся, фарисеев и саддукеев дерзновенно обличивый; радуйся, плоды достойны покаяния творити научивый. Радуйся, просвещения духовнаго указателю; радуйся, ищущим предстательства твоего неусыпный заступниче. Радуйся, великий Иоанне, Пророче, Предтече и Крестителю Господень.</text:p>
      <text:h text:style-name="P6" text:outline-level="2"><text:span text:style-name="Strong_20_Emphasis"><text:span text:style-name="T1">Кондак 7</text:span></text:span></text:h>
      <text:p text:style-name="P3">Хотящу от тебе креститися Господу Иисусу, Иоанне богоблаженне, глаголал еси: “Аз требую Тобою креститися”, обаче повинуяся, рекшу Тому: “Остави ныне”, воздвигл еси десницу твою на главу Его и, крестив не требующаго очищения, вопиял еси: Аллилуиа.</text:p>
      <text:h text:style-name="P6" text:outline-level="2"><text:span text:style-name="Strong_20_Emphasis"><text:span text:style-name="T1">Икос 7</text:span></text:span></text:h>
      <text:p text:style-name="P3">Новую подал благодать креститися изволивый от тебе Господь, сподоби тя Духа пришествие видети и глас Отческий с Небесе, свидетельствующий Его Сыновство, слышати. Отнюдуже в Триех Лицех Единому Богу покланятися нас научил еси, Егоже бренными прославляюще устнами, в похвалу сия; тебе приносим: Радуйся, Троическаго Богоявления первый проповедниче; радуйся, в Триех Лицех Единаго Бога истинный поклонниче. Радуйся, Духа Святаго в виде голубине яснозрителю; радуйся, снисхождения Его от Отца на Сына свидетелю. Радуйся, гласа с Небесе от Бога Отца слышателю; радуйся, явление любве Отчи к Сыну созерцателю. Радуйся, Сына Божия избранный Крестителю; радуйся, воли Его святыя исполнителю. Радуйся, славнаго служения спасению рода человеческого ревностный рачителю; радуйся, великаго Таинства Крещения первый совершителю. Радуйся, Божественныя радосте вестниче; радуйся, Новаго Завета первый учителю. Радуйся, великий Иоанне, Пророче, Предтече и Крестителю Господень.</text:p>
      <text:h text:style-name="P6" text:outline-level="2"><text:span text:style-name="Strong_20_Emphasis"><text:span text:style-name="T1">Кондак 8</text:span></text:span></text:h>
      <text:p text:style-name="P3">Странное и неизреченное смирение воплотившагося Бога Слова видев, богоблаженне Крестителю, Божественную Свою главу приклонивша и рабское крещение приемша, ты и сам весь исполнился еси великаго смирения. Испроси убо боголюбезную добродетель сию и нам, одержимым гордостию, яко да от сердца смиренна вопием ему: Аллилуиа.</text:p>
      <text:h text:style-name="P6" text:outline-level="2"><text:span text:style-name="Strong_20_Emphasis"><text:span text:style-name="T1">Икос 8</text:span></text:span></text:h>
      <text:p text:style-name="P3">Весь благодатных дарований исполненный, течение временныя жизни скончавая, Иоанне богознамените, всех поучал еси исполнением Закона и покаянием благоугождати Господеви. Сего ради благодарственное хваление тебе, великому учителю истины, воспеваем: Радуйся, Закона и оправданий Господних насадителю; радуйся, Иродова беззакония обличителю. Радуйся, о исправлении того рачителю; радуйся, правды ради темничное заключение и узы претерпевый. Радуйся, за истину во главу усеченный; радуйся, яко тело твое от учеников твоих честне погребеся. Радуйся, яко Божиим смотрением глава твоя нетленна соблюдеся; радуйся, яко та на утешение, освящение и цельбы христианом дадеся. Радуйся, яко и деснице твоей, крестившей Господа, вернии благочестне покланяются; радуйся, яко от тебе многая чудеса теми доныне совершаются. Радуйся, яко тобою вернии от страстей безчестия избавляются; радуйся, яко тобою грешнии к покаянию воздвизаются. Радуйся, великий Иоанне, Пророче, Предтече и Крестителю Господень.</text:p>
      <text:h text:style-name="P6" text:outline-level="2"><text:span text:style-name="Strong_20_Emphasis"><text:span text:style-name="T1">Кондак 9</text:span></text:span></text:h>
      <text:p text:style-name="P3">Все естество ангельское удивися высоте служения твоего, и Церковь благоговейно прославляет тя, яко друга Христа Бога, предшедшаго пред Ним духом и силою Илииною. Ревнуя бо по истине, дерзновенно обличал еси фарисеев и беззаконнаго Ирода, от него же и мученическую кончину приял еси. Покланяющеся убо честней главе твоей, молимся ти: избави нас от страстей безчестия, да чистым сердцем и усты поем: Аллилуиа.</text:p>
      <text:h text:style-name="P6" text:outline-level="2"><text:span text:style-name="Strong_20_Emphasis"><text:span text:style-name="T1">Икос 9</text:span></text:span></text:h>
      <text:p text:style-name="P3">Ветийство всякое земнородных не довлеет достойно восхвалити тя, Иоанне богохвальне: тебе бо уста Христова похвалиша, высша пророков и больша всех рожденных женами тя наименоваша. Отнюдуже достойную похвалу принести тебе недоумевающе, вопием ти сицевая: Радуйся, Церкве Христовы великая славо; радуйся. Ангелов предивное чудо. Радуйся, праотцев радость и прославление; радуйся, пророков высокая похвало. Радуйся, апостолов богосветлый венче; радуйся, святителей велелепая красото. Радуйся, мучеников в новой благодати начало; радуйся, преподобных совершение. Радуйся, праведных удобрение; радуйся, девственников и постников основание. Радуйся, всех христиан великое утешение; радуйся, яко от всех христианских родов имя твое прославляется. Радуйся, великий Иоанне, Пророче, Предтече и Крестителю Господень.</text:p>
      <text:h text:style-name="P6" text:outline-level="2"><text:span text:style-name="Strong_20_Emphasis"><text:span text:style-name="T1">Кондак 10</text:span></text:span></text:h>
      <text:p text:style-name="P3">Спасти мир Пришедшаго во плоти Христа Бога благовестил еси и сущим во аде, якоже бо денница, предходящая солнцу, осветил еси во тьме и сени смертней седящих. Отнюдуже вскоре Господем изведен был еси со всеми от века праведными, поя Ему, яко Избавителю и Победителю смерти: Аллилуиа.</text:p>
      <text:h text:style-name="P6" text:outline-level="2"><text:span text:style-name="Strong_20_Emphasis"><text:span text:style-name="T1">Икос 10</text:span></text:span></text:h>
      <text:p text:style-name="P3">Стена еси и прибежище спасительное всем, молитвенно к тебе притекающим, божественный Иоанне. Сего ради песньми похвальными ублажаем тя сице: Радуйся, мощный заступниче наш и верный от бед хранителю; радуйся, злостраждущих от духов злобы скорый помощниче и избавителю. Радуйся, неплодствующим благословение от Бога низпосылаяй; радуйся, притекающих к тебе с верою от треволнения страстей избавляяй. Радуйся, во вражде сущих скоро умиротворяяй; радуйся, во всякой нужде и печали усердно притекающим к тебе скорую помощь подаваяй. Радуйся, благотекущих от самообольщения и прелести изъимаяй; радуйся, вручающим себе твоему ходатайству в час смертный помогаяй. Радуйся, любящих тя от воздушных мытарств предстательством твоим свобождаяй; радуйся, почитающих славную память твою вечныя жизни молитвами твоими сподобляяй. Радуйся, нищих и вдовиц и сирот заступление; радуйся, по Бозе и Богородице христианом прибежище и упование. Радуйся, великий Иоанне, Пророче, Предтече и Крестителю Господень.</text:p>
      <text:h text:style-name="P6" text:outline-level="2"><text:span text:style-name="Strong_20_Emphasis"><text:span text:style-name="T1">Кондак 11</text:span></text:span></text:h>
      <text:p text:style-name="P3">Пение всякое не довлеет по достоянию доблестей твоих восхвалити тя, Крестителю Господень. Но мы, любовию понужедени, дерзаем воспевати величия твоя, еже милостивно приими от нас, первостоятелю у Престола Пресвятыя Троицы, и моли свободитися нам от всякия скверны греховныя, да чистым сердцем и устнами поем Богу: Аллилуиа.</text:p>
      <text:h text:style-name="P6" text:outline-level="2"><text:span text:style-name="Strong_20_Emphasis"><text:span text:style-name="T1">Икос 11</text:span></text:span></text:h>
      <text:p text:style-name="P3">Светильника Света неприступнаго и всесветлых благодатных дарований всего исполнена тя, Иоанне богопросвещенне, ведуще, радостно приносим ти таковая: Радуйся, самовидче озарившаго тя свыше Божественнаго Света; радуйся, светом добродетелей твоих прославивый Бога. Радуйся, Пресвятыя Троицы велелепую славу явивый; радуйся, правый и дивный путь к Небеси показавый. Радуйся, и сущим во аде Бога, явльшагося во плоти, благовестителю; радуйся, душ праведных, от века в преисподней держимых, возвеселителю. Радуйся, Владыки Христа Бога друже искренний; радуйся, явивый миру Свет истинный. Радуйся, светозарное света евангельского сияние; радуйся, рода христианскаго прославление. Радуйся, Совета Божия исполнение; радуйся, яко от восток солнца даже до запад хвально имя твое. Радуйся, великий Иоанне, Пророче, Предтече и Крестителю Господень.</text:p>
      <text:h text:style-name="P6" text:outline-level="2"><text:span text:style-name="Strong_20_Emphasis"><text:span text:style-name="T1">Кондак 12</text:span></text:span></text:h>
      <text:p text:style-name="P3">Благодати тезоименитый Крестителю Господень и тою обогатився, победоносец преславный показался еси: победил бо еси враги и всякую злобу и великое служение твое мученическим подвигом запечатлел еси. Ныне же, предстоя Престолу Царя царствующих, моли его даровати верным победы на враги и во всем благопоспешение, в добродетелех же благодатное укрепление, поющим ему: Аллилуиа.</text:p>
      <text:h text:style-name="P6" text:outline-level="2"><text:span text:style-name="Strong_20_Emphasis"><text:span text:style-name="T1">Икос 12</text:span></text:span></text:h>
      <text:p text:style-name="P3">Поюще Бога, дивно в тебе прославльшагося, хвалим тя, богоблаженне Крестителю, яко искренняго друга Христова, прославляем великия подвиги твоя, ублажаем мученическую кончину твою и сицевая радостно вопием ти: Радуйся, вселенский апостоле и Новаго Завета первомучениче; радуйся, явлением Христа на земли открывшагося Царствия Небеснаго первый проповедниче. Радуйся, языков Божественное призвание предвозвестивый; радуйся, безвестная и тайная премудрости Божия миру явивый. Радуйся, божественными деянии плодоносен паче иных явивыйся; радуйся, яко светом дел твоих прославися Отец Небесный. Радуйся, яко о памяти твоей Церковь Христову веселиши неизреченно; радуйся, яко ныне вечнаго наслаждаешися веселия изобильно. Радуйся, божественными лучами Трисолнечнаго Света осияваемый; радуйся, яко со безплотными Трисвятую песнь Богу немолчно вопиеши. Радуйся, яко ныне, зерцалом разрешшимся, несредственне зриши Святую Троицу. Радуйся, великий Иоанне, Пророче, Предтече и Крестителю Господень.</text:p>
      <text:h text:style-name="P6" text:outline-level="2"><text:span text:style-name="Strong_20_Emphasis"><text:span text:style-name="T1">Кондак 13</text:span></text:span></text:h>
      <text:p text:style-name="P3">О великий и преславный Предтече и Крестителю Господень Иоанне, приими от нас ныне приносимое тебе моление и твоими богоприятными к Богу молитвами избави нас от всякаго зла, и вечныя изми муки, и наследниками Царствия Небеснаго соделай, да во веки поем Богу: Аллилуиа.</text:p>
      <text:p text:style-name="P4"><text:span text:style-name="Emphasis"><text:span text:style-name="T4">(Этот кондак читается трижды)</text:span></text:span></text:p>
      <text:h text:style-name="P6" text:outline-level="2"><text:span text:style-name="Strong_20_Emphasis"><text:span text:style-name="T1">Икос 1</text:span></text:span></text:h>
      <text:p text:style-name="P3"><text:span text:style-name="Emphasis"><text:span text:style-name="T4">Архангел Гавриил, предстояй пред Богом послан бысть ко иерею Захарии, егда той служа по чину чреды своея, вниде покадити в церковь Господню, и, представ одесную алтаря кадильнаго, благовествоваше о твоем рождестве, великий Иоанне, возвещая Захарии радость и веселие и яко мнози о рождестве твоем возрадуются. Сего ради и мы, дивному о тебе Божию благоволению чудящеся и радующеся, со благоговением в похвалу тебе вопием: Радуйся, Совета Божия неизреченного таинниче; радуйся, дивнаго смотрения Его исполнение. Радуйся, прежде лет многих пророчеством Исаии проявленный; радуйся, вестниче пред лицем Господним, древне прореченный. Радуйся, предназначенный быти великим пророком Вышняго; радуйся, по обетованию Ангела рожденный. Радуйся, еще во чреве матере твоея Духа Святаго исполненный; радуйся, прежде рождества твоего на великое служение извещенный. Радуйся, неплодства родителей разрешение; радуйся, иерея Божия радость и веселие. Радуйся, дщере Аароновы прозябение; радуйся, плод молитвы Богодарованный. Радуйся, великий Иоанне, Пророче, Предтече и Крестителю Господень.</text:span></text:span></text:p>
      <text:h text:style-name="Heading_20_2" text:outline-level="2"><text:span text:style-name="Strong_20_Emphasis"><text:span text:style-name="T2">Кондак 1</text:span></text:span></text:h>
      <text:p text:style-name="P3">Избранный от лет древних быти Предтечею и Крестителем Спасителя мира Христа Бога, Иоанне богохвальне, прославляюще прославльшаго тя Господа, похвальная восписуем ти, яко большему всех рожденных женами, во плоти ангелу, покаяния проповеднику. Ты же, яко имеяй велие дерзновение ко Господу, от всяких бед свобождая и к покаянию воздвизай нас, любовию тебе зовущих: Радуйся, великий Иоанне, Пророче, Предтече и Крестителю Господень.</text:p>
      <text:h text:style-name="P7" text:outline-level="2"><text:span text:style-name="Emphasis"><text:span text:style-name="T5"/></text:span></text:h>
      <text:h text:style-name="P6" text:outline-level="2"><text:span text:style-name="Strong_20_Emphasis"><text:span text:style-name="T1">Молитва первая</text:span></text:span></text:h>
      <text:p text:style-name="P3">Крестителю Христов, честный Предтече, крайний пророче, первый мучениче, постников и пустынников наставниче, чистоты учителю и ближний друже Христов! Тя молю, и тебе прибегая не отрини мене от твоего заступления, не остави мя падшего многими грехи; обнови душу мою покаянием, яко вторым крещением; очисти мя, грехи оскверненнаго, и понуди внити, иможе ничтоже скверно входит, в Царствие Небесное. Аминь.</text:p>
      <text:h text:style-name="P6" text:outline-level="2"><text:span text:style-name="Strong_20_Emphasis"><text:span text:style-name="T1">Молитва вторая</text:span></text:span></text:h>
      <text:p text:style-name="P2"><text:span text:style-name="Strong_20_Emphasis"><text:span text:style-name="T6">Крестителю Христов, проповедниче покаяния, кающагося не презри мене, но совокупляяся с вои Небесными, молися ко Владыце за мене, недостойнаго, унылаго, немощнаго и печальнаго, во многия беды впадшаго, утружденнаго бурными помыслы ума моего. Аз бо есмь вертеп злых дел, отнюдь не имеяй конца греховному обычаю, пригвожден бо есть ум мой земным вещем. Что сотворю? Не вем. И к кому прибегну, да спасена будет душа моя? Токмо к тебе, святый Иоанне, благодати тезоимените, яко тя пред Господем по Богородице вем больша быти рожденных всех, ты бо сподобился еси коснутися верху Царя Христа, вземлющаго грехи мира, Агнца Божия. Егоже моли за грешную мою душу, да поне отныне, в первый надесять час, понесу тяготу благую и прииму мзду с последними. Ей, Крестителю Христов, честный Предтече, крайний Пророче, первый во благодати мучениче, постников и пустынников наставниче, чистоты учителю и ближний друже Христов! Тя молю, к тебе прибегаю: не отрини мене от твоего заступления, но возстави мя, низверженнаго многими грехи. Обнови душу мою покаянием, яко вторым крещением, понеже обоего начальник еси: крещением омываяй прародительный грех, покаянием же очищаяй коегождо дело скверно. Очисти мя, грехами оскверненнаго, и понуди внити, аможе ничтоже скверно входит, в Царствие Небесное.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05:21</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61" meta:word-count="2640" meta:character-count="19285"/>
  </office:meta>
</office:document-meta>
</file>