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63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63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63cm" style:auto-text-indent="false"/>
    </style:style>
    <style:style style:name="P7" style:family="paragraph" style:parent-style-name="Heading_20_1" style:master-page-name="">
      <style:paragraph-properties fo:break-before="auto" fo:break-after="auto"/>
    </style:style>
    <style:style style:name="P8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9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name-asian="Arial Unicode MS2" style:font-size-asian="15pt" style:font-style-asian="normal" style:font-weight-asian="normal" style:font-name-complex="Tahoma2" style:font-size-complex="15pt" style:font-style-complex="normal" style:font-weight-complex="normal"/>
    </style:style>
    <style:style style:name="T6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Strong_20_Emphasis"><text:span text:style-name="T3">Акафисты святому праведному Иоанну пресвитеру Кронштадтскому, чудотворцу</text:span></text:span></text:h>
      <text:h text:style-name="Heading_20_2" text:outline-level="2"><text:span text:style-name="Strong_20_Emphasis"><text:span text:style-name="T2">Акафист первый</text:span></text:span></text:h>
      <text:h text:style-name="P8" text:outline-level="2"><text:span text:style-name="Strong_20_Emphasis"><text:span text:style-name="T1">Кондак 1</text:span></text:span></text:h>
      <text:p text:style-name="P5"><text:span text:style-name="Strong_20_Emphasis"><text:span text:style-name="T4">Избраннаго и вернаго во иереех Божиих восхваляем тя, богоносне отче Иоанне! Ты бо Евангельской Истине последуя, Христу всем сердцем сораспялся еси, струю чудес и исцелений всем верным источаеши и ко спасению их направляеши. Мы же молитвами твоими в вере, надежде и любви укрепляеми, благодарне зовем ти: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Икос 1</text:span></text:span></text:h>
      <text:p text:style-name="P5"><text:span text:style-name="Strong_20_Emphasis"><text:span text:style-name="T4">Ангела молитвы и проповедника покаяния ведаем тя, блаженне отче. Ходатайствуеши бо за нас у Престола Божия, да в разум истинный приидем и жизнь свою на путь спасения направим, взывая тебе: Радуйся, благодати Божия сосуде избранный; Радуйся, Премудрость Божию, яко млеко матере, сладостно впитавый; Радуйся, Ангелу хранителю твоему, яко Товия древле, вседушевне последовавый; Радуйся, боголюбивых родителей целомудренный плод чистоты непререкаемый; Радуйся, в повиновении родителям своим благословение Божие стяжавый; Радуйся, от юности твоея водительству Духа Святаго прилежавый; Радуйся, всем сердцем твоим Бога возлюбивый; Радуйся, в меру возраста Христова Богомудренно возрастав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2</text:span></text:span></text:h>
      <text:p text:style-name="P5"><text:span text:style-name="Strong_20_Emphasis"><text:span text:style-name="T4">Предвидя, яко многия беды и соблазны грядут на Церковь Русскую и чада Божии в смятении будут, яко пастырь добрый, душу свою за паству свою готовый положити, глаголал еси людям: "Убойтесь соблазнов, стойте в вере Православной, мужайтесь и крепитесь, и славьте Господа, взывая Ему: Аллилуиа".</text:span></text:span></text:p>
      <text:h text:style-name="P8" text:outline-level="2"><text:span text:style-name="Strong_20_Emphasis"><text:span text:style-name="T1">Икос 2</text:span></text:span></text:h>
      <text:p text:style-name="P5"><text:span text:style-name="Strong_20_Emphasis"><text:span text:style-name="T4">Разумом Божественным просвещаемый, богословия струи животочныя источил еси, всеблаженне отче Иоанне, в посте и молитве словеса Божия со слезами в сердца верных сея, к свету истиннаго Богопознания чад земли нашея призывал еси. Тии же, в любви Божии укрепляющеся, пояху тебе таковая: Радуйся, Евангельския Истины пламенный ревнителю; Радуйся, глаголов жизни вечныя неумолкаемый возвестителю; Радуйся, равноангельным житием твоим достойно украшенный; Радуйся, у Престола Божия о людях ходатаю верный; Радуйся, от юности Церкви Христовой всем сердцем прилепивыйся; Радуйся, Христу сораспятися о людях вседушевне возгоревыйся; Радуйся, любовию Христовою сердце твое, аки ниву благоплодную, возделавай; Радуйся, людям, в скорбех и печалех изнемогшим, состраданием и молитвою облегчение подавав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3</text:span></text:span></text:h>
      <text:p text:style-name="P5"><text:span text:style-name="Strong_20_Emphasis"><text:span text:style-name="T4">Силою Божественныя благодати, яко углем горящим у жертвенника Божия возжжен, светильниче многосветлый во граде Кронштадте просиял еси, отцев наших похвало, отче Иоанне. Сице бо во тьме греховней обураемых и соблазном богоборчества колеблемых зарею Божественнаго разума просветил еси и научил еси пети: Аллилуиа.</text:span></text:span></text:p>
      <text:h text:style-name="P8" text:outline-level="2"><text:span text:style-name="Strong_20_Emphasis"><text:span text:style-name="T1">Икос 3</text:span></text:span></text:h>
      <text:p text:style-name="P5"><text:span text:style-name="Strong_20_Emphasis"><text:span text:style-name="T4">Имея любовь велию людем, Кровию Сына Божия искупленным, потекл еси к неимущим благочестия, трезвения и страха Божия и отчаянием обуреваемым, пастырю добрый Иоанне, сих же кротостию и смиренномудрием покорив Христу, научил еси благодарно взывати тебе таковая: Радуйся, сущих во тьме и сени смертной премудрый просветителю; Радуйся, о спасении людей, в пучине греховней обуреваемых, благостный попечителю; Радуйся, неведущих Бога и окамененных сердцем к покаянию пробуждаяй; Радуйся, Божественною премудростию в писаниях твоих нас озаряяй; Радуйся, сердец строптивых и злонравных благостное умягчение; Радуйся, ленивых и коснеющих совестию щедролюбивое обличение; Радуйся, Слова Божия и правды Его проповедниче неустрашим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4</text:span></text:span></text:h>
      <text:p text:style-name="P5"><text:span text:style-name="Strong_20_Emphasis"><text:span text:style-name="T4">Бурю злонравия воздвизаему на Церковь нашу Святую ведал еси, отче Иоанне, яко верный страж дома Господня, научал еси овцы Христовы бдети и право ходити в истинней вере и в заповедях Господних непорочно пребывати, да чистым сердцем и устами непристанно взывают к Богу победную песнь: Аллилуиа.</text:span></text:span></text:p>
      <text:h text:style-name="P8" text:outline-level="2"><text:span text:style-name="Strong_20_Emphasis"><text:span text:style-name="T1">Икос 4</text:span></text:span></text:h>
      <text:p text:style-name="P5"><text:span text:style-name="Strong_20_Emphasis"><text:span text:style-name="T4">Слышаще о тебе, яко ты еси сосуд избранный и благодатных даров преисполненный, подвигов милосердия и нищелюбия ревнитель, вдов сирот, страждущих и обремененных утешитель и о нераскаянных грешницех молитвенник слезный, не токмо от Кронштадта, но и от всех конец земли потекоша к тебе людие Божии, исцеления от тебе получаху. С ними же и мы гресех своих кающеся, яко ходатаю о нас пред Богом теплу, умильно зовем ти: Радуйся, сеятелю правды, слезами твоими землю нашу освятивый; Радуйся, обличителю неправды, души верных от прелести греховныя свободивый; Радуйся, свете сердец кротких и разумных, путь к Богу указуяй; Радуйся, ученьми твоими, яко кормилица кроткая нас греяй и питай; Радуйся, всех скорбящих и обремененых неложное упование; Радуйся, болящих и от духов злых страждущих благодатное врачевание; Радуйся, сосуде избранный, дары Духа Святого туне верным источивый; Радуйся, не о людях токмо, но и о скотех милосердовав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5</text:span></text:span></text:h>
      <text:p text:style-name="P5"><text:span text:style-name="Strong_20_Emphasis"><text:span text:style-name="T4">Яко небосветлая звезда священнолепным житием твоим просиял еси, пастырю Христов Иоанне! Богом дарованное тебе наследие от волков, губящих е, словом Божиим ограждал еси, пастырски взывая: возьмите Крест Господень, на Немже Христос — Царь славы — рукописание грехов наших изглади, в Нем же миру востание во веки. Мы же, сим знаменающеся, поем с тобою Бога победную песнь: Аллилуиа.</text:span></text:span></text:p>
      <text:h text:style-name="P8" text:outline-level="2"><text:span text:style-name="Strong_20_Emphasis"><text:span text:style-name="T1">Икос 5</text:span></text:span></text:h>
      <text:p text:style-name="P5"><text:span text:style-name="Strong_20_Emphasis"><text:span text:style-name="T4">Видевше тя Российствии людие дивно на свещнице церковной сияюща, правды Божия ищуще, к тебе притекаху, и яко другу Христову, исповедаху грехи своя. Мы же, обремененнии многими прегрешениями, к тебе, блаженне Иоанне, прибегаем и тако глаголем: Радуйся, яко силою благодати, яже в тебе, немощнии духом в любви Божии укрепляются; Радуйся, яко твоими молитвами кающиеся плена греховнаго свобождаются; Радуйся, яко труды твоими алчущии и жаждущии Правды Христовой насыщаются; Радуйся, яко благовестием твоим врази Христовы посрамляются; Радуйся, яко молитвами твоими силы ада содрагаются; Радуйся, яко воздеянием рук твоих врата небесная верным отверзаются; Радуйся, в умилостивление за народ наш молитву, яко кадило благовонное, херувимски Богу приносивый; Радуйся, за неведующих правды и любве Божия молитися нас подвигнув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6</text:span></text:span></text:h>
      <text:p text:style-name="P5"><text:span text:style-name="Strong_20_Emphasis"><text:span text:style-name="T4">Проповедницы чудных деяний твоих, блаженне Иоанне, явишася мнози: богатии и нищии, старцы и юноши. Ты бо всем Любовь свою изливал еси. Темже не токмо провославнии, но и иноверии силою молитв твоих милость Божию обретаху, поя Богу: Аллилуиа.</text:span></text:span></text:p>
      <text:h text:style-name="P8" text:outline-level="2"><text:span text:style-name="Strong_20_Emphasis"><text:span text:style-name="T1">Икос 6</text:span></text:span></text:h>
      <text:p text:style-name="P5"><text:span text:style-name="Strong_20_Emphasis"><text:span text:style-name="T4">Возсиял еси житием твоим в Церкви Православней лучезарнее сияния севернаго, светом Евангелия Христова Отечество наше просвещал и от сетей вражиих чада ея ограждал. Тем же и ныне молим Господа сил, да любовь святая утвердится в сердцах наших, во еже ни скорбь, ни теснота, ни смерть не возмогут нас разлучить от любви Божия. И тако достигше сего, тебе воззовем: Радуйся, яко Божиим смирением грядущая на ны предвозвестивый; Радуйся, тесным путем в заповедях Божиих ходити нас научивый; Радуйся, в скорбех и печалех сущим источник радости в Бозе указавый; Радуйся, оную радость, яко зеницу ока, свято хранити нам завещавый; Радуйся, десницею и щуйцею оружие Правды Божия содержаяй; Радуйся, в словесе истины и любви нелицемерней Сыну Громову уподобивыйся; Радуйся, порфирою покаяния всех облекаяй; Радуйся, диадимою благодати славно увенчанн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7</text:span></text:span></text:h>
      <text:p text:style-name="P5"><text:span text:style-name="Strong_20_Emphasis"><text:span text:style-name="T4">Хотя Всеблагий Господь спасти люди земли нашея и, яко злато в горниле огненнем, очистити я, вложи в уста твоя, всеблаженне, дух премудрости и разум провидца, во еже чрез покаяние сердечное и сокрушение слезное преуготовати я в вере непоколебимых к жертвенному служению, да со всеми святыми, в земле Российстей просиявшими, ангельски вопиют Богу: Аллилуиа.</text:span></text:span></text:p>
      <text:h text:style-name="P8" text:outline-level="2"><text:span text:style-name="Strong_20_Emphasis"><text:span text:style-name="T1">Икос 7</text:span></text:span></text:h>
      <text:p text:style-name="P5"><text:span text:style-name="Strong_20_Emphasis"><text:span text:style-name="T4">Новаго избранника Божия, всеблаженне Иоанне, видяще тя у Алтаря Господня за всех молитвою слезною Христу сраспинающаяся, боголюбивии людие с верою к тебе притекаху и душевне и телесне исцеляхуся. Темже и мы, в немощи сущии, молим тя прилежно: воздвигни руце твои и не премолчи за ны ко Господу, якоже отец о чадех своих, да умножит Господь милость Свою на нас, приносящих ти сицевая: Радуйся, у Престола Божия прилежный о нас печальниче и ходатаю; Радуйся, покаяния слезнаго усердный глашатаю; Радуйся, образе неусыпнаго делания, Христу Богу работати прилежно нас наставляеши; Радуйся, яко на божественней страже веры апостольския стояти нас утверждаеши; Радуйся, образ воздержания и целомудрия добре показавый; Радуйся, суеверия, ереси и злохуления от стада твоего отсекавый; Радуйся, сущих во тьме неведения славный просветителю; Радуйся, душ человеческих от суеты житейския мудрый восхитителю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8</text:span></text:span></text:h>
      <text:p text:style-name="P5"><text:span text:style-name="Strong_20_Emphasis"><text:span text:style-name="T4">Странное чудо видим на тебе, предивный пастырю Христов Иоанне! Сама бо Пречистая Матерь Божия ублажити тя и последующих тебе и с радости благоволение Божие всем возвести: о милейшия вы чада, Отца Небеснаго! Сице бо радость Церкви Небесныя о подвизе земныя предвозвести. Сего ради мы, надеждою на предстательство о нас Матери Господа Сил согреваеми, вопием Царю всех веков: Аллилуиа.</text:span></text:span></text:p>
      <text:h text:style-name="P8" text:outline-level="2"><text:span text:style-name="Strong_20_Emphasis"><text:span text:style-name="T1">Икос 8</text:span></text:span></text:h>
      <text:p text:style-name="P5"><text:span text:style-name="Strong_20_Emphasis"><text:span text:style-name="T4">Весь желанием Божием распаляемь, носитель любви Христовы явился еси, пастырю добрый. В ней бо милость и истина сретостеся, правда и мир облобызастася; всякая же лесть упразднися, еретическое же злонравие, яко тля, попалися, скорби же человеческая елеем милосердия твоего утолишася. Мы же, нерадивии, сокровищ сих не стяжахом, праведным судом Божиим многим скорбем и печалем достойни явихомся. Но, ведуща тя помощника неусыпна, умильно зовем ти: Радуйся, любве Христовой неутомимый носителю; Радуйся, мира и правды ревностный сеятелю; Радуйся, веры православныя незыблемый хранителю; Радуйся, благочестия и добронравия насадителю; Радуйся, о всем мире печальниче и слезный молитвенниче; Радуйся, Церкви Христовой немеркнущий светильниче; Радуйся, отцев наших похвало, нам же надеждо и утешение; Радуйся, Богоизбранный пастырю, Святыя Руси благодатное украшение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9</text:span></text:span></text:h>
      <text:p text:style-name="P5"><text:span text:style-name="Strong_20_Emphasis"><text:span text:style-name="T4">Всем сущим в бедах и скорбех житейских воздвиже Господь на радость пастыря и чудотворца предивна Иоанна, да хромыя и расслабленныя, слепыя и от духов злых томимыя исцелит, в пагубнем пиянстве и супружестей неверности растлеваемыя к непостыдней жизни призовет, а яже во озлоблении сущия к Богу приведет и сице в душах верных царство Правды Божия насадит, да воспоем вси спасительную песнь Богу: Аллилуиа.</text:span></text:span></text:p>
      <text:h text:style-name="P8" text:outline-level="2"><text:span text:style-name="Strong_20_Emphasis"><text:span text:style-name="T1">Икос 9</text:span></text:span></text:h>
      <text:p text:style-name="P5"><text:span text:style-name="Strong_20_Emphasis"><text:span text:style-name="T4">Вития многовещании недоумеют изъясняти силу молитвы твоя, Иоанне предивне, егда три юноши, дерзнувших поглумитися о тебе и молитве твоей, спасительне наказал еси. Узрев же я кающихся и слезно молящихся, исцеление злохулителю от Бога испросил еси. Тии же, познавше молитвы твоея силу чудодейственную и любве твоея милосердие теплейшее, яко Божия провидица, ублажиша тя похвалами таковыми: Радуйся, благое икономство чина своего богомудренно соблюдый; Радуйся, данный тебе залог, Тело Христово, цел и невредим до последнего твоего издыхания сохранивый; Радуйся, скрижали Богоначертынныя обою Заветов достойне возвестивый; Радуйся, Церковь Христову благочестием пастыря добра прославивый; Радуйся, истиннаго просвещения и христианскаго благочестия ревностный насадителю; Радуйся, кающихся грешников, сирых и убогих милостивый покровителю; Радуйся, мудрый путеводителю, стези правды юным указуяй; Радуйся, судие нелицеприятный, зломудрствующия любовию наказуя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10</text:span></text:span></text:h>
      <text:p text:style-name="P5"><text:span text:style-name="Strong_20_Emphasis"><text:span text:style-name="T4">Спасти хотя души ближних своих, ересьми и маловерием обуреваемыя, противу кознем диавольским воздержанием и смирением вооружился еси, отче Иоанне, апостольское и святоотеческое веры исповедание твердо сохранив. Жертвенною же любовию Христу сраспинайся, душу твою за спасение народа Божия положив, Царствия Небеснаго достигл еси, идеже со Ангелы и лики святых непрестанно Бога Славословия, поминай нас, славную память твою празднующих и поющих Богу: Аллилуиа.</text:span></text:span></text:p>
      <text:h text:style-name="P8" text:outline-level="2"><text:span text:style-name="Strong_20_Emphasis"><text:span text:style-name="T1">Икос 10</text:span></text:span></text:h>
      <text:p text:style-name="P5"><text:span text:style-name="Strong_20_Emphasis"><text:span text:style-name="T4">Стена твердая бысть любовь твоя ко Господу, в ней же утвердися сердце твое, богоносне, отче Иоанне. Сего ради всем притекающим к тебе с верою прибежище и утверждение явился еси, да всяческая Христу приобрящеши. Темже и нам, к тебе припадающим, буди стена крепка и ограждение непреодолимое, да не посмеются о нас, хотящия нам злая, во еже в мире и любве Христове пребывати и приносити сия похвалы: Радуйся, святильниче неугасимый, огнем Духа Святого возжженный; Радуйся, крине, присно благоухаяй, росою благодати Божия напоенный; Радуйся, росо сладкоплодная, благодатными дары верных ожитворяющая; Радуйся, соле земли, от греховнаго тления нас сохраняющая; Радуйся, в мире житейском обуреваемым тихое пристанище; Радуйся, яко душевне и телесне изенемогающим о помощи Божией умоляеши; Радуйся, сердцеведче предивне, верныя от лжемудрствования ограждаяй; Радуйся, силою молитвы чистыя союз супружеския верности укрепля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11</text:span></text:span></text:h>
      <text:p text:style-name="P5"><text:span text:style-name="Strong_20_Emphasis"><text:span text:style-name="T4">Песнь достохвальную приносим ти, всеблаженне отче Иоанне, всем житием твоим прославившему Бога. И якоже видехом тя на земли долу у Престола Господня за всех и за вся Владыку мира умолявшаго, сице и ныне на Небеси горе вознеси молитвы твоя, во еже непоколебимей быти Церкви нашей, да из рода в род в отечестве нашем благочестно славится Имя Триединаго Бога поющими Ему: Аллилуиа.</text:span></text:span></text:p>
      <text:h text:style-name="P8" text:outline-level="2"><text:span text:style-name="Strong_20_Emphasis"><text:span text:style-name="T1">Икос 11</text:span></text:span></text:h>
      <text:p text:style-name="P5"><text:span text:style-name="Strong_20_Emphasis"><text:span text:style-name="T4">Светозарную свещу, во мраце жития сущим, зрим тя, Богом избранне отче Иоанне, ты бо на Небесех у Престола Божия в сонме святых и Сил Небесных о нас присно ходатайствуеши, воззри на нас, чад твоих, облегчи наша скорби и исцели наша недуги, да зовем ти: Радуйся, яко в подвизе твоем имя Пресвятыя Троицы дивно прославися; Радуйся, яко благочестием веры твоея Церковь Христова украсися; Радуйся, яко состраданием к ближним твоим скорби и болезни, и печали всяческия утоляются; Радуйся, яко молитвами твоими кающиися грешницы Царствию Небесному приуготовляются; Радуйся, спасительных благ земных и небесных щедрый подателю; Радуйся, от враг видимых и невидимых надежный избавителю; Радуйся, яко в земном Едеме, Церкви Христовой, подвигом добрым просиял еси; Радуйся, яко доброты райская, уготованная праведным, восприял еси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12</text:span></text:span></text:h>
      <text:p text:style-name="P5"><text:span text:style-name="Strong_20_Emphasis"><text:span text:style-name="T4">Благодатных даров Духа Святого кладезь преполненный яви в тебе Господь, отче наш Иоанне, да с тобою и мы сих причастницы будем и тако познаем милость Божию к нам, яко не отступит, ниже посрамит нас Господь, егда благодарными усты и чистым сердцем, уповающе на милость благоутробия Его, воспоем Ему: Аллилуиа.</text:span></text:span></text:p>
      <text:h text:style-name="P8" text:outline-level="2"><text:span text:style-name="Strong_20_Emphasis"><text:span text:style-name="T1">Икос 12</text:span></text:span></text:h>
      <text:p text:style-name="P5"><text:span text:style-name="Strong_20_Emphasis"><text:span text:style-name="T4">Поюще твое достохвальное житие на земли и славу, юже стяжал еси на Небеси, молим тя, блаженне Иоанне, вознеси о нас молитвы Богу, да помиловани будем в день судный и, спасаеми твоими молитвами, тако тебе воззовем: Радуйся, богоизбранно и богопрославленне пастырю земли Российская; Радуйся, яко воспел еси имя Божие, аки орган мусикийский; Радуйся, пророком и апостолом добре поревновавый; Радуйся, бежати гнева Божия и творити плоды покаяния мудре наставивый; Радуйся, об Отечестве и народе нашем теплый молитвенниче; Радуйся, веры православный истинный исповедниче; Радуйся, пресветлый лучу, путь к жизни вечней исияваяй; Радуйся, неисчерпаемую благость Божию нам открываяй; Радуйся, трапезо неоскудеваемая, от неяже монаси и мирстии питаются; Радуйся, учителю Правды Божия, еюже старцы и юноши украшаются; Радуйся, яко ихже даде тебе Господь, сотворил еси я Богу в радование; Радуйся, яко от небожителей приял еси о Господе целование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13</text:span></text:span></text:h>
      <text:p text:style-name="P5"><text:span text:style-name="Strong_20_Emphasis"><text:span text:style-name="T4">О всеблаженне отче Иоанне, всероссийский пресветлый светильниче и предивный чудотворче! Приими хвалебное сие пение и умоли Христа Бога в мире и благочестии утвердити Святую Церковь, нас же всяких бед избавити и в единомыслии веры в союзе любви Христовы соблюсти, да единеми усты и единем сердцем воспоем с тобою Богу: Аллилуиа. </text:span></text:span></text:p>
      <text:p text:style-name="P6"><text:span text:style-name="Strong_20_Emphasis"><text:span text:style-name="T4">(Этот кондак читается трижды)</text:span></text:span></text:p>
      <text:h text:style-name="P8" text:outline-level="2"><text:span text:style-name="Strong_20_Emphasis"><text:span text:style-name="T1">Икос 1</text:span></text:span></text:h>
      <text:p text:style-name="P5"><text:span text:style-name="Strong_20_Emphasis"><text:span text:style-name="T4">Ангела молитвы и проповедника покаяния ведаем тя, блаженне отче. Ходатайствуеши бо за нас у Престола Божия, да в разум истинный приидем и жизнь свою на путь спасения направим, взывая тебе: Радуйся, благодати Божия сосуде избранный; Радуйся, Премудрость Божию, яко млеко матере, сладостно впитавый; Радуйся, Ангелу хранителю твоему, яко Товия древле, вседушевне последовавый; Радуйся, боголюбивых родителей целомудренный плод чистоты непререкаемый; Радуйся, в повиновении родителям своим благословение Божие стяжавый; Радуйся, от юности твоея водительству Духа Святаго прилежавый; Радуйся, всем сердцем твоим Бога возлюбивый; Радуйся, в меру возраста Христова Богомудренно возраставый;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Кондак 1</text:span></text:span></text:h>
      <text:p text:style-name="P5"><text:span text:style-name="Strong_20_Emphasis"><text:span text:style-name="T4">Избраннаго и вернаго во иереех Божиих восхваляем тя, богоносне отче Иоанне! Ты бо Евангельской Истине последуя, Христу всем сердцем сораспялся еси, струю чудес и исцелений всем верным источаеши и ко спасению их направляеши. Мы же молитвами твоими в вере, надежде и любви укрепляеми, благодарне зовем ти: Радуйся, Иоанне, земли Российския молитвенниче предивный.</text:span></text:span></text:p>
      <text:h text:style-name="P8" text:outline-level="2"><text:span text:style-name="Strong_20_Emphasis"><text:span text:style-name="T1">Акафист второй</text:span></text:span></text:h>
      <text:h text:style-name="P8" text:outline-level="2"><text:span text:style-name="Strong_20_Emphasis"><text:span text:style-name="T1">Кондак 1</text:span></text:span></text:h>
      <text:p text:style-name="P5"><text:span text:style-name="Strong_20_Emphasis"><text:span text:style-name="T4">Избранному во иереях, дивному угоднику Божию Иоанну, пастырю и учителю, царей любителю, скорбных утешителю, земли Российской светлому светильнику, все житие свое на служение Богу и ближним посвятившему и множество грешников на покаяние обратившему; многим же болящим исцеление у Бога испросившему, составим хвалу, яко ходатаю нашему и скорому помощнику. Ты же, отче, яко имеяй дерзновение ко Господу, от всяких нас бед свобождай, да зовем ти хвалебно: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Икос 1</text:span></text:span></text:h>
      <text:p text:style-name="P5"><text:span text:style-name="Strong_20_Emphasis"><text:span text:style-name="T4">Ангела-хранителя своего, еще шестилетен сый, в светлости неизреченной яв узрел еси, Иоанне, иже и рече тебе, яко по повелению Господню всегда невидимо соприсутствует и хранит тя от всех зол. Темже от юности избранника Божия тя ведуще, взываем сице: Радуйся, от младенства по предуведению Богом избранный; Радуйся, от юности в служении Ему Того благодатию призванный. Радуйся, ангела-хранителя твоего из детства добрыми нравы веселивый; Радуйся, николиже того чем опечаливый. Радуйся, яко незримый хранитель твой яве тебе явися; Радуйся, яко той всегда хранити тя обещася. Радуйся, благочестивых родителей чадо возлюбленное; Радуйся, теми из детска в страсе Божием воспитанный. Радуйся, воздержанию от юности себе обучивый; Радуйся, во убожестве и нищете младые дни своя препроводивый. Радуйся, яко благонравия твоего ради благодать Божия яве на тебе почиваше; Радуйся, яко та лице твое всегда благоумиленно творяше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2</text:span></text:span></text:h>
      <text:p text:style-name="P5"><text:span text:style-name="Strong_20_Emphasis"><text:span text:style-name="T4">Видим тя, богомудре Иоанне, от юна возрасти благодатию Божиею осенена бывша и ею таинственно на добродетельное житие наставляема и руководима. Темже, имуще тя себе во образе и подражание, умильно вопием Христу Богу: Аллилуиа.</text:span></text:span></text:p>
      <text:h text:style-name="P8" text:outline-level="2"><text:span text:style-name="Strong_20_Emphasis"><text:span text:style-name="T1">Икос 2</text:span></text:span></text:h>
      <text:p text:style-name="P5"><text:span text:style-name="Strong_20_Emphasis"><text:span text:style-name="T4">Разум твой из млада в чтение и разумение священнаго и святоотеческаго Писания углубил еси, Иоанне, и из него, яко губа, воспринимал еси воду живу, от источника Святаго Духа проистекающую. Темже молим тя, умоли благаго Господа, да сподобит причастниками быти сея живительныя струи и нас, взывающих ти сице: Радуйся, от младенчества чиста себе от страстей соблюдый; Радуйся, благодать святаго крещения целу и невредиму сохранивый. Радуйся, чтение Божественных писаний усердно возлюбивый; Радуйся, сокровенный в них смысл право и добре уразумевый. Радуйся, во учении книжнем прилежание примерное показавый; Радуйся, в любомудрии естественном и духовнем славно преуспевый. Радуйся, любомудрием твоим мира прелести скоро распознавый; Радуйся, тех сетей, яко орел высокопарный, мудре избежавый. Радуйся, северныя Российския страны чудное и светлое воспитание; Радуйся, мрака греховнаго в людех разгнание. Радуйся, всем притекающим к тебе скорое вспоможение подаваяй; Радуйся, многомощное нам пред Богом заступление являяй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3</text:span></text:span></text:h>
      <text:p text:style-name="P5"><text:span text:style-name="Strong_20_Emphasis"><text:span text:style-name="T4">Сила благодати Божия, недостающая восполняющая, обильно излияся на тя, Иоанне приснопамятне, егда от святителя Христофора во иереа рукоположен был еси и граду Кронштадту пастырь учинен; оттоле бо начал еси учити люди верно служити Святой Троице и пети Ей: Аллилуиа.</text:span></text:span></text:p>
      <text:h text:style-name="P8" text:outline-level="2"><text:span text:style-name="Strong_20_Emphasis"><text:span text:style-name="T1">Икос 3</text:span></text:span></text:h>
      <text:p text:style-name="P5"><text:span text:style-name="Strong_20_Emphasis"><text:span text:style-name="T4">Имея любовь Божественную в сердце своем, мудре Иоанне, и устав поста строго соблюдая, удобь поборал еси страстей двизания, николиже теми запявся. Темнее, яко муж силен, изшел еси на делание нивы Господни; словом, яко ралом, разрыхляя отвердевшая и оляденевшая сердца человеческая, согревая же та молитвою и теплотою любве твоея и насевая в них семена искреннего покаяния и живыя веры. Сего ради восписуем ти таковые похвалы: Радуйся, избранный сосуде Божия благодати; Радуйся, даров небесных вместилище. Радуйся, всем сердцем и всем помышлением твоим Бога возлюбивый; Радуйся, сего ради и чада твоя духовная искренне Того любити учивый. Радуйся, заповеди Божия и уставы Церкве о постех опасно хранивый; Радуйся, таковым хранением любовь твою к Богу и ближним делы проявивый. Радуйся, от юности над страстьми воцаривыйся; Радуйся, славен победитель над теми явивыйся. Радуйся, в мире поживый премирно; Радуйся, на земли мудрствовавый небесно. Радуйся, царства православно-российскаго столпе неподвижимый; Радуйся, православия и добрых обычаев блюстителю непозыблемый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4</text:span></text:span></text:h>
      <text:p text:style-name="P5"><text:span text:style-name="Strong_20_Emphasis"><text:span text:style-name="T4">Бурею многих бед и волнений житейских одержимым, нам помогай, отче Иоанне, якоже и в животе твоем помогал еси всем, с верою к тебе притекавшим, да вси тобою вспомоществуеми, благодарно о тебе поем Богу: Аллилуиа.</text:span></text:span></text:p>
      <text:h text:style-name="P8" text:outline-level="2"><text:span text:style-name="Strong_20_Emphasis"><text:span text:style-name="T1">Икос 4</text:span></text:span></text:h>
      <text:p text:style-name="P5"><text:span text:style-name="Strong_20_Emphasis"><text:span text:style-name="T4">Слышав апостола глаголюща: “наше житие на небесех есть” и хотя е наследовати, маловременное сие житие не во угождении плоти и работе страстем иждил еси, Иоанне, но во очищении души от скверн греховных (с ними же никтоже может внити в Царствие Небесное). Темже имуще тя во образ богоугоднаго жития и помощника в сем, взываем сице: Радуйся, света евангельскаго в наши дни светлое блистание; Радуйся, омраченных душ вседейственное просвещение. Радуйся, яко в Божественная писания весь ум твой углубил еси; Радуйся, яко в них стезю правую в Царствие Небесное обрел еси. Радуйся, яко вся деяния твоя свет миру быша; Радуйся, яко тобою Отец Небесный дивно прославися. Радуйся, яко слово твое не бе, якоже кимвал бряцаяй, мертво, нечувственно; Радуйся, яко тое бяше воистину живо и действенно. Радуйся, яко тобою мертвии духом верою оживляются; Радуйся, яко тобою падшии в бездну греховную к покаянию возбуждаются. Радуйся, яко тебе во дни наши яви Господь земли Российстей яко пророка и апостола; Радуйся, яко в тебе врази истины обретоша неустрашимаго обличителя и крепкаго противоборца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5</text:span></text:span></text:h>
      <text:p text:style-name="P5"><text:span text:style-name="Strong_20_Emphasis"><text:span text:style-name="T4">Звезда многосветлая земли Российския явился еси, священне Иоанне, мрак греховный просвещающая. Темже и ныне подаждь просвещение сыном Российским, тьмою заблуждения объятым и во власть нечестивых предававшихся, да познают свое окаянство, и обратившеся ко Господу, в покаянии возопиют Ему: Аллилуиа.</text:span></text:span></text:p>
      <text:h text:style-name="P8" text:outline-level="2"><text:span text:style-name="Strong_20_Emphasis"><text:span text:style-name="T1">Икос 5</text:span></text:span></text:h>
      <text:p text:style-name="P5"><text:span text:style-name="Strong_20_Emphasis"><text:span text:style-name="T4">Видевши Российстии народи великаго тя благочестия проповедника и многомощна пред Богом молитвенника и предстателя, во множестве отовсюду к тебе притекаху, инии же писания своя тебе, отче, посылаху, исцеления в болезнех, совета в недоумениях и утешения в скорбех просяще, и улучивше желание, благодарственно тебе взываху: Радуйся, Иоанне, новый миру светильниче; Радуйся, непосредственный в молитвах Богу собеседниче. Радуйся, яко твоя молитвы сильны и многомощны Владыку умилостивляти; Радуйся, яко твое к Нему предстательство многодейственно благость Его на щедродательство подвизати. Радуйся, яко тобою, по мере веры, подаются благодатная исцеления; Радуйся, яко тобою недугующие приемлют скорое недугов своих в здравие пременение. Радуйся, яко тобою грешнии на покаяние обращаются; Радуйся, яко тобою безчиннии крамольницы вразумляются. Радуйся, яко тобою безумнии глумители над тайнами веры посрамляются; Радуйся, яко тобою посмеятели чудесных твоих деяний подобающее вразумление приемлют. Радуйся, скорбящих благодатный утешителю; Радуйся, в недоумении сущих благостный вразумителю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6</text:span></text:span></text:h>
      <text:p text:style-name="P5"><text:span text:style-name="Strong_20_Emphasis"><text:span text:style-name="T4">Проповедником истины, богоносным отцем подражая, всего себе на служение Богу и ближним вдал еси, и сан священства нося, покоя не знал еси, службы Божия в храме присно совершая и в домех верных молебныя пения воспевая, нуждающимся же щедро благотворя, наименование благотворца и безсребренника стяжал еси, Иоанне. Темже и по успении твоем Российстии люди прославляют имя твое, и вечную память тебе возглашающе, поют Богу: Аллилуиа.</text:span></text:span></text:p>
      <text:h text:style-name="P8" text:outline-level="2"><text:span text:style-name="Strong_20_Emphasis"><text:span text:style-name="T1">Икос 6</text:span></text:span></text:h>
      <text:p text:style-name="P5"><text:span text:style-name="Strong_20_Emphasis"><text:span text:style-name="T4">Возсиявый от Девы Христос Бог наш и тьму идолобесия светом Евангелия разгнавый, яви тя, отче Иоанне, верна и ревностна проповедника Своея истины, клевретами лукаваго извращаемыя. Темже, яко имеяй дерзновение ко Господу, избави от тех злобы и коварства всех воспевающих ти таковая: Радуйся, служителю Христов изрядный; Радуйся, во иереех угодниче Того преизящный. Радуйся, на стражи дома Божия недремленно стоявый; Радуйся, татей духовных мечем слова Божия и молитвою отгонявый. Радуйся, писаньми твоими многих от любве мирския к любви Христове подвигнувый; Радуйся, вещаньми твоими любовь Божию к человеком, во искуплении и промышлении нам явленную, изъявивый. Радуйся, действие Духа Божия на сердца человеческая удобопостижно сказавый; Радуйся, тайну молитвеннаго с Богом собеседования яве указавый. Радуйся, целомудрие в законном супружестве твоем чудесно сохранивый; Радуйся, многая чада духовная покаянием породивый. Радуйся, в сердцах верных благую память по себе оставивый; Радуйся, яко память сия, яко праведника, незабвенна пребудет во веки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7</text:span></text:span></text:h>
      <text:p text:style-name="P5"><text:span text:style-name="Strong_20_Emphasis"><text:span text:style-name="T4">Хотя Всеблагий Господь утешити верныя люди Своя и отвратити беззаконныя от злых дел их, воздвиже тя, Иоанне, якоже пророка Иону Ниневии граду великому; да проповеси Россияном гнев Божий, грядущий на ня вскоре, еже и собьются уже по твоему вещанию, ибо непокаяни в гордыни пребыхом и не восхотехом с тобою смиренно пети Христу Богу: Аллилуиа.</text:span></text:span></text:p>
      <text:h text:style-name="P8" text:outline-level="2"><text:span text:style-name="Strong_20_Emphasis"><text:span text:style-name="T1">Икос 7</text:span></text:span></text:h>
      <text:p text:style-name="P5"><text:span text:style-name="Strong_20_Emphasis"><text:span text:style-name="T4">Нова беда и гнев Божий постиже нас, не восхотевших внимати богодухновенным твоим глаголом: держава бо царства нашего разрушися и слугам сатаны во власть предадеся, иже честныя обители иноческие разориша. святые храмы оскверниша и вся благочестивыя люди люте озлобиша, и множество духовнаго и мирскаго чина мученической смерти предаша. Темже к тебе, отче Иоанне, в покаянии прибегаем и умильно взываем: умоли Владыку Христа, да преложит гнев Свой на милость и да услышит нас, взывающих ти сице: Радуйся, покаяния велегласный проповедниче; Радуйся, грядущаго гнева Божия на люди согрешившия неложный провозвестниче. Радуйся, нечестия людского громогласный обличителю; Радуйся, о исправлении тех ревностный рачителю. Радуйся, царства православно-российскаго при животе твоем крепкий оплот бывый; Радуйся, от крамол во дни оны тое сохранивый. Радуйся, царей благочестивых присный любимиче; Радуйся, мудрый тех советниче и наставниче. Радуйся, о власти царстей, яко богоуставленной, многая словеса провещавый; Радуйся, к послушанию и верности законной той власти люди тщаливо приводяй. Радуйся, молитвами твоими престолы царей благочестивых ограждаяй; Радуйся, суды правы в людех творити тех поучаяй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8</text:span></text:span></text:h>
      <text:p text:style-name="P5"><text:span text:style-name="Strong_20_Emphasis"><text:span text:style-name="T4">Странный и необычный путь жития совершил еси, отче Иоанне, в мире пожив примерно и на земли небесно: в воздержании и целомудрии, и во всегдашнем Бога славословии великим отцем подражал еси. С ними же ныне на небеси Христу в веселии предстоя и молитвы о мире принося, выну поеши: Аллилуиа.</text:span></text:span></text:p>
      <text:h text:style-name="P8" text:outline-level="2"><text:span text:style-name="Strong_20_Emphasis"><text:span text:style-name="T1">Икос 8</text:span></text:span></text:h>
      <text:p text:style-name="P5"><text:span text:style-name="Strong_20_Emphasis"><text:span text:style-name="T4">Вси православнии людие, якоже в животе, тако и по преставлении твоем к Богу, вельми чтут тя, отче Иоанне, верующие, яко велие дерзновение к Богу имаши и молиши благость Его о всех к тебе притекающих и тако взывающих: Радуйся, благаго корене доброе прозябение; Радуйся, отца клирика и матере благочестивыя рождение и воспитание. Радуйся, яко малая весь Сура твоего ради в ней рождения и воспитания всей земли Российстей ведома сотворися; Радуйся, яко град Кронштадт твоим в нем служением прославися. Радуйся, яко милосердными делы твоими вся земля Российская наполнися; Радуйся, яко весть о чуднем и святем житии твоем и за пределы ея распространися. Радуйся, яко писаньми твоими тайна благодатнаго с Богом общения изъясняется; Радуйся, яко сими писаньми свет духовнаго озарения в сердца чтущих я изливается. Радуйся, яко в писаниих твоих чистота души твоея яве прозревается; Радуйся, яко в них, якоже в зерцале, богоподобие души человеческия отображается. Радуйся, яко писаниями твоими не токмо россияне, но инороднии народы во спасение свое назидаются; Радуйся, яко ими истинная вера возсиявает и мраки ересей разгоняются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9</text:span></text:span></text:h>
      <text:p text:style-name="P5"><text:span text:style-name="Strong_20_Emphasis"><text:span text:style-name="T4">Всякое слово не довлеет к похвале твоей, отче Иоанне, ты бо Духом Святым движим, от юности Богу усердно послужил еси; первее в изучении священных писаний многа лета усердно труждаяся и разум глубок стяжевая, также о научении отроков и о пастве твоей прилежно пекийся, всех поучал еси разумно пети Богу: Аллилуиа.</text:span></text:span></text:p>
      <text:h text:style-name="P8" text:outline-level="2"><text:span text:style-name="Strong_20_Emphasis"><text:span text:style-name="T1">Икос 9</text:span></text:span></text:h>
      <text:p text:style-name="P5"><text:span text:style-name="Strong_20_Emphasis"><text:span text:style-name="T4">Вития суемудрый, Лев безумный и единомысленницы его, тобою, отче Иоанне, яве посрамишася в злочестии своем, православнии же в вере утвердишася, боговещанными твоими глаголы наставляеми. Темже, восхваляюще тя, взываем сице: Радуйся, цевнице боговещанная; Радуйся, гусль Духа сладкозвучная Радуйся, словесы и писаньми твоими догматы веры уяснивый; Радуйся, вещаньми твоими верных смыслы в православии утвердивый. Радуйся, яко тобою полки богоборцев победишася; Радуйся, яко тобою яснополянский богоотступник и клевреты его мудро изобличишася. Радуйся, яко тобою душепагубное того учение о душе человечестей, аки бы не имеющей личнаго бытия, низложися; Радуйся, яко тобою истинное учение о безсмертии и лично безконечном пребывании ея утвердися. Радуйся, разума Божественнаго мудрый изъявителю; Радуйся, таинств церковных благоговейный совершителю. Радуйся, благонадежный в Царствие Небесное руководителю; Радуйся, пути спасительнаго истинный учителю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10</text:span></text:span></text:h>
      <text:p text:style-name="P5"><text:span text:style-name="Strong_20_Emphasis"><text:span text:style-name="T4">Спасти хотя душу твою, многих святых добродетели в себе совокупил еси, отче Иоанне: апостольское и святоотеческое веры исповедание, мученическую в благочестии твердость, всегдашнее в молитвах бодрствование, воздержание и смирение, в купе же и подвиги преподобных. Темже ныне со святыми на небеси водворяяся и непрестанно Бога славословя, поминай нас, славную память твою почитающих и поющих Богу: Аллилуиа.</text:span></text:span></text:p>
      <text:h text:style-name="P8" text:outline-level="2"><text:span text:style-name="Strong_20_Emphasis"><text:span text:style-name="T1">Икос 10</text:span></text:span></text:h>
      <text:p text:style-name="P5"><text:span text:style-name="Strong_20_Emphasis"><text:span text:style-name="T4">Царя Небеснаго усердный священнослужителю и земных благочестивых царей верный чтителю и любителю, отче Иоанне; обоим праведно благоугодивый, воздая кесарево кесареви и Божия Богови, и вся люди тому же поучал еси. Сего ради восхваляем тя и глаголем сице: Радуйся, рабе Божий, благий и верный; Радуйся, служителю Того усердный. Радуйся, вся повеленная от Господа тщаливо творивый; Радуйся, заповедей Его искусный делатель бывый. Радуйся, о вездесущии Божии всегда помышлявый; Радуйся, умным очесем твоим Того выну представлявый. Радуйся, благочестивых царей российских, яко слуг Божиих, почитавый; Радуйся, благими советы и молитвами твоими в трудном их подвиге народоправления помогавый. Радуйся, к попечению о благе Церкве и народа своего тех подвизавый; Радуйся, от крамол и мятежей в животе твоем тех защищавый. Радуйся, и ныне о царстве православно-российском Бога умоляяй; Радуйся, скиптры царей православных утверждаяй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11</text:span></text:span></text:h>
      <text:p text:style-name="P5"><text:span text:style-name="Strong_20_Emphasis"><text:span text:style-name="T4">Песней похвалою невозможно есть изобразити множество о Бозе исправлений твоих, о пречудне отче Иоанне; яже совершил еси во всем житии твоем; немощныя молитвами твоими исцеляя, бесы от человек изгоняя, пьянством и иными страстьми недуговавшия врачуя, в нищете же и убожестве сущия обильно ущедряя, и всем по коегождо потребе помогая и благотворя, яко всем благодарно о тебе пети Богу: Аллилуиа.</text:span></text:span></text:p>
      <text:h text:style-name="P8" text:outline-level="2"><text:span text:style-name="Strong_20_Emphasis"><text:span text:style-name="T1">Икос 11</text:span></text:span></text:h>
      <text:p text:style-name="P5"><text:span text:style-name="Strong_20_Emphasis"><text:span text:style-name="T4">Светильника светла и прозорливца дивна яви тя Господь в днех наших, провозвестивша грядущий гнев Его на царство православно-российское, зане не покаяхомся проповедию твоею. Темже, яко пророка Божия и провозвестника Того судеб, ублажаем тя и в покаянии взываем: Радуйся, провидче дивный; Радуйся, будущих событий предсказателю неложный. Радуйся, древним покаяния проповедником равный; Радуйся, новым провидцем равночестный. Радуйся, сокровенных судеб Божиих яснозрителю; Радуйся, грядущаго гнева Божия на нераскаянныя грешники возвестителю. Радуйся, покаяния сладкогласный глашателю; Радуйся, смятенных сердец умирителю. Радуйся, многомощный наш пред Богом ходатаю; Радуйся, благонадежный наш пред Ним предстателю. Радуйся, добрый словесных овец пастырю, множество заблудших душ взыскавый; Радуйся, от уз темничных и смерти многих свободивый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12</text:span></text:span></text:h>
      <text:p text:style-name="P5"><text:span text:style-name="Strong_20_Emphasis"><text:span text:style-name="T4">Благодать Божия, юже приял еси сугубо во святом крещении и во иерейском рукоположении, не вотще в тебе бысть, отче Иоанне: рачением бо твоим употребил еси сию на пользу многим и во славу Дарователя ея; светлостию бо жития твоего и делы милосердными вельми прославися Отец Небесный, и от множества уст, тобою духовно и телесно облагодетельствованных, возносится Тому великая песнь: Аллилуиа.</text:span></text:span></text:p>
      <text:h text:style-name="P8" text:outline-level="2"><text:span text:style-name="Strong_20_Emphasis"><text:span text:style-name="T1">Икос 12</text:span></text:span></text:h>
      <text:p text:style-name="P5"><text:span text:style-name="Strong_20_Emphasis"><text:span text:style-name="T4">Поющие богоугодное твое от юности житие и духовное от силы в силу восхождение, ублажаем праведную твою кончину и славное погребение благодатных твоих мощей, обретших вечный покой в созданней тобою девичей обители. Веруем же, яко и святая душа твоя упокойся в пресветлых райских селениях, ихже наследовати помози нам, возглашающим ти похвалы сицевыя: Радуйся, течение временныя жизни равно и богоугодно скончавый; Радуйся, веру правую непорочно сохранивый. Радуйся, мирною христианскою кончиною праведность твою известивый; Радуйся, покой вечный на небеси со святыми получивый. Радуйся, радости праведных во обителех райских причастивыйся; Радуйся, со множеством душ, тобою спасение улучивших, блаженства вечнаго сподобивыйся. Радуйся, с царственными новомученики Царство Небесное наследивый; Радуйся, с ними Царю славы предстояй и о избавлении отечества нашего от безбожных враг молитвы возносяй. Радуйся, великий православия поборниче; Радуйся, непреодолимый благочестия защитниче. Радуйся, сонными явленьми преславно чудотворяй; Радуйся, инославныя в православие приводяй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13</text:span></text:span></text:h>
      <text:p text:style-name="P5"><text:span text:style-name="Strong_20_Emphasis"><text:span text:style-name="T4">О всечестный отче Иоанне, не Кронштадтский токмо, но и всероссийский, паче же — всемирный светильниче и великий Христов угодниче! Приими от нас недостойных хвалебное сие пение и благоприятными твоими ко Богу молитвами избави нас от бед временных и вечных, да сподобимся с тобою в Царствии Небеснем вечно воспевати: Аллилуиа. </text:span></text:span></text:p>
      <text:p text:style-name="P6"><text:span text:style-name="Strong_20_Emphasis"><text:span text:style-name="T4">(Этот кондак читается трижды)</text:span></text:span></text:p>
      <text:h text:style-name="P8" text:outline-level="2"><text:span text:style-name="Strong_20_Emphasis"><text:span text:style-name="T1">Икос 1</text:span></text:span></text:h>
      <text:p text:style-name="P5"><text:span text:style-name="Strong_20_Emphasis"><text:span text:style-name="T4">Ангела-хранителя своего, еще шестилетен сый, в светлости неизреченной яв узрел еси, Иоанне, иже и рече тебе, яко по повелению Господню всегда невидимо соприсутствует и хранит тя от всех зол. Темже от юности избранника Божия тя ведуще, взываем сице: Радуйся, от младенства по предуведению Богом избранный; Радуйся, от юности в служении Ему Того благодатию призванный. Радуйся, ангела-хранителя твоего из детства добрыми нравы веселивый; Радуйся, николиже того чем опечаливый. Радуйся, яко незримый хранитель твой яве тебе явися; Радуйся, яко той всегда хранити тя обещася. Радуйся, благочестивых родителей чадо возлюбленное; Радуйся, теми из детска в страсе Божием воспитанный. Радуйся, воздержанию от юности себе обучивый; Радуйся, во убожестве и нищете младые дни своя препроводивый. Радуйся, яко благонравия твоего ради благодать Божия яве на тебе почиваше; Радуйся, яко та лице твое всегда благоумиленно творяше.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Кондак 1</text:span></text:span></text:h>
      <text:p text:style-name="P5"><text:span text:style-name="Strong_20_Emphasis"><text:span text:style-name="T4">Избранному во иереях, дивному угоднику Божию Иоанну, пастырю и учителю, царей любителю, скорбных утешителю, земли Российской светлому светильнику, все житие свое на служение Богу и ближним посвятившему и множество грешников на покаяние обратившему; многим же болящим исцеление у Бога испросившему, составим хвалу, яко ходатаю нашему и скорому помощнику. Ты же, отче, яко имеяй дерзновение ко Господу, от всяких нас бед свобождай, да зовем ти хвалебно: Радуйся, Иоанне, новый Российский светильниче и теплый о нас к Богу молитвенниче.</text:span></text:span></text:p>
      <text:h text:style-name="P8" text:outline-level="2"><text:span text:style-name="Strong_20_Emphasis"><text:span text:style-name="T1">Молитва первая</text:span></text:span></text:h>
      <text:p text:style-name="P5"><text:span text:style-name="Strong_20_Emphasis"><text:span text:style-name="T4">О великий угодниче Христов, святый праведный отче Иоанне Кронштадтский, пастырю дивный, скорый помощниче и милостивый предстателю! Вознося славословие Триединому Богу, ты молитвенно взывал: Имя Тебе —любовь: не отвергни меня, заблуждающагося. Имя Тебе — Сила: укрепи меня, изнемогающего и падающаго. Имя Тебе — Свет: просвяти душу мою, омраченную житейскими страстями. Имя Тебе — Мир: умири мятущуюся душу мою. Ныне благодарная твоему предстательству всероссийская паства молится тебе: Христоименитый и праведный угодниче Божий! Любовию твоею озари нас, грешных и немощных, сподоби нас принести достойные плоды покаяния и не осужденно причащатися Христовых Таин. Силою твоею веру в нас укрепи, в молитве поддержи, недуги и болезни исцели, от напастей, врагов, видимых и невидимых, избави. Светом лика твоего служителей и предстоятелей Алтаря Христова на святые подвиги пастырского делания подвигни, младенцем воспитание даруй, юное настави, старость поддержи, святыни храмов и святые обители озари! Умири, чудотворче и провидче преизряднейший, народы страны нашея, благодатию и даром Святаго Духа избави от междуусобныя брани, расточенная собери, прельщенныя обрати и совокупи Святей Соборней и Апостольской Церкви. Милостию твоею супружества в мире и единомыслии соблюди, монашествующим в делах благих преуспеяние и благословение даруй, малодушныя утеши, страждущих от духов нечистых свободи, в нуждах и обстояниих сущих помилуй и нас на путь спасения настави. Во Христе живый, отче наш Иоанне, приведи нас к Невечернему Свету жизни вечныя, да сподобимся с тобою вечнаго блаженства, хваляще и превозносяще Бога во веки веков. Аминь.</text:span></text:span></text:p>
      <text:h text:style-name="P8" text:outline-level="2"><text:span text:style-name="Strong_20_Emphasis"><text:span text:style-name="T1">Молитва вторая</text:span></text:span></text:h>
      <text:p text:style-name="P5"><text:span text:style-name="Strong_20_Emphasis"><text:span text:style-name="T4">О великий чудотворче и предивный угодниче Божий, богоносне отче Иоанне! Призри на нас и внемли благосердно молению нашему, яко великих дарований сподоби тя Господь, да ходатаем и присным молитвенником за нас будеши. Се бо страстьми греховными обуреваеми и злобою снедаеми, заповеди Божия пренебрегохом, покаяния сердечнаго и слез воздыхания не принесохом, сего ради многим скорбем и печалем достойни явихомся. Ты же, отче праведный, велие дерзновение ко Господу и сострадание к ближним своим имея, умоли Всещедраго Владыку мира, да пробавит милость Свою на нас и потерпит неправдам нашим, не погубит нас грех ради наших, но время на покаяние милостивно нам дарует. О святче Божий, помози нам веру православную непорчно соблюсти и заповеди Божии благочестно сохранити, да не обладает нами всякое беззаконие, ниже посрамится Правда Божия в неправдах наших, но да сподобимся достигнути кончины христианския, безболезненныя, непостыдныя, мирныя и Тайн Божиих причастныя. Еще молим тя, отче праведне, о еже Церкви нашей Святей до скончания века утвержденней быти, Отечеству же нашему мир и пребывание испроси и от всех зол сохрани, да тако народи наши, Богом храними, в единомыслии веры и во всяком благочестии и чистоте, в лепоте духовнаго братства, трезвении и согласии свидетельствуют: яко с нами Бог! В Нем же живем и движемся, и есмы, и прибудем во веки. Аминь.</text:span></text:span></text:p>
      <text:h text:style-name="P8" text:outline-level="2"><text:span text:style-name="Strong_20_Emphasis"><text:span text:style-name="T1">Молитва третья</text:span></text:span></text:h>
      <text:p text:style-name="P4"><text:span text:style-name="Strong_20_Emphasis"><text:span text:style-name="T6">Отче Иоанне досточудне! Ты добродетельми многими к Богу приблизился еси и дарований духовных от Него сподобился еси: недуги врачевати, страсти прогоняти и скорби утоляти. Темже смиренно молим тя: подаждь недугом нашим исцеление и страстем врачевание, находящия же на нас скорби утоли и радость духовную в сердца наша всели. И помози нам подражательми быти святаго твоего жития и всех благих твоих деяний, яко да сподобимся с тобою наследия Царствия Небеснаго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06:4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9" meta:paragraph-count="120" meta:word-count="5618" meta:character-count="39767"/>
  </office:meta>
</office:document-meta>
</file>