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left="0cm" fo:margin-right="0cm" fo:text-indent="0.43cm" style:auto-text-indent="false"/>
    </style:style>
    <style:style style:name="P3" style:family="paragraph" style:parent-style-name="Text_20_body">
      <style:paragraph-properties fo:margin-left="0cm" fo:margin-right="0cm" fo:text-indent="0.43cm" style:auto-text-indent="false"/>
      <style:text-properties fo:font-weight="normal" style:font-weight-asian="normal" style:font-weight-complex="normal"/>
    </style:style>
    <style:style style:name="P4" style:family="paragraph" style:parent-style-name="Heading_20_1" style:master-page-name="">
      <style:paragraph-properties fo:break-before="auto" fo:break-after="auto"/>
    </style:style>
    <style:style style:name="T1"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2" style:family="text">
      <style:text-properties fo:font-weight="normal" style:font-weight-asian="normal" style:font-weight-complex="normal"/>
    </style:style>
    <style:style style:name="T3" style:family="text">
      <style:text-properties style:text-underline-style="none" fo:font-weight="normal" style:font-size-asian="18pt" style:font-weight-asian="normal" style:font-size-complex="18pt" style:font-weight-complex="normal"/>
    </style:style>
    <style:style style:name="T4" style:family="text">
      <style:text-properties fo:font-variant="normal" fo:text-transform="none"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Strong_20_Emphasis"><text:span text:style-name="T3">Акафист святому мученику Иоанну Казанскому</text:span></text:span></text:h>
      <text:h text:style-name="Heading_20_2" text:outline-level="2"><text:span text:style-name="Strong_20_Emphasis"><text:span text:style-name="T2">Кондак 1</text:span></text:span></text:h>
      <text:p text:style-name="P3">Избранный чудотворче и угодниче Христов, града нашего предивное заступление и ограждение, восхваляем тя любовию, мучениче Иоанне: ты же яко имеяй дерзновение ко Господу, от всяких бед и скорбей свободи зовущих: радуйся, святый Иоанне, мучениче Казанский и чудотворче.</text:p>
      <text:h text:style-name="Heading_20_2" text:outline-level="2"><text:span text:style-name="Strong_20_Emphasis"><text:span text:style-name="T2">Икос 1</text:span></text:span></text:h>
      <text:p text:style-name="P3">Ангела пред Собою народу Божию Пославый избра тя, всехвальне мучениче Иоанне, яко да возвестиши во граде Казани житием своим скорое торжество веры православныя. Мы же ныне, имуще тя яко перваго предстателя, зовем ти: Радуйся, измлада Господа возлюбивый; Радуйся, до конца верность ему cохранивый; Радуйся, граду нашему Богом данный покровителю; Радуйся, бед и скорбей от жителей его прогонителю; Радуйся, ангельским ликом сопричтенный; Радуйся, в броню веры Христовой облеченный; Радуйся, мученических полков украшение; Радуйся, вся Поволжския земли утверждение; Радуйся, святый Иоанне, мучениче Казанский и чудотворче.</text:p>
      <text:h text:style-name="Heading_20_2" text:outline-level="2"><text:span text:style-name="Strong_20_Emphasis"><text:span text:style-name="T2">Кондак 2</text:span></text:span></text:h>
      <text:p text:style-name="P3">Видя Христос Бог наш зловерных казанцев беззакония, избра тя, святый Иоанне, яко да струями кровей твоих чистейших нечестие агарянское угасится, и по времени тех посрами. Мы же, зряще величие Божие и торжество веры православныя в земли нашей, поем Ему: Аллилуия.</text:p>
      <text:h text:style-name="Heading_20_2" text:outline-level="2"><text:span text:style-name="Strong_20_Emphasis"><text:span text:style-name="T2">Икос 2</text:span></text:span></text:h>
      <text:p text:style-name="P3">Разум несумненный имел еси, святый Иоанне, яко не токмо во одежды ратныя облачался еси, но всего себе Богу повинув, бронею праведности и щитом веры стрелы полков видимых и невидимых отражал еси. Сего ради поем тебе: Радуйся, от юности твоея всего себе Богу предавый; Радуйся, от Него прославление приявый; Радуйся, воине Христов непобедимый; Радуйся, проповедниче от Господа призванный; Радуйся, молитвенниче к Нему неустанный; Радуйся, страстотерпче добропобедный; Радуйся, кроме страха Божия иного страха не ведый; Радуйся, святый Иоанне, мучениче Казанский и чудотворче.</text:p>
      <text:h text:style-name="Heading_20_2" text:outline-level="2"><text:span text:style-name="Strong_20_Emphasis"><text:span text:style-name="T2">Кондак 3</text:span></text:span></text:h>
      <text:p text:style-name="P3">Силою Вышняго укреплен был еси на тесном пути долготерпения и подвига страдальческого, святый мучениче. Мы же зряще тя, яко сосуд избранный во еже послужити Богови и наставляти нас на путь спасения, поем Избравшему тя: Аллилуия.</text:p>
      <text:h text:style-name="Heading_20_2" text:outline-level="2"><text:span text:style-name="Strong_20_Emphasis"><text:span text:style-name="T2">Икос 3</text:span></text:span></text:h>
      <text:p text:style-name="P3">Имуще волю злую, беззаконнии агаряне землю Русскую терзаху, грады и веси сокрушающе. Ты же, святый мучениче, отечество свое Нижний Новгород яко доблий воин защищал еси. Мы же о граде нашем молитв твоих просяще, зовем ти: Радуйся, Нижегородския земли прозябение святое и преславное чадо; Радуйся, стено и ограждение нашего града; Радуйся, доблестный в защиту веры христианския воителю; Радуйся, земли своея мужественный защитителю; Радуйся, яко вражду и злобу кротостию Агнца Божия победивый; Радуйся, за Него землю нашу кровию обагривый; Радуйся, заповедей Иисусовых исполнителю усердный; Радуйся, Евангелия Христова хранителю верный; Радуйся, святый Иоанне, мучениче Казанский и чудотворче.</text:p>
      <text:h text:style-name="Heading_20_2" text:outline-level="2"><text:span text:style-name="Strong_20_Emphasis"><text:span text:style-name="T2">Кондак 4</text:span></text:span></text:h>
      <text:p text:style-name="P3">Бурю внутрь помышлений сумнительных имел еси, чудный Иоанне, егда град твой разорен бысть ордою Казанскою и ты со множеством людей в полон уведен был еси, но зря в сем Волю Божию, на Него токмо уповая, взывал еси Ему: Аллилуия.</text:p>
      <text:h text:style-name="Heading_20_2" text:outline-level="2"><text:span text:style-name="Strong_20_Emphasis"><text:span text:style-name="T2">Икос 4</text:span></text:span></text:h>
      <text:p text:style-name="P3">Слышав сродник царя, нечестивый Алей-Шур, о княжеском ратнице пленном, призва тя к себе. Ты же не токмо его, но и вся удивил еси добродетельми и мужеством своим, такожде и нас, поющих тебе сицевая: Радуйся, крине, возникший посреде терния; Радуйся, благоверный воине, иго Христово подъявый и отвергий зловерие; Радуйся, кротостию злыя козни победивый; Радуйся, любовию вражду отмстивый; Радуйся, магометовой веры твердый обличителю; Радуйся, веры в Пресвятую Троицу неотступный хранителю; Радуйся, день и нощь к Богу взывавый; Радуйся, любовь свою к Нему житием своим показавый; Радуйся, святый Иоанне, мучениче Казанский и чудотворче.</text:p>
      <text:h text:style-name="Heading_20_2" text:outline-level="2"><text:span text:style-name="Strong_20_Emphasis"><text:span text:style-name="T2">Кондак 5</text:span></text:span></text:h>
      <text:p text:style-name="P3">Боготечною звездою от запад на востоки пронеслся еси, святый мучениче Иоанне, сущих бо во тьме светом веры Христовой озарил еси, научая пети Ему: Аллилуия.</text:p>
      <text:h text:style-name="Heading_20_2" text:outline-level="2"><text:span text:style-name="Strong_20_Emphasis"><text:span text:style-name="T2">Икос 5</text:span></text:span></text:h>
      <text:p text:style-name="P3">Видев тя праведна и незлобива, мучениче Иоанне, возвыси тя князь агарянский и восхоте едина по вере тя зрети. Ты же, ведая путь истинный, ведущий в живот вечный, непоколебимо в вере Христовой пребыл еси. Мы же зовем ти: Радуйся, звездо пресветлая христианского благочестия; Радуйся, посрамителю агарянского нечестия; Радуйся, любовь Христову в сердце имевый; Радуйся, веление Его неведущих презревый; Радуйся, смирением духов злобы победивый; Радуйся, огнем молитвы стрелы вражия попаливый; Радуйся, злобы неверных не устрашивыйся; Радуйся, твердым защитником веры истинныя явивыйся; Радуйся, святый Иоанне, мучениче Казанский и чудотворче.</text:p>
      <text:h text:style-name="Heading_20_2" text:outline-level="2"><text:span text:style-name="Strong_20_Emphasis"><text:span text:style-name="T2">Кондак 6</text:span></text:span></text:h>
      <text:p text:style-name="P3">Проповедник веры истинной явился еси, святый мучениче, пред сыны агарянскими. Христа бо, Сына Божия, яко едино спасение проповедал еси, словесы богомудрыми и житием непорочным научая неведущих пети Ему: Аллилуия.</text:p>
      <text:h text:style-name="Heading_20_2" text:outline-level="2"><text:span text:style-name="Strong_20_Emphasis"><text:span text:style-name="T2">Икос 6</text:span></text:span></text:h>
      <text:p text:style-name="P3">Возсиял еси во агарянском граде благочестием и мужеством своим, чудный Иоанне, и победил еси до конца злыя напасти и козни кротостию и постом, смирением и молитвою. Буди и нам образ в сих посреде мирских треволнений и диавольских искушений, поющим ти: Радуйся, свете, возсиявый из тьмы греховныя; Радуйся, образе жизни духовныя; Радуйся, слезныя молитвы к Богу приносивый; Радуйся, всею душею Его возлюбивый; Радуйся, злочестия магометанскаго обличителю; Радуйся, закона Господня теплейший хранителю; Радуйся, от враг видимых и невидимых стено и ограждение; Радуйся, прелюбимое и верное скорбящим утешение; Радуйся, святый Иоанне, мучениче Казанский и чудотворче.</text:p>
      <text:h text:style-name="Heading_20_2" text:outline-level="2"><text:span text:style-name="Strong_20_Emphasis"><text:span text:style-name="T2">Кондак 7</text:span></text:span></text:h>
      <text:p text:style-name="P3">Хотяще уклонити тя от веры Христовой, святый мучениче, ничтоже возмогоша зловернии казанцы ласками ни угрозами, ниже истязаньми. Ты же, ложное их учение обличая, истинного Бога – Господа нашего Иисуса Христа, всем проповедал еси, непреложно взывая к Нему: Аллилуия.</text:p>
      <text:h text:style-name="Heading_20_2" text:outline-level="2"><text:span text:style-name="Strong_20_Emphasis"><text:span text:style-name="T2">Икос 7</text:span></text:span></text:h>
      <text:p text:style-name="P3">Новаго тя зрим воина Царя Небесного непоколебима и Христа неуклонно до конца проповедавша, за Него бо не токмо полон долгий, но и мраз, и чрева прободение и главы усечение претерпел еси, мучениче Иоанне. Мы же поем ти таковая: Радуйся, языческую прелесть обличивый; Радуйся, силою Креста врага победивый; Радуйся, глад, биение и мраз лютый за Христа претерпевый; Радуйся, на усечение главы за веру правую с радостию изшедый; Радуйся, во страдании своем доблесть чудную явивый; Радуйся, славный проповедниче Православия; Радуйся, и по смерти в молитвах нас не оставивый; Радуйся, святый Иоанне, мучениче Казанский и чудотворче.</text:p>
      <text:h text:style-name="Heading_20_2" text:outline-level="2"><text:span text:style-name="Strong_20_Emphasis"><text:span text:style-name="T2">Кондак 8</text:span></text:span></text:h>
      <text:p text:style-name="P3">Страшное видение помышляюще, како ярости исполнишася на тя нечестивии и прещаху ранами усещи ти главу, восхваляем Господа всех, яко чудодейственно сохранил есть тя жива, святый Иоанне, дабы усты твоими поведал еси о страданиях своих. Темже поем Ему: Аллилуия. </text:p>
      <text:h text:style-name="Heading_20_2" text:outline-level="2"><text:span text:style-name="Strong_20_Emphasis"><text:span text:style-name="T2">Икос 8</text:span></text:span></text:h>
      <text:p text:style-name="P3">Весь бе кровьми истекая, на малых жилах держа честную главу десницею, шуйцею же покрывая наготу свою, вшел еси, святый мучениче, во град к послом великого князя Московскаго, поведая им о тебе бывшая. Мы же терпению твоему дивящеся, зовем ти: Радуйся, от неверных за проповедь веры истинныя ятый; Радуйся, мечем усеченный за Христа Распятаго; Радуйся, терпением сонм мучителей посрамивый; Радуйся, подвигом своим христиан возвеселивый; Радуйся, Божественныя службы пламенный любителю; Радуйся, до конца взывавый ко Христу Спасителю; Радуйся, в правоверии стоящих незыблемое утверждение; Радуйся, во благочестии ходящих крепкое ограждение; Радуйся, святый Иоанне, мучениче Казанский и чудотворче.</text:p>
      <text:h text:style-name="Heading_20_2" text:outline-level="2"><text:span text:style-name="Strong_20_Emphasis"><text:span text:style-name="T2">Кондак 9</text:span></text:span></text:h>
      <text:p text:style-name="P3">Слышавше твое исповедание, людие посольстии дивляхуся о тебе бывшему, дивный Иоанне, и, яко зряще еще жива тя, святаго мученика и исповедника, прославляюще Бога воспеваху Ему: Аллилуия.</text:p>
      <text:h text:style-name="Heading_20_2" text:outline-level="2"><text:span text:style-name="Strong_20_Emphasis"><text:span text:style-name="T2">Икос 9</text:span></text:span></text:h>
      <text:p text:style-name="P3">Ветии многовещаннии не изрекут по достоинству многочуднаго жития твоего, святый Иоанне, мы же, дивящеся преславному величию Божию и чудесем Его, о тебе бывшим, поем ти сими похвальными словесы: Радуйся, всем сердцем Иисуса Сына Божия возлюбивый; Радуйся, дивным от Него спасением зверство мучителей победивый; Радуйся, к сонму мучеников сопричтенный; Радуйся, Трисиянным Светом озаренный; Радуйся, страдания в радость обращающий; Радуйся, малодушия нас избавляющий; Радуйся, унывающим благодатное ободрение; Радуйся, изнемогающим внезапное укрепление; Радуйся, святый Иоанне, мучениче Казанский и чудотворче.</text:p>
      <text:h text:style-name="Heading_20_2" text:outline-level="2"><text:span text:style-name="Strong_20_Emphasis"><text:span text:style-name="T2">Кондак 10</text:span></text:span></text:h>
      <text:p text:style-name="P3">Спасти хотя до конца душу душу твою, упросил еси пресвитера все дневное правило отпети и, прияв Пречистаго Тела и Крови Господа нашего Иисуса Христа, всю нощь со слезами молился еси, наутрие же предал еси душу в руце Божии, до самыя кончины взывая к Нему: Аллилуия. </text:p>
      <text:h text:style-name="Heading_20_2" text:outline-level="2"><text:span text:style-name="Strong_20_Emphasis"><text:span text:style-name="T2">Икос 10</text:span></text:span></text:h>
      <text:p text:style-name="P3">Стены новыя обители Успения Богородицы повеле царь Грозный воздвигнути на Зилантовой горе, юже напоил еси кровьми своими и идеже погребен был еси, мучениче Иоанне. Мы же, молитв твоих о ней просяще, поем ти сицевая: Радуйся, Богом данный нам покровителю; Радуйся, бед и скорбей от нас прогонителю; Радуйся, чтущей тя обители неусыпный страже; Радуйся, крове твоея излиянием гору Зилантову освятивый; Радуйся, молитвами ко Господу град наш оградивый; Радуйся, яко тобою дивен Бог во святых Своих является; Радуйся, яко тобою благочестно имя Христово прославляется; Радуйся, святый Иоанне, мучениче Казанский и чудотворче.</text:p>
      <text:h text:style-name="Heading_20_2" text:outline-level="2"><text:span text:style-name="Strong_20_Emphasis"><text:span text:style-name="T2">Кондак 11</text:span></text:span></text:h>
      <text:p text:style-name="P3">Пение тебе приносим, досточудне Иоанне, аще и не зрим многоценных мощей твоих, обаче вемы Тя великаго чудотворца и молитвенника за ны у престола Божия, идеже со всеми святыми воспеваеши Ему: Аллилуия.</text:p>
      <text:h text:style-name="Heading_20_2" text:outline-level="2"><text:span text:style-name="Strong_20_Emphasis"><text:span text:style-name="T2">Икос 11</text:span></text:span></text:h>
      <text:p text:style-name="P3">Светоприемную свещу воздвиже тя Господь, святый мучениче. Обитель бо, идеже ты под спудом пребываеши, велий свещник явися над градом нашим. Ты же чудесы с него сияеши и освещаеши его и молиши Христа Бога о воспевающих ти: Радуйся, граде, верху горы стоящий; Радуйся, светильниче, любовию Христовою горящий; Радуйся, столпе веры, бронею правды облеченный; Радуйся, воине земный, к воинству Небесному сопричтенный; Радуйся, житием Ангелы и человеки удививый; Радуйся, древних мучеников и исповедников возвеселивый; Радуйся, земли Казанския благодатное осенение; Радуйся, всем нам прибежище и заступление; Радуйся, святый Иоанне, мучениче Казанский и чудотворче.</text:p>
      <text:h text:style-name="Heading_20_2" text:outline-level="2"><text:span text:style-name="Strong_20_Emphasis"><text:span text:style-name="T2">Кондак 12</text:span></text:span></text:h>
      <text:p text:style-name="P3">Благодати тезоименитаго и Предтечи Своего смерти подобника яви тя Господь, мучениче Иоанне, и тобою предвозвести Светом Своим просвещение града нашего. Сего ради поем Богу: Аллилуия.</text:p>
      <text:h text:style-name="Heading_20_2" text:outline-level="2"><text:span text:style-name="Strong_20_Emphasis"><text:span text:style-name="T2">Икос 12</text:span></text:span></text:h>
      <text:p text:style-name="P3">Поюще многострадальныя подвиги твоя за Христа, славне Иоанне, хвалим долго-терпение твое, ублажаем мученическую кончину, почитаем и священную память твою, покровителю наш и заступниче, и в похвалу тебе поем сицевая: Радуйся, града Казани похвало и утверждение; Радуйся, обители Богоматерния присное заступление; Радуйся, стен ея твердое и нерушимое основание; Радуйся, в ней подвизающимся и молящимся упование; Радуйся, яко страдания твоя в храмех Божиих величаются; Радуйся, яко молитвами твоими козни бесовския расточаются; Радуйся, мученическаго воинства украшение новое; Радуйся, светозарное светило Церкви Христовой; Радуйся, святый Иоанне, мучениче Казанский и чудотворче.</text:p>
      <text:h text:style-name="Heading_20_2" text:outline-level="2"><text:span text:style-name="Strong_20_Emphasis"><text:span text:style-name="T2">Кондак 13</text:span></text:span></text:h>
      <text:p text:style-name="P3">О всехвальный мучениче Иоанне, милостивно прием сие малое моление наше, умоли главу змиеву сокрушившаго Христа Бога нашего, Егоже ради мучения приял еси и усечением главы убиен был еси, да избавит нас от всех скорбей и напастей в жизни сей, в вечней же сподобит Царствия Небеснаго, идеже вкупе с тобою воспоем Ему: Аллилуия.</text:p>
      <text:p text:style-name="P2"><text:span text:style-name="Emphasis"><text:span text:style-name="T4">(Этот кондак читается трижды)</text:span></text:span></text:p>
      <text:h text:style-name="Heading_20_2" text:outline-level="2"><text:span text:style-name="Strong_20_Emphasis"><text:span text:style-name="T2">Икос 1</text:span></text:span></text:h>
      <text:p text:style-name="P2"><text:span text:style-name="Emphasis"><text:span text:style-name="T4">Ангела пред Собою народу Божию Пославый избра тя, всехвальне мучениче Иоанне, яко да возвестиши во граде Казани житием своим скорое торжество веры православныя. Мы же ныне, имуще тя яко перваго предстателя, зовем ти: Радуйся, измлада Господа возлюбивый; Радуйся, до конца верность ему cохранивый; Радуйся, граду нашему Богом данный покровителю; Радуйся, бед и скорбей от жителей его прогонителю; Радуйся, ангельским ликом сопричтенный; Радуйся, в броню веры Христовой облеченный; Радуйся, мученических полков украшение; Радуйся, вся Поволжския земли утверждение; Радуйся, святый Иоанне, мучениче Казанский и чудотворче.</text:span></text:span></text:p>
      <text:h text:style-name="Heading_20_2" text:outline-level="2"><text:span text:style-name="Strong_20_Emphasis"><text:span text:style-name="T2">Кондак 1</text:span></text:span></text:h>
      <text:p text:style-name="P3">Избранный чудотворче и угодниче Христов, града нашего предивное заступление и ограждение, восхваляем тя любовию, мучениче Иоанне: ты же яко имеяй дерзновение ко Господу, от всяких бед и скорбей свободи зовущих: радуйся, святый Иоанне, мучениче Казанский и чудотворче.</text:p>
      <text:h text:style-name="Heading_20_2" text:outline-level="2"><text:span text:style-name="Strong_20_Emphasis"><text:span text:style-name="T2">Молитва святому мученику Иоанну Казанскому</text:span></text:span></text:h>
      <text:p text:style-name="P3"><text:span text:style-name="Strong_20_Emphasis"><text:span text:style-name="T1">Дивный во страдальцех, страстотерпче Господень Иоанне! К тебе, скорому помощнику и теплому молитвеннику, недостойнии, прибегаем, смиренное моление приносяще: не презри ны, немощныя, по вся дни и часы в беззакония впадающия. Ей, святче Божий, не остави ны, твоея милости приносящия, велие бо имаши дерзновение ко Христу Богу нашему, яко многи муки и страдания за Него и главы усечение от неверных агарян приял еси и, ныне со Ангелы Престолу Божию предстоя, умоли Господа Бога избавити ны от всякия скорби и болезни и всякаго зла, наипаче же от нахождения врага темнаго, Церкве Православней благоденствие даруй; град Казань, в немже страдания приял еси, и всю землю Русскую миром огради, от всякаго злаго обстояния избави и вся, к животу временному полезная и ко спасению вечному приводящая, даровати нам у Господа Бога нашего испроси, да молитвами твоими христианскую кончину получити вси сподобимся и, козней диавольских и муки вечныя избавльшеся, безконечнаго блаженнаго Царствия причастницы будем, славяще Отца, и Сына, и Святаго Духа ныне, и присно, и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1:12:15</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7" meta:paragraph-count="59" meta:word-count="1863" meta:character-count="13012"/>
  </office:meta>
</office:document-meta>
</file>