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Heading_20_1" style:master-page-name="">
      <style:paragraph-properties fo:break-before="auto" fo:break-after="auto"/>
    </style:style>
    <style:style style:name="P3" style:family="paragraph" style:parent-style-name="Text_20_body">
      <style:paragraph-properties fo:margin-left="0cm" fo:margin-right="0cm" fo:margin-top="0cm" fo:margin-bottom="0.212cm" fo:text-align="justify" style:justify-single-word="false" fo:text-indent="0.506cm" style:auto-text-indent="false"/>
    </style:style>
    <style:style style:name="P4" style:family="paragraph" style:parent-style-name="Text_20_body">
      <style:paragraph-properties fo:margin-left="0cm" fo:margin-right="0cm" fo:margin-top="0cm" fo:margin-bottom="0.212cm" fo:text-align="center" style:justify-single-word="false" fo:text-indent="0.506cm" style:auto-text-indent="false"/>
    </style:style>
    <style:style style:name="P5" style:family="paragraph" style:parent-style-name="Text_20_body">
      <style:paragraph-properties fo:margin-left="0cm" fo:margin-right="0cm" fo:margin-top="0cm" fo:margin-bottom="0.212cm" fo:text-align="justify" style:justify-single-word="false" fo:text-indent="0.506cm" style:auto-text-indent="false"/>
      <style:text-properties fo:font-size="15pt"/>
    </style:style>
    <style:style style:name="P6" style:family="paragraph" style:parent-style-name="Text_20_body">
      <style:paragraph-properties fo:margin-left="0cm" fo:margin-right="0cm" fo:text-indent="0.506cm" style:auto-text-indent="false"/>
      <style:text-properties style:font-name="Times New Roman" fo:font-size="15pt" fo:font-style="normal" style:text-underline-style="none" fo:font-weight="normal" style:font-size-asian="15pt" style:font-style-asian="normal" style:font-weight-asian="normal" style:font-size-complex="15pt" style:font-style-complex="normal" style:font-weight-complex="normal"/>
    </style:style>
    <style:style style:name="P7" style:family="paragraph" style:parent-style-name="Heading_20_2">
      <style:paragraph-properties fo:margin-top="0.423cm" fo:margin-bottom="0.499cm" fo:text-align="center" style:justify-single-word="false" fo:keep-with-next="always"/>
    </style:style>
    <style:style style:name="T1" style:family="text">
      <style:text-properties style:font-name="Times New Roman" fo:font-size="16pt" fo:font-style="normal" style:text-underline-style="none" fo:font-weight="normal" style:font-name-asian="Arial Unicode MS2" style:font-size-asian="16pt" style:font-style-asian="normal" style:font-weight-asian="normal" style:font-name-complex="Tahoma2" style:font-size-complex="16pt" style:font-style-complex="normal" style:font-weight-complex="normal"/>
    </style:style>
    <style:style style:name="T2" style:family="text">
      <style:text-properties style:font-name="Times New Roman" fo:font-size="16pt" fo:font-style="normal" style:text-underline-style="none" fo:font-weight="normal" style:font-size-asian="16pt" style:font-style-asian="normal" style:font-weight-asian="normal" style:font-size-complex="16pt" style:font-style-complex="normal" style:font-weight-complex="normal"/>
    </style:style>
    <style:style style:name="T3" style:family="text">
      <style:text-properties style:font-name="Times New Roman" fo:font-size="18pt" fo:font-style="normal" style:text-underline-style="none" fo:font-weight="normal" style:font-size-asian="18pt" style:font-style-asian="normal" style:font-weight-asian="normal" style:font-size-complex="18pt" style:font-style-complex="normal" style:font-weight-complex="normal"/>
    </style:style>
    <style:style style:name="T4" style:family="text">
      <style:text-properties style:font-name="Times New Roman" fo:font-size="15pt" fo:font-style="normal" style:text-underline-style="none" fo:font-weight="normal" style:font-size-asian="15pt" style:font-style-asian="normal" style:font-weight-asian="normal" style:font-size-complex="15pt" style:font-style-complex="normal" style:font-weight-complex="normal"/>
    </style:style>
    <style:style style:name="T5" style:family="text">
      <style:text-properties style:font-name="Times New Roman" fo:font-size="15pt" fo:font-style="normal" style:text-underline-style="none" fo:font-weight="normal" style:font-name-asian="Arial Unicode MS2" style:font-size-asian="15pt" style:font-style-asian="normal" style:font-weight-asian="normal" style:font-name-complex="Tahoma2" style:font-size-complex="15pt" style:font-style-complex="normal" style:font-weight-complex="normal"/>
    </style:style>
    <style:style style:name="T6" style:family="text">
      <style:text-properties style:use-window-font-color="true" style:font-name="Times New Roman" fo:font-size="15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span text:style-name="Strong_20_Emphasis"><text:span text:style-name="T3">Акафист святому апостолу и евангелисту Иоанну Богослову</text:span></text:span></text:h>
      <text:h text:style-name="P7" text:outline-level="2"><text:span text:style-name="Strong_20_Emphasis"><text:span text:style-name="T1">Кондак 1</text:span></text:span></text:h>
      <text:p text:style-name="P6">Избранный Господем от мрежей рыбарских на проповедь Евангелиа и от ловли рыб на уловление человеков во свет истиннаго боговедения, великий апостоле, учениче, друже и наперсниче Христов, моли единаго истиннаго Человеколюбца, Егоже ты приискренне возлюбил еси, да помилует нас, ищущих твоего к Нему предстательства и зовущих ти: Радуйся, Иоанне апостоле, наперсниче Христов и Богослове.</text:p>
      <text:h text:style-name="P7" text:outline-level="2"><text:span text:style-name="Strong_20_Emphasis"><text:span text:style-name="T1">Икос 1</text:span></text:span></text:h>
      <text:p text:style-name="P3">Ангельских сил и всякия твари Творца, Владыку и Господа, восприемшаго плоть нашу и явльшагося на земли спасения нашего ради, узрев ходяща при мори Галилейстем и взывающа тя со братом твоим, Иоанне блаженне, в звание апостольства, оставль мрежи рыбарския и отца твоего в корабли, неуклонно оттоле последовал еси стопам Спасителевым. Сего ради вопием ти сице: Радуйся, любве ради ко Христу отца по плоти оставивый; радуйся, Христом Небеснаго Отца обретый. Радуйся, мир и вся его прелести презревый; радуйся, небесная благая в воздаяние получивый. Радуйся, плоть духу совершенно поработивый; радуйся, дух твой Сладчайшему твоему Учителю Иисусу покоривый. Радуйся, Иоанне апостоле, наперсниче Христов и Богослове.</text:p>
      <text:h text:style-name="P7" text:outline-level="2"><text:span text:style-name="Strong_20_Emphasis"><text:span text:style-name="T1">Кондак 2</text:span></text:span></text:h>
      <text:p text:style-name="P5">Видя Христос Господь непорочную чистоту твоего сердца, плотскими сластьми не омраченную, суди тебе достойна быти зрения таинственных откровений, яко да, проницая во глубину богословия, возможеши проповедати тое во услышание всего мира. Сего ради “сын громов” от Господа наречен был еси и Тому возопил еси: Аллилуиа.</text:p>
      <text:h text:style-name="P7" text:outline-level="2"><text:span text:style-name="Strong_20_Emphasis"><text:span text:style-name="T1">Икос 2</text:span></text:span></text:h>
      <text:p text:style-name="P5">Разумом истиннаго богопознания озаряя твою душу, шествовал еси вослед Благаго Учителя твоего, поучаяся из уст Его исходящей премудрости, и совершеннаго ради твоего незлобия и девственнаго целомудрия был еси возлюблен Христом Господом твоим. Услыши убо ны, воспевающия ти сице: Радуйся, незлобия рачителю; радуйся, девства и чистоты хранителю. Радуйся, любве к Богу и ближним учителю, радуйся, добрых нравов наставниче. Радуйся, смиренномудрия зерцало; радуйся, Божественныя благодати светило. Радуйся, Иоанне апостоле, наперсниче Христов и Богослове.</text:p>
      <text:h text:style-name="P7" text:outline-level="2"><text:span text:style-name="Strong_20_Emphasis"><text:span text:style-name="T1">Кондак 3</text:span></text:span></text:h>
      <text:p text:style-name="P5">Силу Божества Христова, сокрытую под облаком немощнаго человеческаго естества познал еси явно, егда Господь наш, воскрешая дщерь Иаирову и последи преображаяся на Фаворе, сподоби тя со инема двема ученикома свидетеля быти таковых преславных чудес. Увидев же, яко Христос есть Бог истинный, из глубины сердца твоего воззвал еси Ему: Аллилуиа.</text:p>
      <text:h text:style-name="P7" text:outline-level="2"><text:span text:style-name="Strong_20_Emphasis"><text:span text:style-name="T1">Икос 3</text:span></text:span></text:h>
      <text:p text:style-name="P5">Имея велие дерзновение к возлюбившему тя Христу Сыну Божию, возлегл еси на персех Его при совершении Тайныя Вечери, и егда прорицаше Господь о предателе Своем, тогда един ты дерзнул еси вопросите о имени его. Сего ради вопием ти: Радуйся, возлюбленный Христов учениче; радуйся, присный Его друже. Радуйся, невозбранно на персех Господних возлежавый; радуйся, дерзновенно о имени предающаго вопросивый. Радуйся, паче иных ко Христу ближайший; радуйся, словеса Господня, якоже сокровище многоценное, слагавый в сердце своем. Радуйся, Иоанне апостоле, наперсниче Христов и Богослове.</text:p>
      <text:h text:style-name="P7" text:outline-level="2"><text:span text:style-name="Strong_20_Emphasis"><text:span text:style-name="T1">Кондак 4</text:span></text:span></text:h>
      <text:p text:style-name="P5">Буря ярости и злобнаго неистовства жестокосердых и неблагодарных иудеев, егда воста на Христа Сына Божия, тогда вси ученицы Его, страхом объяти бывше, бежаша; но ты, любовь крепльшую к Нему имея, даже до Креста и смерти не отступил еси от Него, на вся муки Христовы взирая и соболезнуя сердцем Деве Матери Божией, плачущей и рыдающей. Удивляяся же крайнему милосердию и долготерпению Божию, взывал еси к Пострадавшему за род человеческий: Аллилуиа.</text:p>
      <text:h text:style-name="P7" text:outline-level="2"><text:span text:style-name="Strong_20_Emphasis"><text:span text:style-name="T1">Икос 4</text:span></text:span></text:h>
      <text:p text:style-name="P5">Вися на Кресте пригвожденный за грехи наша Спас мира и видев тя и Матерь Свою предстоящия, сына тя Преблагословенней Деве Богородице вдал есть, глаголя Ей: “Жено, се сын Твой, — и тебе паки: — Се Мати твоя”. Мы же, дивящеся любви Христове, на тебе явленней, воспеваем сице: Радуйся, сын Божия Матере быти сподобивыйся; радуйся, того ради наипаче ко Христу, яко некиим духовным родством, присвоивыйся. Радуйся, Матери Божией достойно послуживый; радуйся, Сию, якоже матерь свою, во всякой чести у себя имевый. Радуйся, и во Успении честное и святое Ея тело ко гробу проводивый; радуйся, со блистающеюся райскою ветвию, Архангелом Гавриилом принесенною, одру Ея предшедый. Радуйся, Иоанне апостоле, наперсниче Христов и Богослове.</text:p>
      <text:h text:style-name="P7" text:outline-level="2"><text:span text:style-name="Strong_20_Emphasis"><text:span text:style-name="T1">Кондак 5</text:span></text:span></text:h>
      <text:p text:style-name="P5">Боготечная звезда явился еси во Асии, отшед в ню на проповедание слова Божия, якоже жребием указася тебе. Но на пути твоем попусти Господь быти тебе ввержену в море: благодать же Божия, всегда с тобою пребывающая, сохрани тя в водах морских жива, и по четыредесятих днех повеле волне морстей, да воспенившися извержет тя на брег. Егда же узре сия ученик твой Пpoхор, уже много плакавый о кончине твоей, велиим гласом воззва чудодействующему Богу: Аллилуиа.</text:p>
      <text:h text:style-name="P7" text:outline-level="2"><text:span text:style-name="Strong_20_Emphasis"><text:span text:style-name="T1">Икос 5</text:span></text:span></text:h>
      <text:p text:style-name="P5">Видевше ефесстии жителие преславное чудо, тобою сотворенное, егда отрока Домна, умерщвленнаго от беса, молитвою твоею воскресил еси, воспеша велегласно силу Бога, тобою им проповеданнаго, и избавльшеся от гнуснаго идолослужения, взываху тебе сице: Радуйся, истиннаго Бога служителю; радуйся, бесов прогонителю. Радуйся, мертвецы силою Христовою оживляяй; радуйся, тою жизнь и здравие людем возвращаяй. Радуйся, помраченныя умом к Свету Истины призываяй; радуйся, правыя веры просвещением к добродетели наставляяй. Радуйся, Иоанне апостоле, наперсниче Христов и Богослове.</text:p>
      <text:h text:style-name="P7" text:outline-level="2"><text:span text:style-name="Strong_20_Emphasis"><text:span text:style-name="T1">Кондак 6</text:span></text:span></text:h>
      <text:p text:style-name="P5">Проповедник богоносный слова Божия во Ефесе был еси, и усердствуя о распространении благодати евангельския, утверждал еси твое учение знаменьми великими и чудными, капище же Артемидино единою молитвою низпровергл еси, да зряще сие, язычницы познают Единаго Бога, Емуже мы вопием: Аллилуиа.</text:p>
      <text:h text:style-name="P7" text:outline-level="2"><text:span text:style-name="Strong_20_Emphasis"><text:span text:style-name="T1">Икос 6</text:span></text:span></text:h>
      <text:p text:style-name="P5">Возсия во Ефесе, якоже солнце, свет веры Христовы, тобою проповеданныя, егда злочестивый Дометиан воздвиже гонение на христианы; тогда и тебе, яко усерднаго исповедника имене Христова, посла епарх в Рим связана, идеже и претерпел еси страшная мучения. Тех ради благочестно возглашаем ти сицевая: Радуйся, Христова ради исповедания биенный; радуйся, чашу смертоноснаго яда невредно испивый. Радуйся, в котле елеа кипящаго не сваривыйся; радуйся, силою Христовою в лютых мучениих цел сохранивыйся. Радуйся, твоим невреждением кесаря, мучащаго тя, устрашивый; радуйся, сим же народ о величествии Бога, от христиан почитаемаго, уверивый. Радуйся, Иоанне апостоле, наперсниче Христов и Богослове.</text:p>
      <text:h text:style-name="P7" text:outline-level="2"><text:span text:style-name="Strong_20_Emphasis"><text:span text:style-name="T1">Кондак 7</text:span></text:span></text:h>
      <text:p text:style-name="P5">Егда узре мучитель, яко и лютейшия муки, яже от него претерпел еси, не возмогоша умертвити тебе, тогда, возмнев тя безсмертна быти, во остров Патмос на изгнание осуждает. Ты же, повинуяся Промыслу Божию, тако благоволившему, благодарственно воспевал еси Богу, вся во благое устрояющему: Аллилуиа.</text:p>
      <text:h text:style-name="P7" text:outline-level="2"><text:span text:style-name="Strong_20_Emphasis"><text:span text:style-name="T1">Икос 7</text:span></text:span></text:h>
      <text:p text:style-name="P5">Новая чудеса показал еси язычником, ища обратити их ко спасителъней вере Христове, егда пловущу ти во изгнание твое, повелением твоим отрока утопшаго море на корабль жива изверже, буря укротися, вода сланая в сладкую претворися, воин от чревнaго недуга исцелися, и по пришествии твоем в Патмос, бес пытливый, будущая прорицавый, из одержимаго им изгнася. Тогда вси зрящии таковая дивная знамения, тобою совершаемая, прихождаху к познанию Триипостаснаго Бога и крещахуся. Мы же тя ублажаем тако: Радуйся, морю и бури повелеваяй; радуйся, сатанинския духи от человек изгоняяй. Радуйся, болезни единым словом исцеляяй; радуйся, всем в нуждах помощь подаваяй. Радуйся, чудесы твоими идолопоклонник удививый; радуйся, учением твоим неверныя во истинней вере утвердивый. Радуйся, Иоанне апостоле, наперсниче Христов и Богослове.</text:p>
      <text:h text:style-name="P7" text:outline-level="2"><text:span text:style-name="Strong_20_Emphasis"><text:span text:style-name="T1">Кондак 8</text:span></text:span></text:h>
      <text:p text:style-name="P5">Странно бе видети жрецем Аполлоновым, яко храм бога их и вся бывшия в нем идолы ты единым словом на землю низпровергл еси. Чудящеся убо о сем и ярящеся на таковое твое дерзновение, идоша к волхву некоему, велию силу от сатаны в себе имевшему, просяще его, да отмстит безчестие бога их; он же, слеп сый душею, не ведая силы, в тебе обитающия, покушашеся привидении различными тебе устрашити и на тя народ подвигнути: обаче сам окаянный погрузися в море и тамо погибе, безсильным бывшим бесом спасти его, ты бо воспретил еси им именем Иисуса Христа Сына Божия, Егоже прослави народ, чудесе свидетель, воспев: Аллилуиа.</text:p>
      <text:h text:style-name="P7" text:outline-level="2"><text:span text:style-name="Strong_20_Emphasis"><text:span text:style-name="T1">Икос 8</text:span></text:span></text:h>
      <text:p text:style-name="P5">Весь исполнен быв любве Божественныя, явился еси вместилище даров Святаго Духа: будущая прорицал еси, отстоящая, яко близ сущая, возвещал еси, недужныя исцелял еси, жене игемона на острове Патмосе, в болезни рождения страждущей, едва на праг дому ея вступив, облегчение даровал еси. Приими убо от нас, грешных, похвалы сицевыя: Радуйся, благодати Божия вместилище; радуйся, Духа Святаго обиталище. Радуйся, реко, чудоточная цельбоносныя в болезнех силы; радуйся, источниче наставлений, приводящих к познанию правыя веры. Радуйся, коварства лукаваго сатаны обличаяй; радуйся, верныя от козней его защищаяй. Радуйся, Иоанне апостоле, наперсниче Христов и Богослове.</text:p>
      <text:h text:style-name="P7" text:outline-level="2"><text:span text:style-name="Strong_20_Emphasis"><text:span text:style-name="T1">Кондак 9</text:span></text:span></text:h>
      <text:p text:style-name="P5">Всякое беззаконие истребляя ревностно от среды людей, к нимже послан был еси, обличил еси прельщение идолопоклонников, иже почитаху беса, во образе волка превелика людем являвшегося, и многия от них к вере Христове привел еси: таже капище Вакхово молитвою твоею разрушил еси, и волхва Нукиана вкупе с домашними его к покаянию чудесы твоими обратил еси. Тии же, от греха ко спасению обратившеся, немолчно взываху Богу: Аллилуиа.</text:p>
      <text:h text:style-name="P7" text:outline-level="2"><text:span text:style-name="Strong_20_Emphasis"><text:span text:style-name="T1">Икос 9</text:span></text:span></text:h>
      <text:p text:style-name="P5">Ветийство мудрости человеческия не возможет изрещи, ниже ум плотскаго человека постигнута, яже ты возвестил еси нам о безначальнем бытии Триипостаснаго Бога: подобно бо Моисею, во громех и блистаниих на горе приял еси от Бога тайну богословия и возгласил еси миру, яко в начале бе Слово, Отцу искони неразлучное и всему сущему виновное, имущее Свет Жизни, егоже тьма не может объяти. Озаряеми таковым облистанием света Божественныя Истины, почитаем тя яко таинника Безначальныя Троицы и воспеваем тя яко Богослова совершеннейшаго: Радуйся, орле, воспаривый до самаго огнеобразнаго Престола Божия; радуйся, трубо, возвестившая миру Предвечнаго и Безначальнаго Бога. Радуйся, человечество и Божество Христово нам изьясняяй; радуйся, дивная словеса и наставления Господня во Евангелии твоем нам возвещаяй. Радуйся, любви делом и истиною нас научаяй; радуйся, пребывающим в любви пребывание в них Бога обещаваяй. Радуйся, Иоанне апостоле, наперсниче Христов и Богослове.</text:p>
      <text:h text:style-name="P7" text:outline-level="2"><text:span text:style-name="Strong_20_Emphasis"><text:span text:style-name="T1">Кондак 10</text:span></text:span></text:h>
      <text:p text:style-name="P5">Спасти хотя души человеческия, всяко поучал еси люди веровати во Христа Сына Божия, имети совесть незазорну и любити друг друга, да возмогут не токмо зде, но и в селениих праведных воспети лепотно Всемогущему Богу: Аллилуиа.</text:p>
      <text:h text:style-name="P7" text:outline-level="2"><text:span text:style-name="Strong_20_Emphasis"><text:span text:style-name="T1">Икос 10</text:span></text:span></text:h>
      <text:p text:style-name="P5">Стены Горняго Иерусалима узрев во откровении, возвестил еси нам, яже тамо видел еси и яже имут быти до скончания мира, сказуя нам сие иносказательными словесы, яже может разумети токмо ум, имеяй мудрость. Удивляющееся таковому дару пророчествия, тебе от Бога дарованному, воспеваем тя сице: Радуйся, познанием Сущаго и Иже бе и Грядущаго превозшедый естество человеческое; радуйся, вместилище таинств, невместимых человеческим умом, бывый. Радуйся, неизреченная Божия откровения узревый; радуйся, сия верным преподавый. Радуйся, радости святых еще в жизни сей познавый; радуйся, оными ныне в преизбыточествии наслаждаяйся. Радуйся, Иоанне апостоле, наперсниче Христов и Богослове.</text:p>
      <text:h text:style-name="P7" text:outline-level="2"><text:span text:style-name="Strong_20_Emphasis"><text:span text:style-name="T1">Кондак 11</text:span></text:span></text:h>
      <text:p text:style-name="P5">Пение благодарственное принесе тебе, святый апостоле Иоанне, христианин, иже в нищету пришед и не имый чим воздати своим заимодавцем, во отчаяние впаде и искаше сам себе умертвити; ты же, проповедник любве ко ближним сый, желая избавити того от временныя и вечныя смерти, крестным знамением сено во злато претворил еси и сие тому вручил еси, да сим златом и долги отдаст заимодавцем, и дом свой пропитает, Богу же, тобою его облагодетельствовавшему, да поет: Аллилуиа.</text:p>
      <text:h text:style-name="P7" text:outline-level="2"><text:span text:style-name="Strong_20_Emphasis"><text:span text:style-name="T1">Икос 11</text:span></text:span></text:h>
      <text:p text:style-name="P5">Светозарная душа твоя, достигши в меру возраста совершеннаго, познала есть приближение времене, егда подобает тленному наследити обещанное нетление и смертному обещанное безсмертие. Скончавая убо земное житие твое, повелел еси учеником твоим землею покрыти до верха тело твое; слышавше же о сем, сущии во граде братия приидоша ко гробу твоему и, откопавше, ничтоже в нем обретоша. Темже познавше, яко изменение твое сотворися не обычным человеческим смертным успением, воспеша тебе тако: Радуйся, орле, обновивый юность твою приближением к Солнцу Славы Божия; радуйся, таковым изменением превозшедый вся уставы естества человеческаго. Радуйся, по обетованию Благаго Учителя твоего возседый на единем от дванадесяти престолов; радуйся, творяй на том суд и правду посреде людей Божиих Израиля. Радуйся, наслаждаяйся лицезрением Сладчайшаго Иисуса, к Немуже на перси прежде Его страсти и Воскресения возлегл еси; радуйся, от Его милосердия ходатайствуяй нам вся благая. Радуйся, Иоанне апостоле, наперсниче Христов и Богослове.</text:p>
      <text:h text:style-name="P7" text:outline-level="2"><text:span text:style-name="Strong_20_Emphasis"><text:span text:style-name="T1">Кондак 12</text:span></text:span></text:h>
      <text:p text:style-name="P5">Благодать дана бысть от Бога месту тому, идеже тело твое земли предано бяше, да испускает в день погребения твоего тонкий прах на исцеление болящим, показуя сим чудом, како прославляет Бог любящия Его, да вси, зряще сие, непрестанно сердцем и усты во дни и в нощи вопием Ему: Аллилуиа.</text:p>
      <text:h text:style-name="P7" text:outline-level="2"><text:span text:style-name="Strong_20_Emphasis"><text:span text:style-name="T1">Икос 12</text:span></text:span></text:h>
      <text:p text:style-name="P5">Поюще труды твоя во апостольстве и чудеса и исцеления, яже источал еси, и источаеши благодатию Духа Святаго, в тебе обитающаго, восхваляем Бога, даровавшаго нам таковаго путеводителя, наставляющаго нас на путь спасения и милосердующаго о немощех наших. Приими убо от нас, святый апостоле, похвалы сицевыя: Радуйся, благовестниче веры Христовы усерднейший; радуйся, учителю Церкве Христовы изряднейший. Радуйся, богословов начало и основание; радуйся, Божественных Тайн возвестителю. Радуйся, девствующих образе и целомудрия правило; радуйся, всех верных, ко твоему заступлению прибегающих, скорый помощниче и покровителю. Радуйся, Иоанне апостоле, наперсниче Христов и Богослове.</text:p>
      <text:h text:style-name="P7" text:outline-level="2"><text:span text:style-name="Strong_20_Emphasis"><text:span text:style-name="T1">Кондак 13</text:span></text:span></text:h>
      <text:p text:style-name="P5">О преславный и всехвальный апостоле и евангелисте, наперсниче Христов возлюбленный Иоанне! Твоим всесильным ходатайством ко Всеблагому твоему Учителю и нашему Владыце и Господу испроси нам вся благая временная и вечная и христианскую кончину жития нашего, да с тобою и со ангельскими лики в селении праведных воспоем Триипостасному Богу: Аллилуиа.</text:p>
      <text:p text:style-name="P4"><text:span text:style-name="Emphasis"><text:span text:style-name="T4">(Этот кондак читается трижды</text:span></text:span><text:span text:style-name="Strong_20_Emphasis"><text:span text:style-name="T4">)</text:span></text:span></text:p>
      <text:h text:style-name="P7" text:outline-level="2"><text:span text:style-name="Strong_20_Emphasis"><text:span text:style-name="T1">Икос 1</text:span></text:span></text:h>
      <text:p text:style-name="P3"><text:span text:style-name="Strong_20_Emphasis"><text:span text:style-name="T4">Ангельских сил и всякия твари Творца, Владыку и Господа, восприемшаго плоть нашу и явльшагося на земли спасения нашего ради, узрев ходяща при мори Галилейстем и взывающа тя со братом твоим, Иоанне блаженне, в звание апостольства, оставль мрежи рыбарския и отца твоего в корабли, неуклонно оттоле последовал еси стопам Спасителевым. Сего ради вопием ти сице: Радуйся, любве ради ко Христу отца по плоти оставивый; радуйся, Христом Небеснаго Отца обретый. Радуйся, мир и вся его прелести презревый; радуйся, небесная благая в воздаяние получивый. Радуйся, плоть духу совершенно поработивый; радуйся, дух твой Сладчайшему твоему Учителю Иисусу покоривый. Радуйся, Иоанне апостоле, наперсниче Христов и Богослове.</text:span></text:span></text:p>
      <text:h text:style-name="Heading_20_2" text:outline-level="2"><text:span text:style-name="Strong_20_Emphasis"><text:span text:style-name="T2">Кондак 1</text:span></text:span></text:h>
      <text:p text:style-name="P6">Избранный Господем от мрежей рыбарских на проповедь Евангелиа и от ловли рыб на уловление человеков во свет истиннаго боговедения, великий апостоле, учениче, друже и наперсниче Христов, моли единаго истиннаго Человеколюбца, Егоже ты приискренне возлюбил еси, да помилует нас, ищущих твоего к Нему предстательства и зовущих ти: Радуйся, Иоанне апостоле, наперсниче Христов и Богослове.</text:p>
      <text:h text:style-name="P7" text:outline-level="2"><text:span text:style-name="Strong_20_Emphasis"><text:span text:style-name="T5"/></text:span></text:h>
      <text:h text:style-name="Heading_20_2" text:outline-level="2"><text:span text:style-name="Strong_20_Emphasis"><text:span text:style-name="T2">Молитва первая</text:span></text:span></text:h>
      <text:p text:style-name="P5">О великий апостоле, евангелисте громогласный, Богослове изящнейший, тайновидче неизреченных откровений, девственниче и возлюбленный наперсниче Христов Иоанне! Приими нас, грешных, под твое сильное заступление прибегающих. Испроси у Всещедраго Человеколюбца Христа Бога нашего, Иже пред очесы твоими Кровь Свою за ны, непотребныя рабы Своя, излиял есть, да не помянет беззаконий наших, но да помилует нас и сотворит с нами по милости Своей: да дарует нам здравие душевное и телесное, всякое благоденствие и изобилие, наставляя нас обращати оная во славу Его, Творца, Спасителя и Бога нашего, по кончине же временныя жизни нашея от немилосердных истязателей на воздушных мытарствах да избавит нас, и тако да достигнем, тобою водимии и покрываемии, Горняго онаго Иерусалима, егоже славу ты во откровении зрел еси, ныне же нескончаемыя радости наслаждаешися. О великий Иоанне! Сохрани вся грады и страны христианския, храм сей, служащих и молящихся в нем, от глада, губительства, труса и потопа, огня и меча, нашествия иноплеменных и междоусобныя брани; избави нас от всякия беды и напасти и молитвами твоими отврати от нас праведный гнев Божий, и Его милосердие нам испроси, да вкупе с тобою сподобимся прославляти в невечернем дни пресвятое имя Отца и Сына и Святаго Духа во веки веков. Аминь.</text:p>
      <text:h text:style-name="Heading_20_2" text:outline-level="2"><text:span text:style-name="Strong_20_Emphasis"><text:span text:style-name="T2">Молитва вторая</text:span></text:span></text:h>
      <text:p text:style-name="P5">О великий и всехвальный апостоле и евангелисте Иоанне Богослове, наперсниче Христов, теплый наш заступниче и скорый в скорбех помощниче! Умоли Господа Бога даровати нам оставление всех прегрешений наших, елика согрешихом от юности нашея во всем житии нашем делом, словом, помышлением и всеми нашими чувствы; во исходе же душ наших помози нам, грешным (имена), избавитися от воздушных мытарств и вечнаго мучения, да твоим милостивным предстательством прославляем Отца и Сына и Святаго Духа, ныне и присно и во веки веков. Аминь.</text:p>
      <text:h text:style-name="Heading_20_2" text:outline-level="2"><text:span text:style-name="Strong_20_Emphasis"><text:span text:style-name="T2">Молитва третья</text:span></text:span></text:h>
      <text:p text:style-name="P5"><text:span text:style-name="Strong_20_Emphasis"><text:span text:style-name="T6">О великий и непостижимый Боже! Се на умоление Тебе предлагаем святого Иоанна, егоже Ты сподобил еси неизреченных откровений, приими о нас ходатайство, даруй нам исполнение прошений наших во славу Твою, паче же соверши нас духовным совершенством к наслаждению, жизни нескончаемыя в Небесных Твоих обителях! О Небесный Отче, создавый вся Владыко, Всесильный Царю! Коснися благодатию сердец наших, да, растаявше, яко воск, пролиются пред Тобою и бренная тварь духовна сотворится в честь и славу Твою, и Сына Твоего, и Святаго Духа. Амин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4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style:text-properties fo:font-size="14pt" style:font-size-asian="14pt"/>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hyphenation-ladder-count="no-limit"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fo:hyphenate="true" fo:hyphenation-remain-char-count="2" fo:hyphenation-push-char-count="2"/>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hyphenation-ladder-count="no-limit" fo:text-indent="0cm" style:auto-text-indent="false" fo:background-color="transparent" style:shadow="none">
        <style:tab-stops/>
        <style:background-image/>
      </style:paragraph-properties>
      <style:text-properties style:text-outline="false" style:font-name="Times New Roman1" fo:font-size="16pt" fo:text-shadow="none" fo:font-weight="normal" style:font-size-asian="16pt" style:font-weight-asian="bold" style:font-size-complex="18pt" style:font-weight-complex="bold" fo:hyphenate="true" fo:hyphenation-remain-char-count="2" fo:hyphenation-push-char-count="2"/>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20:09:04</meta:creation-date>
    <dc:creator>Илья Гринченко</dc:creator>
    <dc:date>2007-09-11T21:09:59</dc:date>
    <dc:language>ru-RU</dc:language>
    <meta:editing-cycles>2</meta:editing-cycles>
    <meta:editing-duration>PT1M52S</meta:editing-duration>
    <meta:user-defined meta:name="Info 1"/>
    <meta:user-defined meta:name="Info 2"/>
    <meta:user-defined meta:name="Info 3"/>
    <meta:user-defined meta:name="Info 4"/>
    <meta:document-statistic meta:table-count="0" meta:image-count="0" meta:object-count="0" meta:page-count="9" meta:paragraph-count="63" meta:word-count="2505" meta:character-count="17329"/>
  </office:meta>
</office:document-meta>
</file>